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Textbody" style:family="paragraph">
      <style:paragraph-properties fo:widows="0" fo:orphans="0" fo:text-align="justify" style:vertical-align="auto" style:line-height-at-least="0in"/>
      <style:text-properties fo:hyphenate="false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Textbody" style:family="paragraph">
      <style:paragraph-properties fo:widows="0" fo:orphans="0" fo:text-align="justify" style:vertical-align="auto" style:line-height-at-least="0in" fo:margin-left="0.2958in">
        <style:tab-stops/>
      </style:paragraph-properties>
      <style:text-properties fo:color="#000000" fo:hyphenate="false"/>
    </style:style>
    <style:style style:name="P10" style:parent-style-name="Textbody" style:family="paragraph">
      <style:paragraph-properties fo:widows="0" fo:orphans="0" fo:text-align="justify" style:vertical-align="auto" style:line-height-at-least="0in"/>
      <style:text-properties fo:color="#000000" fo:hyphenate="false"/>
    </style:style>
    <style:style style:name="P11" style:parent-style-name="Textbody" style:family="paragraph">
      <style:paragraph-properties fo:widows="0" fo:orphans="0" fo:text-align="justify" style:vertical-align="auto" style:line-height-at-least="0in"/>
      <style:text-properties fo:hyphenate="false"/>
    </style:style>
    <style:style style:name="T12" style:parent-style-name="預設段落字型" style:family="text">
      <style:text-properties style:font-weight-complex="bold" fo:font-size="14pt" style:font-size-asian="14pt" style:font-size-complex="14pt"/>
    </style:style>
    <style:style style:name="P13" style:parent-style-name="Textbody" style:family="paragraph">
      <style:paragraph-properties fo:widows="0" fo:orphans="0" style:line-break="normal" fo:text-align="end" style:vertical-align="auto" fo:line-height="0.4166in" fo:text-indent="0.3333in"/>
      <style:text-properties fo:color="#000000" fo:font-size="12pt" style:font-size-asian="12pt" style:font-size-complex="12pt" fo:hyphenate="false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領據</text:span></text:p>
      <text:p text:style-name="P3"><text:span text:style-name="T4">茲向</text:span><text:span text:style-name="T5">新北市政府衛生局</text:span><text:span text:style-name="T6">領到「</text:span><text:span text:style-name="T7">執行嚴重特殊傳染性肺炎精神復健機構 、 精神護理之家及一般護理之家感染重建與支援津貼及獎勵</text:span><text:span text:style-name="T8">」</text:span></text:p>
      <text:p text:style-name="P9"/>
      <text:p text:style-name="P10">新台幣 <text:s text:c="3"/><text:s/>拾 <text:s text:c="3"/><text:s/>萬 <text:s text:c="3"/><text:s/>仟 <text:s text:c="3"/><text:s/>佰 <text:s text:c="3"/><text:s/>拾 <text:s text:c="3"/><text:s/>元整</text:p>
      <text:p text:style-name="P11"><text:span text:style-name="T12">(金額大寫，請用零、壹、貳、參、肆、伍、陸、柒、捌、玖)</text:span></text:p>
      <text:p text:style-name="P13"><text:s text:c="2"/></text:p>
      <text:p text:style-name="P14">此 據<text:s text:c="2"/>新北市政府衛生局</text:p>
      <text:p text:style-name="P15"/>
      <text:p text:style-name="P16"><text:s text:c="2"/>領款人(機構名稱)： <text:s text:c="23"/><text:s text:c="2"/><text:s/>(簽章)</text:p>
      <text:p text:style-name="內文"><text:span text:style-name="T17"><text:s text:c="2"/></text:span><text:span text:style-name="T18">負責人： <text:s text:c="22"/></text:span><text:span text:style-name="T19"><text:s text:c="12"/></text:span><text:span text:style-name="T20"><text:s text:c="2"/></text:span><text:span text:style-name="T21">(簽章)</text:span></text:p>
      <text:p text:style-name="P22"><text:s text:c="2"/>統一編號：</text:p>
      <text:p text:style-name="P23"><text:s text:c="2"/>撥款帳戶之戶名：</text:p>
      <text:p text:style-name="P24"><text:s text:c="2"/>撥款帳戶之金融機構/分行/帳號：</text:p>
      <text:p text:style-name="P25"><text:s text:c="2"/>機構地址：</text:p>
      <text:p text:style-name="P26"><text:s text:c="2"/>聯絡電話：</text:p>
      <text:p text:style-name="P27"/>
      <text:p text:style-name="P28"/>
      <text:p text:style-name="P29"><text:span text:style-name="T30">中 華 民 國 <text:s text:c="2"/></text:span><text:span text:style-name="T31"><text:s/></text:span><text:span text:style-name="T32"><text:s text:c="2"/></text:span><text:span text:style-name="T33"><text:s text:c="2"/></text:span><text:span text:style-name="T34">年 <text:s text:c="2"/></text:span><text:span text:style-name="T35"><text:s/></text:span><text:span text:style-name="T36"><text:s text:c="2"/></text:span><text:span text:style-name="T37"><text:s text:c="2"/></text:span><text:span text:style-name="T38">月 <text:s text:c="2"/></text:span><text:span text:style-name="T39"><text:s/></text:span><text:span text:style-name="T40"><text:s text:c="2"/>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style:vertical-align="baseline" fo:line-height="0.3611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事管理科-饒芸榛</meta:initial-creator>
    <dc:creator>醫事管理科-饒芸榛</dc:creator>
    <meta:creation-date>2023-04-13T02:44:00Z</meta:creation-date>
    <dc:date>2023-04-13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