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2.7423in"/>
    </style:style>
    <style:style style:name="TableColumn10" style:family="table-column">
      <style:table-column-properties style:column-width="1.052in"/>
    </style:style>
    <style:style style:name="TableColumn11" style:family="table-column">
      <style:table-column-properties style:column-width="1.9805in"/>
    </style:style>
    <style:style style:name="Table7" style:family="table">
      <style:table-properties style:width="6.9888in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3.94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66" text:anchor-type="paragraph" svg:x="0in" svg:y="-0.375in" svg:width="0.75in" svg:height="0.375in" style:rel-width="scale" style:rel-height="scale"><draw:text-box><text:p text:style-name="P3">附件-4-3</text:p></draw:text-box><svg:title/><svg:desc/></draw:frame></text:span><text:span text:style-name="T4">新北市</text:span><text:span text:style-name="T5">衛生保健</text:span><text:span text:style-name="T6">類志願服務運用單位暫停服務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填表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通訊地址</text:p>
          </table:table-cell>
          <table:table-cell table:style-name="TableCell24">
            <text:p text:style-name="P25"/>
          </table:table-cell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暫停服務事由：</text:p>
            <text:p text:style-name="P33"/>
            <text:p text:style-name="P34"/>
            <text:p text:style-name="P35"/>
            <text:p text:style-name="P36">暫停服務期限(請勾選)：□ 6個月 □ 12個月 □18個月 □24個月</text:p>
            <text:p text:style-name="P37">(若單位確定未來無運用志工之規劃，請來函註銷備案）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志願服務運用單位暫停服務期間，新北市政府衛生局不主動發函告知相關訓練活動資訊及寄送刊物，暫停運用單位之衛生福利部志願服務資訊整合系統、新北市志願服務推廣中心系統權限，單位暫停服務期間不得核發服務時數予志工、提報志工申請各項獎勵、申請志願服務紀錄冊、榮譽卡以及志願服務補助等至運用單位恢復運作。</text:p>
            <text:p text:style-name="P41">(暫停期間，如運用單位提前恢復運作，請來函並檢附近期服務計畫恢復運作)</text:p>
            <text:p text:style-name="P42">茲同意上述內容，向新北市政府衛生局提出運用單位暫停服務申請</text:p>
            <text:p text:style-name="P43"/>
            <text:p text:style-name="P44">單位名稱（關防章）：</text:p>
            <text:p text:style-name="P45"/>
            <text:p text:style-name="P46"/>
            <text:p text:style-name="P47"/>
            <text:p text:style-name="P48">負責人（簽章）：</text:p>
            <text:p text:style-name="P49">申請日期：　 　年　　 月　 　日</text:p>
          </table:table-cell>
          <table:covered-table-cell/>
          <table:covered-table-cell/>
          <table:covered-table-cell/>
        </table:table-row>
      </table:table>
      <text:p text:style-name="P50"><text:s text:c="5"/>以下由衛生局填寫</text:p>
      <text:p text:style-name="P51"><text:s text:c="5"/>暫停服務起訖: <text:s text:c="25"/></text:p>
      <text:p text:style-name="內文"><text:span text:style-name="T52"><text:s text:c="5"/>承辦人員簽章: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企劃科-蘇慧珊</meta:initial-creator>
    <dc:creator>衛生企劃科-俞克弘</dc:creator>
    <meta:creation-date>2023-07-28T03:46:00Z</meta:creation-date>
    <dc:date>2023-07-28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