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.2673in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1.6548in"/>
    </style:style>
    <style:style style:name="TableColumn7" style:family="table-column">
      <style:table-column-properties style:column-width="2.3291in"/>
    </style:style>
    <style:style style:name="TableColumn8" style:family="table-column">
      <style:table-column-properties style:column-width="1.9729in"/>
    </style:style>
    <style:style style:name="Table1" style:family="table" style:master-page-name="MP0">
      <style:table-properties style:width="10.3062in" fo:margin-left="0.0194in" table:align="left"/>
    </style:style>
    <style:style style:name="TableRow9" style:family="table-row">
      <style:table-row-properties style:min-row-height="0.5548in"/>
    </style:style>
    <style:style style:name="TableCell10" style:family="table-cell">
      <style:table-cell-properties fo:border-top="0.0312in solid #000000" fo:border-left="0.0312in solid #000000" fo:border-bottom="none" fo:border-right="0.0312in solid #000000" style:writing-mode="lr-tb" style:vertical-align="bottom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/>
    </style:style>
    <style:style style:name="T1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15" style:family="table-column">
      <style:table-column-properties style:column-width="10.2638in"/>
    </style:style>
    <style:style style:name="Table14" style:family="table">
      <style:table-properties style:width="10.2638in" fo:margin-left="0in" table:align="left"/>
    </style:style>
    <style:style style:name="TableRow16" style:family="table-row">
      <style:table-row-properties style:min-row-height="0.3791in"/>
    </style:style>
    <style:style style:name="TableCell17" style:family="table-cell">
      <style:table-cell-properties fo:border-top="0.0312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" style:family="table-row">
      <style:table-row-properties style:min-row-height="0.5548in"/>
    </style:style>
    <style:style style:name="TableCell2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min-row-height="0.5548in"/>
    </style:style>
    <style:style style:name="TableCell3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50" style:family="table-row">
      <style:table-row-properties style:min-row-height="0.5548in"/>
    </style:style>
    <style:style style:name="TableCell5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65" style:family="table-row">
      <style:table-row-properties style:min-row-height="0.5548in"/>
    </style:style>
    <style:style style:name="TableCell6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80" style:family="table-row">
      <style:table-row-properties style:min-row-height="0.5548in"/>
    </style:style>
    <style:style style:name="TableCell8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95" style:family="table-row">
      <style:table-row-properties style:min-row-height="0.5548in"/>
    </style:style>
    <style:style style:name="TableCell9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110" style:family="table-row">
      <style:table-row-properties style:min-row-height="0.5548in"/>
    </style:style>
    <style:style style:name="TableCell111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2" style:family="table-row">
      <style:table-row-properties style:min-row-height="0.5548in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9264" draw:id="id0" draw:style-name="a0" draw:name="Text Box 33" text:anchor-type="paragraph" svg:x="9.06389in" svg:y="-0.25in" svg:width="0.75in" svg:height="0.375in" style:rel-width="scale" style:rel-height="scale"><draw:text-box><text:p text:style-name="內文"><text:span text:style-name="T12">附件</text:span><text:span text:style-name="T13">2-2</text:span></text:p></draw:text-box><svg:title/><svg:desc/></draw:frame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bookmark-start text:name="RANGE!A1:G11"/><text:bookmark-end text:name="RANGE!A1:G11"/>志願服務紀錄冊申請表</text:p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>地址</text:p>
          </table:table-cell>
          <table:table-cell table:style-name="TableCell33">
            <text:p text:style-name="P34">電話</text:p>
          </table:table-cell>
        </table:table-row>
        <table:table-row table:style-name="TableRow35"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</table:table-row>
        <table:table-row table:style-name="TableRow65"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table-cell table:style-name="TableCell111" table:number-columns-spanned="7">
            <text:p text:style-name="P112"><text:span text:style-name="T113">茲證明</text:span><text:span text:style-name="T114">@@@</text:span><text:span text:style-name="T115">等人已完成基礎訓練，特殊訓練</text:span><text:span text:style-name="T116">(</text:span><text:span text:style-name="T117">證明方式如附件</text:span><text:span text:style-name="T118">)</text:span><text:span text:style-name="T119">並已</text:span><text:span text:style-name="T120">完成實習</text:span><text:span text:style-name="T121">，請惠予核發紀錄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單位主管核章：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承辦人員核章：</text:p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企劃科-蘇慧珊</meta:initial-creator>
    <dc:creator>衛生企劃科-俞克弘</dc:creator>
    <meta:creation-date>2023-07-28T03:50:00Z</meta:creation-date>
    <dc:date>2023-07-28T03:50:00Z</dc:date>
    <meta:print-date>2023-07-28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