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T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start" fo:text-indent="0.09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志願服務紀錄冊申請遺失補發證明書</text:p>
      <text:p text:style-name="內文"><draw:frame draw:z-index="251659264" draw:id="id0" draw:style-name="a0" draw:name="Text Box 106" text:anchor-type="paragraph" svg:x="5.3587in" svg:y="-0.88261in" svg:width="0.72153in" svg:height="0.375in" style:rel-width="scale" style:rel-height="scale"><draw:text-box><text:p text:style-name="內文"><text:span text:style-name="T2">附件</text:span><text:span text:style-name="T3">2-4</text:span></text:p></draw:text-box><svg:title/><svg:desc/></draw:frame></text:p>
      <text:p text:style-name="內文"><text:span text:style-name="T4"><text:s/></text:span><text:span text:style-name="T5"><text:s/></text:span><text:span text:style-name="T6"><text:s text:c="11"/></text:span><text:span text:style-name="T7">擔任</text:span><text:span text:style-name="T8"><text:s text:c="6"/></text:span><text:span text:style-name="T9"><text:s/></text:span><text:span text:style-name="T10"><text:s text:c="6"/></text:span><text:span text:style-name="T11"><text:s/></text:span><text:span text:style-name="T12"><text:s/></text:span><text:span text:style-name="T13">之志工，並請領志願服務</text:span><text:span text:style-name="T14">紀錄冊</text:span><text:span text:style-name="T15">乙本</text:span><text:span text:style-name="T16">(</text:span><text:span text:style-name="T17">編號：</text:span><text:span text:style-name="T18"><text:s/></text:span><text:span text:style-name="T19"><text:s text:c="10"/></text:span><text:span text:style-name="T20">)</text:span><text:span text:style-name="T21">。惟紀錄冊不慎於</text:span><text:span text:style-name="T22"><text:s text:c="4"/></text:span><text:span text:style-name="T23">年</text:span><text:span text:style-name="T24"><text:s text:c="2"/></text:span><text:span text:style-name="T25"><text:s/></text:span><text:span text:style-name="T26"><text:s/></text:span><text:span text:style-name="T27">月</text:span><text:span text:style-name="T28"><text:s/></text:span><text:span text:style-name="T29"><text:s text:c="2"/></text:span><text:span text:style-name="T30">日遺失</text:span><text:span text:style-name="T31">/</text:span><text:span text:style-name="T32">毀損，擬請補發乙本，特立此書以茲證明。</text:span></text:p>
      <text:p text:style-name="P33"/>
      <text:p text:style-name="P34">志工姓名(簽章)：</text:p>
      <text:p text:style-name="P35">身份證字號：</text:p>
      <text:p text:style-name="P36">住址：</text:p>
      <text:p text:style-name="P37"/>
      <text:p text:style-name="P38">運用單位：</text:p>
      <text:p text:style-name="P39">志工承辦人：</text:p>
      <text:p text:style-name="P40">運用單位主管：</text:p>
      <text:p text:style-name="P41"/>
      <text:p text:style-name="內文"><text:span text:style-name="T42"><text:s text:c="24"/></text:span><text:span text:style-name="T43">年</text:span><text:span text:style-name="T44"><text:s/></text:span><text:span text:style-name="T45">月</text:span><text:span text:style-name="T46"><text:s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企劃科-蘇慧珊</meta:initial-creator>
    <dc:creator>衛生企劃科-俞克弘</dc:creator>
    <meta:creation-date>2023-07-28T03:51:00Z</meta:creation-date>
    <dc:date>2023-07-28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