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 style:line-height-at-least="0.1666in" fo:margin-right="0.1944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" style:parent-style-name="預設段落字型" style:family="text">
      <style:text-properties style:font-name="新細明體" fo:font-size="14pt" style:font-size-asian="14pt" style:font-size-complex="18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1395in"/>
    </style:style>
    <style:style style:name="TableColumn9" style:family="table-column">
      <style:table-column-properties style:column-width="2.2805in"/>
    </style:style>
    <style:style style:name="TableColumn10" style:family="table-column">
      <style:table-column-properties style:column-width="1.1409in"/>
    </style:style>
    <style:style style:name="TableColumn11" style:family="table-column">
      <style:table-column-properties style:column-width="2.2819in"/>
    </style:style>
    <style:style style:name="Table7" style:family="table">
      <style:table-properties style:width="6.843in" fo:margin-left="0in" table:align="left"/>
    </style:style>
    <style:style style:name="TableRow12" style:family="table-row">
      <style:table-row-properties style:min-row-height="0.3506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3506in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3506in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506in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506in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506in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0486in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Row53" style:family="table-row">
      <style:table-row-properties style:min-row-height="1.6548in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style:line-height-at-least="0.1666in"/>
    </style:style>
    <style:style style:name="T5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style:line-height-at-least="0.1666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style:line-height-at-least="0.1666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style:line-height-at-least="0.1666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style:snap-to-layout-grid="false" style:line-height-at-least="0.1666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style:line-height-at-least="0.1666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Row97" style:family="table-row">
      <style:table-row-properties style:min-row-height="1.6527in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新北市政府志願服務紀錄冊資料更正申請表</text:p>
      <text:p text:style-name="P2"><text:span text:style-name="T3"><text:s text:c="5"/></text:span><text:span text:style-name="T4">申請日期</text:span><text:span text:style-name="T5">：</text:span><text:span text:style-name="T6">民國 <text:s text:c="2"/>年 <text:s text:c="2"/>月 <text:s text:c="2"/>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單位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單位地址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電子信箱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單位聯絡人</text:p>
          </table:table-cell>
          <table:table-cell table:style-name="TableCell30">
            <text:p text:style-name="P31"/>
          </table:table-cell>
          <table:table-cell table:style-name="TableCell32">
            <text:p text:style-name="P33">單位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志工姓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身分證字號</text:p>
          </table:table-cell>
          <table:table-cell table:style-name="TableCell44">
            <text:p text:style-name="P45"/>
          </table:table-cell>
          <table:table-cell table:style-name="TableCell46">
            <text:p text:style-name="P47">出生年月日</text:p>
          </table:table-cell>
          <table:table-cell table:style-name="TableCell48">
            <text:p text:style-name="P49">民國 <text:s text:c="2"/>年 <text:s text:c="2"/>月 <text:s text:c="2"/>日</text:p>
          </table:table-cell>
        </table:table-row>
        <table:table-row table:style-name="TableRow50">
          <table:table-cell table:style-name="TableCell51" table:number-columns-spanned="4">
            <text:p text:style-name="P52">申請事項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<text:span text:style-name="T56"></text:span><text:span text:style-name="T57"><text:s/></text:span><text:span text:style-name="T58">志願服務紀錄冊</text:span><text:span text:style-name="T59">資料</text:span><text:span text:style-name="T60">錯誤</text:span><text:span text:style-name="T61">/變更</text:span><text:span text:style-name="T62">更正。</text:span></text:p>
            <text:p text:style-name="P63"><text:span text:style-name="T64"><text:s text:c="3"/></text:span><text:span text:style-name="T65"></text:span><text:span text:style-name="T66"><text:s/></text:span><text:span text:style-name="T67">姓名錯誤</text:span><text:span text:style-name="T68">/姓名變更</text:span><text:span text:style-name="T69">(請檢附相關證明文件)</text:span></text:p>
            <text:p text:style-name="P70"><text:span text:style-name="T71"><text:s text:c="3"/></text:span><text:span text:style-name="T72"></text:span><text:span text:style-name="T73"><text:s/>身</text:span><text:span text:style-name="T74">分</text:span><text:span text:style-name="T75">證</text:span><text:span text:style-name="T76">統一編號</text:span><text:span text:style-name="T77">錯誤</text:span><text:span text:style-name="T78">(請檢附相關證明文件)</text:span></text:p>
            <text:p text:style-name="P79"><text:span text:style-name="T80"><text:s text:c="3"/></text:span><text:span text:style-name="T81"></text:span><text:span text:style-name="T82"><text:s/>照片錯誤</text:span><text:span text:style-name="T83">(請檢附更新大頭照片)</text:span></text:p>
            <text:p text:style-name="P84">寄送方式</text:p>
            <text:p text:style-name="P85"><text:span text:style-name="T86">郵寄</text:span><text:span text:style-name="T87">地址</text:span><text:span text:style-name="T88"></text:span><text:span text:style-name="T89">同單位地址</text:span></text:p>
            <text:p text:style-name="P90"><text:span text:style-name="T91"><text:s text:c="8"/></text:span><text:span text:style-name="T92"></text:span><text:span text:style-name="T93">其他：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切結書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本人承諾上述所填資料屬實，並切結如有不實，願負法律上之責任。</text:p>
            <text:p text:style-name="P100"><text:s text:c="4"/>此致</text:p>
            <text:p text:style-name="P101">新北市政府衛生局</text:p>
            <text:p text:style-name="P102"><text:s text:c="11"/>立切結書人：</text:p>
          </table:table-cell>
          <table:covered-table-cell/>
          <table:covered-table-cell/>
          <table:covered-table-cell/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1000624</dc:title>
    <dc:subject>志願服務紀錄冊</dc:subject>
    <meta:keyword>志願服務</meta:keyword>
    <meta:keyword>志工授證</meta:keyword>
    <meta:keyword>志願服務紀錄冊</meta:keyword>
    <meta:initial-creator>臺北市政府社會局</meta:initial-creator>
    <dc:creator>衛生企劃科-俞克弘</dc:creator>
    <meta:creation-date>2023-07-28T03:53:00Z</meta:creation-date>
    <dc:date>2023-07-28T03:53:00Z</dc:date>
    <meta:print-date>2023-07-28T03:5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7" meta:character-count="316" meta:row-count="2" meta:non-whitespace-character-count="270"/>
  </office:meta>
</office:document-meta>
</file>