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65%" fo:margin-left="-0.1965in" fo:margin-right="-0.196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65%" fo:margin-left="-0.1965in" fo:margin-right="-0.196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231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4833in" style:use-optimal-column-width="false"/>
    </style:style>
    <style:style style:name="TableColumn12" style:family="table-column">
      <style:table-column-properties style:column-width="5.0458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0" style:family="table">
      <style:table-properties style:width="7.5319in" fo:margin-left="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" style:family="table-row">
      <style:table-row-properties style:min-row-height="0.204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7812in" style:use-optimal-row-height="false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6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9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52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56" style:parent-style-name="內文" style:family="paragraph">
      <style:paragraph-properties fo:margin-left="0.2479in" fo:text-indent="-0.2479in">
        <style:tab-stops>
          <style:tab-stop style:type="left" style:position="-0.247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2.3152in" style:use-optimal-row-height="false"/>
    </style:style>
    <style:style style:name="P66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6" style:parent-style-name="清單段落" style:family="paragraph"/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1.6041in" style:use-optimal-row-height="false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內文" style:family="paragraph">
      <style:paragraph-properties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7812in" style:use-optimal-row-height="false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line-height="0.25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paragraph-properties fo:line-height="0.25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43" style:family="table-row">
      <style:table-row-properties style:min-row-height="0.6909in" style:use-optimal-row-height="false"/>
    </style:style>
    <style:style style:name="P14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147" style:family="table-row">
      <style:table-row-properties style:min-row-height="0.6034in" style:use-optimal-row-height="false"/>
    </style:style>
    <style:style style:name="P148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內文" style:family="paragraph">
      <style:paragraph-properties fo:text-align="center" fo:line-height="165%" fo:margin-left="-0.1965in" fo:margin-right="-0.196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165%" fo:margin-left="-0.1965in" fo:margin-righ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line-height="165%" fo:margin-left="-0.1965in" fo:margin-righ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160" style:family="table-column">
      <style:table-column-properties style:column-width="0.4833in" style:use-optimal-column-width="false"/>
    </style:style>
    <style:style style:name="TableColumn161" style:family="table-column">
      <style:table-column-properties style:column-width="1.3819in" style:use-optimal-column-width="false"/>
    </style:style>
    <style:style style:name="TableColumn162" style:family="table-column">
      <style:table-column-properties style:column-width="5.6666in" style:use-optimal-column-width="false"/>
    </style:style>
    <style:style style:name="Table159" style:family="table">
      <style:table-properties style:width="7.5319in" fo:margin-left="0.0784in" table:align="left"/>
    </style:style>
    <style:style style:name="TableRow163" style:family="table-row">
      <style:table-row-properties style:min-row-height="0.388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1in" style:use-optimal-row-height="false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清單段落" style:family="paragraph"/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1.3534in" style:use-optimal-row-height="false"/>
    </style:style>
    <style:style style:name="P198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/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12" style:family="table-row">
      <style:table-row-properties style:min-row-height="0.7319in" style:use-optimal-row-height="false"/>
    </style:style>
    <style:style style:name="P213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0" style:family="table-row">
      <style:table-row-properties style:min-row-height="0.9701in" style:use-optimal-row-height="false"/>
    </style:style>
    <style:style style:name="P221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/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9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30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1" style:family="table-row">
      <style:table-row-properties style:min-row-height="0.809in" style:use-optimal-row-height="false"/>
    </style:style>
    <style:style style:name="P23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0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1" style:parent-style-name="清單段落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新北市政府辦理長期照顧十年計畫2.0營養餐飲服務獎補助計畫</text:p>
      <text:p text:style-name="P2">單位審查表</text:p>
      <text:p text:style-name="P3"><text:span text:style-name="T4">申請單位：</text:span><text:span text:style-name="T5">_________________</text:span><text:span text:style-name="T6">______</text:span><text:span text:style-name="T7">_____________ <text:s text:c="2"/></text:span><text:span text:style-name="T8">審查日期：</text:span><text:span text:style-name="T9">_________________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2">
              <text:p text:style-name="P16">審查項目(符合者打勾)</text:p>
            </table:table-cell>
            <table:covered-table-cell/>
            <table:table-cell table:style-name="TableCell17">
              <text:p text:style-name="P18">審查結果及說明</text:p>
            </table:table-cell>
          </table:table-row>
        </table:table-header-rows>
        <table:table-row table:style-name="TableRow19">
          <table:table-cell table:style-name="TableCell20" table:number-rows-spanned="7">
            <text:p text:style-name="P21"/>
            <text:p text:style-name="P22"/>
            <text:p text:style-name="P23"/>
            <text:p text:style-name="P24"/>
            <text:p text:style-name="P25">※</text:p>
            <text:p text:style-name="P26">提</text:p>
            <text:p text:style-name="P27">案</text:p>
            <text:p text:style-name="P28">單</text:p>
            <text:p text:style-name="P29">位</text:p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□為112年已申請獎助之餐飲服務單位</text:p>
            <text:p text:style-name="P36">□僅申請膳費及志工服務及交通費(含112年新特約服務單位)</text:p>
          </table:table-cell>
          <table:table-cell table:style-name="TableCell37">
            <text:p text:style-name="P38">□符合<text:s text:c="3"/>□不符合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█提案單位型態</text:p>
            <text:list text:style-name="LFO1" text:continue-numbering="true">
              <text:list-item>
                <text:p text:style-name="P43"><text:span text:style-name="T44">□</text:span><text:span text:style-name="T45">長期照顧服務機構</text:span></text:p>
              </text:list-item>
              <text:list-item>
                <text:p text:style-name="P46"><text:span text:style-name="T47">□</text:span><text:span text:style-name="T48">醫療或護理機構、精神照護機構</text:span></text:p>
              </text:list-item>
              <text:list-item>
                <text:p text:style-name="P49"><text:span text:style-name="T50">□</text:span><text:span text:style-name="T51">身心障礙福利機構、老人福利機構</text:span></text:p>
              </text:list-item>
              <text:list-item>
                <text:p text:style-name="P52"><text:span text:style-name="T53">□</text:span><text:span text:style-name="T54">公益社團法人、財團法人、社會福利團體、社區發展協會、</text:span><text:span text:style-name="T55">照顧服務勞動合作社</text:span></text:p>
              </text:list-item>
              <text:list-item>
                <text:p text:style-name="P56"><text:span text:style-name="T57">□</text:span><text:span text:style-name="T58">直轄市、縣</text:span><text:span text:style-name="T59">(</text:span><text:span text:style-name="T60">市</text:span><text:span text:style-name="T61">)</text:span><text:span text:style-name="T62">政府</text:span></text:p>
              </text:list-item>
            </text:list>
          </table:table-cell>
          <table:table-cell table:style-name="TableCell63">
            <text:p text:style-name="P64">□符合<text:s text:c="3"/>□不符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█</text:span><text:span text:style-name="T69">提案單位坐落區域</text:span></text:p>
            <text:p text:style-name="P70"><text:span text:style-name="T71"><text:s text:c="3"/></text:span><text:span text:style-name="T72"><text:s text:c="7"/></text:span><text:span text:style-name="T73">區</text:span></text:p>
            <text:p text:style-name="內文"><text:span text:style-name="T74">█</text:span><text:span text:style-name="T75">提案單位地址及供餐辦理位置</text:span></text:p>
            <text:p text:style-name="P76">計畫單位地址：</text:p>
            <text:p text:style-name="P77"/>
            <text:p text:style-name="P78">供餐服務地址：</text:p>
            <text:list text:style-name="LFO2" text:continue-numbering="true">
              <text:list-item>
                <text:p text:style-name="P79"><text:span text:style-name="T80">□</text:span><text:span text:style-name="T81">中央廚房</text:span><text:span text:style-name="T82">:</text:span></text:p>
              </text:list-item>
            </text:list>
            <text:p text:style-name="內文"><text:span text:style-name="T83"><text:s text:c="6"/></text:span><text:span text:style-name="T84">地址</text:span><text:span text:style-name="T85">：</text:span></text:p>
            <text:list text:style-name="LFO2" text:continue-numbering="true">
              <text:list-item>
                <text:p text:style-name="P86"><text:span text:style-name="T87">□</text:span><text:span text:style-name="T88">媒合餐飲業者</text:span><text:span text:style-name="T89">：</text:span></text:p>
              </text:list-item>
            </text:list>
            <text:p text:style-name="清單段落"><text:span text:style-name="T90"><text:s text:c="2"/></text:span><text:span text:style-name="T91">業者名稱：</text:span><text:span text:style-name="T92"><text:line-break/></text:span><text:span text:style-name="T93"><text:s text:c="2"/></text:span><text:span text:style-name="T94">地址</text:span><text:span text:style-name="T95">：</text:span></text:p>
          </table:table-cell>
          <table:table-cell table:style-name="TableCell96">
            <text:p text:style-name="P97">□符合<text:s text:c="3"/>□不符合</text:p>
            <text:p text:style-name="P98"><text:span text:style-name="T99">修正說明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█</text:span><text:span text:style-name="T105">服</text:span><text:span text:style-name="T106">務</text:span><text:span text:style-name="T107">時段</text:span><text:span text:style-name="T108">：</text:span><text:span text:style-name="T109">­</text:span><text:span text:style-name="T110">­</text:span><text:span text:style-name="T111">­<text:s/></text:span><text:span text:style-name="T112"><text:s text:c="3"/></text:span><text:span text:style-name="T113">時段</text:span></text:p>
            <text:p text:style-name="P114"><text:s/>星期一：□中午/□晚上</text:p>
            <text:p text:style-name="P115"><text:span text:style-name="T116"><text:s/></text:span><text:span text:style-name="T117">星期二：</text:span><text:span text:style-name="T118">□</text:span><text:span text:style-name="T119">中午</text:span><text:span text:style-name="T120">/□</text:span><text:span text:style-name="T121">晚上</text:span></text:p>
            <text:p text:style-name="P122"><text:s/>星期三：□中午/□晚上</text:p>
            <text:p text:style-name="P123"><text:span text:style-name="T124"><text:s/></text:span><text:span text:style-name="T125">星期四：</text:span><text:span text:style-name="T126">□</text:span><text:span text:style-name="T127">中午</text:span><text:span text:style-name="T128">/□</text:span><text:span text:style-name="T129">晚上</text:span></text:p>
            <text:p text:style-name="P130"><text:s/>星期五：□中午/□晚上</text:p>
            <text:p text:style-name="P131"><text:s/>□六、日、例假日服務需提供說明</text:p>
          </table:table-cell>
          <table:table-cell table:style-name="TableCell132">
            <text:p text:style-name="P133">□符合<text:s text:c="3"/>□不符合</text:p>
            <text:p text:style-name="P134"><text:span text:style-name="T135">修正說明：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內文"><text:span text:style-name="T139">█</text:span><text:span text:style-name="T140">同時為本市其他送餐計畫之單位</text:span></text:p>
            <text:list text:style-name="LFO3" text:continue-numbering="true">
              <text:list-item>
                <text:p text:style-name="P141">□獨老送餐</text:p>
              </text:list-item>
              <text:list-item>
                <text:p text:style-name="P142">□身障營養送餐</text:p>
              </text:list-item>
            </text:list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業務科審查修正意見：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審查簽名：</text:p>
          </table:table-cell>
          <table:covered-table-cell/>
        </table:table-row>
      </table:table>
      <text:p text:style-name="P151"/>
      <text:p text:style-name="P152"><text:span text:style-name="T153">113</text:span><text:span text:style-name="T154">年新北市政府辦理長期照顧十年計畫</text:span><text:span text:style-name="T155">2.0</text:span><text:span text:style-name="T156">營養餐飲服務獎補助計畫</text:span></text:p>
      <text:p text:style-name="P157"><text:span text:style-name="T158">延續型單位審查原則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6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審</text:p>
            <text:p text:style-name="P178">查</text:p>
            <text:p text:style-name="P179">標</text:p>
            <text:p text:style-name="P180">準</text:p>
          </table:table-cell>
          <table:table-cell table:style-name="TableCell181">
            <text:p text:style-name="P182">項目</text:p>
          </table:table-cell>
          <table:table-cell table:style-name="TableCell183">
            <text:p text:style-name="P184">子項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一、計畫單位資料填妥完整、</text:span><text:span text:style-name="T190">在地長照營養餐飲需求及資源開發分析</text:span></text:p>
          </table:table-cell>
          <table:table-cell table:style-name="TableCell191">
            <text:list text:style-name="LFO4" text:continue-numbering="true">
              <text:list-item>
                <text:p text:style-name="P192">執行單位申請表是否填妥及符合本計畫之資格。</text:p>
              </text:list-item>
              <text:list-item>
                <text:p text:style-name="P193">計畫書目的及單位內容撰寫完整。</text:p>
              </text:list-item>
              <text:list-item>
                <text:p text:style-name="P194"><text:span text:style-name="T195">分析辦理區域</text:span><text:span text:style-name="T196">長照需求人數統整表。</text:span>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二、</text:span><text:span text:style-name="T202">申請單位相關長照服務經驗、組織量能、服務人力配置</text:span></text:p>
          </table:table-cell>
          <table:table-cell table:style-name="TableCell203">
            <text:list text:style-name="LFO5" text:continue-numbering="true">
              <text:list-item>
                <text:p text:style-name="P204"><text:span text:style-name="T205">是否有相關長照服務經</text:span><text:span text:style-name="T206">驗</text:span><text:span text:style-name="T207">。</text:span></text:p>
              </text:list-item>
              <text:list-item>
                <text:p text:style-name="P208">辦理單位服務人員、志工資源安排及開發。</text:p>
              </text:list-item>
              <text:list-item>
                <text:p text:style-name="P209">完成撰寫服務人力清冊其組織架構圖。</text:p>
              </text:list-item>
              <text:list-item>
                <text:p text:style-name="P210">申請專職人力基本資料表(申請單位係於112年留任之社工人員或112年案量符合中央公告案量之單位方可申請專職人力費，檢視是否檢附相關資料)。</text:p>
              </text:list-item>
              <text:list-item>
                <text:p text:style-name="P211">是否有媒合現有志工運用單位或成立運用單位、擬定定期召開志工會議及相關資源轉介服務流程。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三、</text:span><text:span text:style-name="T217">具體描述服務內容及計畫目標</text:span></text:p>
          </table:table-cell>
          <table:table-cell table:style-name="TableCell218">
            <text:p text:style-name="P219">是否填妥執行規劃(含服務天數、供餐來源、志工管理及路線安排等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四、</text:span><text:span text:style-name="T225">服務規劃、執行能力、與其他配套措施</text:span></text:p>
          </table:table-cell>
          <table:table-cell table:style-name="TableCell226">
            <text:list text:style-name="LFO6" text:continue-numbering="true">
              <text:list-item>
                <text:p text:style-name="P227"><text:span text:style-name="T228">服務規劃、執行能力是否妥適。</text:span></text:p>
              </text:list-item>
              <text:list-item>
                <text:p text:style-name="P229">結合社區營養師調整符合個案營養之飲食需求。</text:p>
              </text:list-item>
              <text:list-item>
                <text:p text:style-name="P230">例假日、國定假日及春節之服務措施或結合相關民間資源等</text:p>
              </text:list-item>
            </text:list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五、</text:span><text:span text:style-name="T236">預期效益及</text:span><text:span text:style-name="T237">經費概算具實編列</text:span></text:p>
          </table:table-cell>
          <table:table-cell table:style-name="TableCell238">
            <text:list text:style-name="LFO7" text:continue-numbering="true">
              <text:list-item>
                <text:p text:style-name="P239">預期效益是否有達到量能的標準。</text:p>
              </text:list-item>
              <text:list-item>
                <text:p text:style-name="P240">經費編列之合理性，是否會影響服務量能。</text:p>
              </text:list-item>
              <text:list-item>
                <text:p text:style-name="P241">是否有確實列出經費之編列細項。</text:p>
              </text:list-item>
            </text:list>
          </table:table-cell>
        </table:table-row>
      </table:table>
      <text:p text:style-name="內文"><text:span text:style-name="T242">備註：如有缺失將請單位補件修正計畫書內容，經本府衛生局核定後依計畫書內容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Calibri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-asian="Calibri" fo:font-size="9pt" style:font-size-asian="9pt" style:font-size-complex="9pt" fo:hyphenate="false"/>
    </style:style>
    <style:style style:name="表格內文1" style:display-name="表格內文1" style:family="paragraph"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齡及長照科-鄭文軒</meta:initial-creator>
    <dc:creator>高齡及長照科-林子瑋</dc:creator>
    <meta:creation-date>2024-03-08T08:58:00Z</meta:creation-date>
    <dc:date>2024-03-08T09:00:00Z</dc:date>
    <meta:print-date>2023-06-19T14:04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