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10" style:family="table-column">
      <style:table-column-properties style:column-width="1.35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2.7312in"/>
    </style:style>
    <style:style style:name="Table9" style:family="table">
      <style:table-properties style:width="7.0611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1902in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4875in" fo:text-indent="-0.000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style:snap-to-layout-grid="false" fo:margin-left="0.2888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7" style:parent-style-name="清單段落" style:list-style-name="LFO1" style:family="paragraph">
      <style:paragraph-properties style:snap-to-layout-grid="false" fo:margin-left="0.2888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2881in" fo:text-indent="0.0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2881in" fo:text-indent="0.0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2881in" fo:text-indent="0.09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margin-left="0.2888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style:snap-to-layout-grid="false" fo:margin-left="0.2888in" fo:text-indent="-0.196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二、</text:p>
      <text:p text:style-name="P2">收件日期：113年＿_月___日<text:s text:c="2"/>稿件編號：＿_＿_＿_＿_(主辦單位填寫)</text:p>
      <text:p text:style-name="P3"/>
      <text:p text:style-name="P4"><text:span text:style-name="T5">202</text:span><text:span text:style-name="T6">4</text:span><text:span text:style-name="T7">年「醫療品質期刊卓越文章獎」徵稿活動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申請人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/校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投稿主題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中文投稿</text:p>
            <text:p text:style-name="P47">主題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英文投稿</text:p>
            <text:p text:style-name="P53">主題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檢附文件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□</text:span><text:span text:style-name="T63">完成稿件</text:span><text:span text:style-name="T64">Mail</text:span><text:span text:style-name="T65">，需再</text:span><text:span text:style-name="T66">寄送</text:span><text:span text:style-name="T67">以下</text:span><text:span text:style-name="T68">紙本：</text:span></text:p>
            <text:p text:style-name="P69"><text:span text:style-name="T70">□</text:span><text:span text:style-name="T71">、</text:span><text:span text:style-name="T72">「醫療品質期刊卓越文章獎」</text:span><text:span text:style-name="T73">申請表</text:span></text:p>
            <text:p text:style-name="P74"><text:span text:style-name="T75">□</text:span><text:span text:style-name="T76">、</text:span><text:span text:style-name="T77">「醫療品質期刊卓越文章獎」</text:span><text:span text:style-name="T78">投稿同意書</text:span></text:p>
            <text:p text:style-name="P79"><text:span text:style-name="T80">□</text:span><text:span text:style-name="T81">、</text:span><text:span text:style-name="T82">「醫療品質」期刊申請投稿聲明書</text:span></text:p>
            <text:p text:style-name="P83"><text:span text:style-name="T84">□</text:span><text:span text:style-name="T85">、</text:span><text:span text:style-name="T86">「醫療品質」</text:span><text:span text:style-name="T87">著作權讓與同意書</text:span></text:p>
            <text:p text:style-name="P88"><text:span text:style-name="T89">※</text:span><text:span text:style-name="T90">投稿聲明書與著作權讓與同意書，皆須所有著者依著者順序簽名蓋章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備註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list text:style-name="LFO1" text:continue-numbering="true">
              <text:list-item>
                <text:p text:style-name="P96">不得同步投稿本會常設性投稿專區。</text:p>
              </text:list-item>
              <text:list-item>
                <text:p text:style-name="P97">若有下列事情，本會得撤銷其獲獎資格，並追回已領得之獎金及獎狀（如造成第三人之權益損失，由作者負完全法律責任）：</text:p>
              </text:list-item>
            </text:list>
            <text:p text:style-name="P98">1.過去曾以參加此活動之稿件於其他刊物及活動上發表；</text:p>
            <text:p text:style-name="P99">2.涉及侵害他人智慧財產權；</text:p>
            <text:p text:style-name="P100">3.凡獲獎者，未依審稿委員意見修正，逕自撤稿。</text:p>
            <text:list text:style-name="LFO1" text:continue-numbering="true">
              <text:list-item>
                <text:p text:style-name="P101">已投稿之著作人不得更換；不得更換、刪除或新增其他共同著作人。</text:p>
              </text:list-item>
              <text:list-item>
                <text:p text:style-name="P102"><text:span text:style-name="T103">本活動聯絡人：劉芝昀</text:span><text:span text:style-name="T104">/</text:span><text:span text:style-name="T105">石芊沛</text:span><text:span text:style-name="T106"><text:s text:c="2"/>(02)8792-7929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療 品質協會</meta:initial-creator>
    <dc:creator>醫事管理科-林純匡</dc:creator>
    <meta:creation-date>2024-03-11T02:12:00Z</meta:creation-date>
    <dc:date>2024-03-11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