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fo:color="#000000" style:font-size-complex="12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472in" fo:margin-left="0.3937in" fo:text-indent="-0.00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472in" fo:margin-left="0.2527in" fo:text-indent="-0.0041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472in" fo:margin-left="0.3152in" fo:text-indent="-0.3152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P33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472in"/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center" fo:margin-top="0.1666in" fo:line-height="0.3472in"/>
      <style:text-properties style:font-name="Times New Roman" style:font-name-asian="標楷體" fo:color="#000000" fo:letter-spacing="0.2777in" fo:font-size="14pt" style:font-size-asian="14pt" style:font-size-complex="14pt"/>
    </style:style>
    <style:style style:name="P37" style:parent-style-name="內文" style:family="paragraph">
      <style:paragraph-properties fo:line-height="0.3472in" fo:margin-left="0.3152in" fo:text-indent="-0.315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150%" fo:margin-left="0.3152in" fo:text-indent="-0.3152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150%" fo:margin-left="0.3152in" fo:text-indent="-0.3152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150%" fo:margin-left="0.3152in" fo:text-indent="-0.3152in">
        <style:tab-stops/>
      </style:paragraph-properties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150%" fo:margin-left="0.3152in" fo:text-indent="-0.3152in">
        <style:tab-stops/>
      </style:paragraph-properties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150%" fo:margin-left="0.3152in" fo:text-indent="-0.3152in">
        <style:tab-stops/>
      </style:paragraph-properties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150%" fo:margin-left="0.3152in" fo:text-indent="-0.3152in">
        <style:tab-stops/>
      </style:paragraph-properties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margin-left="0.3152in" fo:text-indent="-0.315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margin-left="0.3152in" fo:text-indent="-0.315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margin-left="0.3152in" fo:text-indent="-0.315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margin-left="0.3152in" fo:text-indent="-0.315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四、</text:p>
      <text:p text:style-name="P2">「醫療品質」期刊申請投稿聲明書</text:p>
      <text:p text:style-name="P3">一、本人（等）擬以下列題目：□原著論文<text:s/>□專案<text:s/>□簡報<text:s/>□綜論<text:s/>□個案報告（請註明<text:s text:c="20"/>），申請投稿於「醫療品質」期刊。</text:p>
      <text:p text:style-name="P4">題目：『<text:s text:c="50"/>』</text:p>
      <text:p text:style-name="P5"><text:span text:style-name="T6">主要類別：第</text:span><text:span text:style-name="T7"><text:s text:c="8"/></text:span><text:span text:style-name="T8">類，次要類別：第</text:span><text:span text:style-name="T9"><text:s text:c="8"/></text:span><text:span text:style-name="T10">類（跨兩領域者填寫）</text:span></text:p>
      <text:p text:style-name="P11"><text:span text:style-name="T12"><text:s text:c="2"/></text:span><text:span text:style-name="T13"><text:tab/></text:span><text:span text:style-name="T14">（類別：</text:span><text:span text:style-name="T15">1.</text:span><text:span text:style-name="T16">醫療品質新知；</text:span><text:span text:style-name="T17">2.</text:span><text:span text:style-name="T18">健康照護資通訊應用；</text:span><text:span text:style-name="T19">3.</text:span><text:span text:style-name="T20">全人或高齡友善照護；</text:span><text:span text:style-name="T21">4.</text:span><text:span text:style-name="T22">病人安全；</text:span><text:span text:style-name="T23">5</text:span><text:span text:style-name="T24">病歷暨資訊；</text:span><text:span text:style-name="T25">6.</text:span><text:span text:style-name="T26">新興傳染病品質管制；</text:span><text:span text:style-name="T27">7.</text:span><text:span text:style-name="T28">精實醫療；</text:span><text:span text:style-name="T29">8.</text:span><text:span text:style-name="T30">醫務管理；</text:span><text:span text:style-name="T31">9.</text:span><text:span text:style-name="T32">其他）</text:span></text:p>
      <text:p text:style-name="P33">二、本篇過去未曾發表於其他雜誌，且同意在貴雜誌接受審查期間及接受刊登後，不投刊其他雜誌；同時遵守貴雜誌投稿規則。</text:p>
      <text:p text:style-name="P34">三、本篇列名之著者皆為實際參與研究及撰述，並能擔負修改、校對與審查者討論之工作；投稿前所有簽名著者均仔細過目並同意論文之內容及結論。</text:p>
      <text:p text:style-name="P35">四、如為翻譯他人文章，投稿者請先自行徵得原作者之同意。</text:p>
      <text:p text:style-name="P36">特此聲明</text:p>
      <text:p text:style-name="P37">所有著者（依著者順序簽名蓋章）所屬單位<text:tab/>日期：<text:s text:c="3"/>年<text:s text:c="3"/>月<text:s text:c="3"/>日</text:p>
      <text:p text:style-name="P38"><text:span text:style-name="T39"><text:s text:c="82"/></text:span></text:p>
      <text:p text:style-name="P40"><text:span text:style-name="T41"><text:s text:c="82"/></text:span></text:p>
      <text:p text:style-name="P42"><text:s text:c="82"/></text:p>
      <text:p text:style-name="P43"><text:s text:c="74"/></text:p>
      <text:p text:style-name="P44"><text:s text:c="74"/></text:p>
      <text:p text:style-name="P45"><text:s text:c="74"/></text:p>
      <text:p text:style-name="P46">第一作者或負責聯絡人之姓名、通訊地址、電話號碼或傳真機：</text:p>
      <text:p text:style-name="P47">姓<text:s text:c="4"/>名：</text:p>
      <text:p text:style-name="P48">電<text:s text:c="4"/>話：</text:p>
      <text:p text:style-name="P49">傳<text:s text:c="4"/>真：</text:p>
      <text:p text:style-name="P50">地<text:s text:c="4"/>址：</text:p>
      <text:p text:style-name="P51">E-mail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醫療 品質協會</meta:initial-creator>
    <dc:creator>醫事管理科-林純匡</dc:creator>
    <meta:creation-date>2024-03-11T02:13:00Z</meta:creation-date>
    <dc:date>2024-03-11T02:13:00Z</dc: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17" meta:row-count="7" meta:non-whitespace-character-count="867"/>
  </office:meta>
</office:document-meta>
</file>