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8cm" fo:margin-left="0.026cm" fo:margin-top="0cm" fo:margin-bottom="0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5.911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3.685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5" style:family="table-row">
      <style:table-row-properties style:min-row-height="1.141cm" fo:keep-together="auto"/>
    </style:style>
    <style:style style:name="表格1.6" style:family="table-row">
      <style:table-row-properties style:min-row-height="1.621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d0d0d" loext:opacity="100%"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d0d0d" loext:opacity="100%"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orphans="2" fo:widows="2"/>
      <style:text-properties fo:color="#0d0d0d" loext:opacity="100%"/>
    </style:style>
    <style:style style:name="P8" style:family="paragraph" style:parent-style-name="Standard">
      <style:paragraph-properties fo:margin-left="0.99cm" fo:margin-right="0cm" style:line-height-at-least="0cm" fo:text-align="justify" style:justify-single-word="false" fo:text-indent="-0.99cm" style:auto-text-indent="false" style:snap-to-layout-grid="false"/>
    </style:style>
    <style:style style:name="P9" style:family="paragraph" style:parent-style-name="Standard" style:master-page-name="Standard">
      <style:paragraph-properties style:line-height-at-least="0cm" fo:orphans="2" fo:widows="2" style:page-number="auto" style:snap-to-layout-gri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d0d0d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d0d0d" loext:opacity="100%" style:font-name="標楷體" fo:font-size="16pt" fo:font-weight="bold" style:font-name-asian="標楷體1" style:font-size-asian="16pt" style:font-weight-asian="bold" style:font-name-complex="Arial" style:font-size-complex="14pt"/>
    </style:style>
    <style:style style:name="T6" style:family="text">
      <style:text-properties fo:color="#0d0d0d" loext:opacity="100%" style:font-name="標楷體" fo:font-weight="bold" style:font-name-asian="標楷體1" style:font-weight-asian="bold"/>
    </style:style>
    <style:style style:name="T7" style:family="text">
      <style:text-properties fo:color="#0d0d0d" loext:opacity="100%" style:font-name="標楷體" style:letter-kerning="false" style:font-name-asian="標楷體1" style:font-name-complex="標楷體1"/>
    </style:style>
    <style:style style:name="T8" style:family="text">
      <style:text-properties fo:color="#0d0d0d" loext:opacity="100%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73cm" fo:min-width="1.307cm" fo:padding-top="0.127cm" fo:padding-bottom="0.127cm" fo:padding-left="0.254cm" fo:padding-right="0.254cm" fo:wrap-option="wrap" fo:margin-left="0.318cm" fo:margin-right="0.356cm" fo:margin-top="0.127cm" fo:margin-bottom="0.19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文字方塊 2" draw:style-name="gr1" draw:text-style-name="P10" svg:width="1.814cm" svg:height="0.726cm" svg:x="16.66cm" svg:y="0.002cm"><text:p text:style-name="Frame_20_contents"><text:span text:style-name="T1">附件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（執行單位）</text:span></text:p>
      <text:p text:style-name="P1"><text:span text:style-name="T5">111年度新北市政府辦理長期照顧十年計畫2.0-</text:span></text:p>
      <text:p text:style-name="P1"><text:span text:style-name="T5">營養餐飲服務特約獎補助計畫-成果報告</text:span><text:span text:style-name="T3">(參考格式)</text:span></text:p>
      <text:p text:style-name="P2"><text:span text:style-name="T3">壹、計畫簡介：</text:span><text:span text:style-name="T4">送餐方式、服務對象、服務流程…</text:span></text:p>
      <text:p text:style-name="P8"><text:span text:style-name="T3">貳、辦理情形：</text:span><text:span text:style-name="T4">送餐人數(含性別統計)、送餐天數、供餐來源、志工人力運用、送餐路線規劃、例假日、國定假日及春節服務措施…</text:span></text:p>
      <text:p text:style-name="P2"><text:span text:style-name="T3">参、實施效益：</text:span><text:span text:style-name="T4">服務成效與困境、服務人數(含性別、年齡、失能統計)、服務</text:span></text:p>
      <text:p text:style-name="P2"><text:span text:style-name="T4"><text:s text:c="4"/>滿意度統計…</text:span></text:p>
      <text:p text:style-name="P2"><text:span text:style-name="T3">肆、經驗分享建議：</text:span><text:span text:style-name="T4">建議…</text:span></text:p>
      <text:p text:style-name="P2"><text:span text:style-name="T3">伍、活動照片(格式供參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地點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圖說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照片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時間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>地點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4">圖說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照片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/>
      <text:p text:style-name="P3"><text:span text:style-name="T3">陸、相關附件(每月電訪記錄、每6個月家訪紀錄、個案討論會議記錄等…)</text:span></text:p>
      <text:p text:style-name="Standard"><text:span text:style-name="T7">備註：</text:span></text:p>
      <text:p text:style-name="Standard"><text:span text:style-name="T7">格式：A4 直式橫書、標楷體14</text:span><text:bookmark text:name="_GoBack"/></text:p>
      <text:p text:style-name="Standard"><text:span text:style-name="T7">照片：至少10張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齡及長照科-任佩君</meta:initial-creator>
    <dc:creator>高齡及長照科-任佩君</dc:creator>
    <meta:editing-cycles>1</meta:editing-cycles>
    <meta:creation-date>2022-03-25T04:22:00</meta:creation-date>
    <dc:date>2022-03-25T04:24:00</dc:date>
    <meta:editing-duration>PT2M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22" meta:word-count="271" meta:character-count="285" meta:non-whitespace-character-count="280"/>
    <meta:user-defined meta:name="AppVersion">16.0000</meta:user-defined>
    <meta:template xlink:type="simple" xlink:actuate="onRequest" xlink:title="Normal.dotm" xlink:href=""/>
  </office:meta>
</office:document-meta>
</file>