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cm" fo:margin-left="0.203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127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3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535cm"/>
    </style:style>
    <style:style style:name="表格1.1" style:family="table-row">
      <style:table-row-properties style:row-height="0.653cm" fo:keep-together="auto"/>
    </style:style>
    <style:style style:name="表格1.A1" style:family="table-cell">
      <style:table-cell-properties fo:padding-left="0.011cm" fo:padding-right="0.011cm" fo:padding-top="0cm" fo:padding-bottom="0cm" fo:border="0.6pt solid #000000" style:writing-mode="lr-tb"/>
    </style:style>
    <style:style style:name="表格1.2" style:family="table-row">
      <style:table-row-properties style:row-height="0.656cm" fo:keep-together="auto"/>
    </style:style>
    <style:style style:name="表格1.3" style:family="table-row">
      <style:table-row-properties style:row-height="0.474cm" fo:keep-together="auto"/>
    </style:style>
    <style:style style:name="表格1.A3" style:family="table-cell">
      <style:table-cell-properties fo:padding-left="0.011cm" fo:padding-right="0.011cm" fo:padding-top="0cm" fo:padding-bottom="0cm" fo:border-left="0.6pt solid #000000" fo:border-right="0.6pt solid #000000" fo:border-top="0.6pt solid #000000" fo:border-bottom="none" style:writing-mode="lr-tb"/>
    </style:style>
    <style:style style:name="表格1.4" style:family="table-row">
      <style:table-row-properties style:row-height="0.478cm" fo:keep-together="auto"/>
    </style:style>
    <style:style style:name="表格1.A4" style:family="table-cell">
      <style:table-cell-properties fo:padding-left="0.011cm" fo:padding-right="0.011cm" fo:padding-top="0cm" fo:padding-bottom="0cm" fo:border-left="0.6pt solid #000000" fo:border-right="0.6pt solid #000000" fo:border-top="none" fo:border-bottom="0.6pt solid #000000" style:writing-mode="lr-tb"/>
    </style:style>
    <style:style style:name="表格1.5" style:family="table-row">
      <style:table-row-properties style:row-height="0.512cm" fo:keep-together="auto"/>
    </style:style>
    <style:style style:name="表格1.6" style:family="table-row">
      <style:table-row-properties style:row-height="0.508cm" fo:keep-together="auto"/>
    </style:style>
    <style:style style:name="表格1.A6" style:family="table-cell">
      <style:table-cell-properties fo:padding-left="0.011cm" fo:padding-right="0.011cm" fo:padding-top="0cm" fo:padding-bottom="0cm" fo:border-left="0.6pt solid #000000" fo:border-right="0.6pt solid #000000" fo:border-top="none" fo:border-bottom="none" style:writing-mode="lr-tb"/>
    </style:style>
    <style:style style:name="表格1.14" style:family="table-row">
      <style:table-row-properties style:row-height="0.513cm" fo:keep-together="auto"/>
    </style:style>
    <style:style style:name="表格1.19" style:family="table-row">
      <style:table-row-properties style:row-height="0.935cm" fo:keep-together="auto"/>
    </style:style>
    <style:style style:name="表格1.23" style:family="table-row">
      <style:table-row-properties style:row-height="0.937cm" fo:keep-together="auto"/>
    </style:style>
    <style:style style:name="表格1.27" style:family="table-row">
      <style:table-row-properties style:row-height="2.34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font-name-asian="標楷體1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fo:font-weight="bold" style:font-name-asian="標楷體1" style:font-weight-asian="bold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style:font-name-asian="標楷體1" style:font-size-asian="10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font-name-asian="標楷體1" style:font-size-asian="10pt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style:font-name-asian="標楷體1" style:font-size-asian="10pt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.016cm" fo:margin-bottom="0cm" style:contextual-spacing="false" fo:line-height="0.035cm"/>
      <style:text-properties style:font-name="標楷體" fo:font-size="2pt" style:font-name-asian="標楷體1" style:font-size-asian="2pt" style:language-asian="zh" style:country-asian="TW" style:font-size-complex="2pt"/>
    </style:style>
    <style:style style:name="P10" style:family="paragraph" style:parent-style-name="Standard">
      <style:paragraph-properties fo:margin-top="0.012cm" fo:margin-bottom="0cm" style:contextual-spacing="false" fo:line-height="0.423cm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.829cm" fo:margin-right="0cm" fo:line-height="0.623cm" fo:text-indent="0cm" style:auto-text-indent="false"/>
    </style:style>
    <style:style style:name="P12" style:family="paragraph" style:parent-style-name="Standard">
      <style:paragraph-properties fo:margin-left="0.829cm" fo:margin-right="0cm" fo:line-height="0.508cm" fo:text-indent="0cm" style:auto-text-indent="false"/>
    </style:style>
    <style:style style:name="P13" style:family="paragraph" style:parent-style-name="Standard">
      <style:paragraph-properties fo:margin-left="0.833cm" fo:margin-right="0cm" fo:line-height="0.504cm" fo:text-indent="0cm" style:auto-text-indent="false"/>
    </style:style>
    <style:style style:name="P14" style:family="paragraph" style:parent-style-name="Table_20_Paragraph">
      <style:paragraph-properties fo:margin-left="0.175cm" fo:margin-right="0cm" fo:margin-top="0.048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15" style:family="paragraph" style:parent-style-name="Table_20_Paragraph">
      <style:paragraph-properties fo:margin-left="0.175cm" fo:margin-right="0cm" fo:margin-top="0cm" fo:margin-bottom="0cm" style:contextual-spacing="false" fo:line-height="0.422cm" fo:text-align="start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16" style:family="paragraph" style:parent-style-name="Table_20_Paragraph">
      <style:paragraph-properties fo:margin-left="0.175cm" fo:margin-right="0cm" fo:margin-top="0cm" fo:margin-bottom="0cm" style:contextual-spacing="false" fo:line-height="0.427cm" fo:text-align="start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17" style:family="paragraph" style:parent-style-name="Table_20_Paragraph">
      <style:paragraph-properties fo:margin-left="0.175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18" style:family="paragraph" style:parent-style-name="Table_20_Paragraph">
      <style:paragraph-properties fo:margin-left="0.175cm" fo:margin-right="0cm" fo:margin-top="0cm" fo:margin-bottom="0cm" style:contextual-spacing="false" fo:line-height="0.462cm" fo:text-align="start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19" style:family="paragraph" style:parent-style-name="Table_20_Paragraph">
      <style:paragraph-properties fo:margin-left="0.175cm" fo:margin-right="0cm" fo:margin-top="0cm" fo:margin-bottom="0cm" style:contextual-spacing="false" fo:line-height="0.457cm" fo:text-align="start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20" style:family="paragraph" style:parent-style-name="Table_20_Paragraph">
      <style:paragraph-properties fo:margin-left="0.175cm" fo:margin-right="0cm" fo:margin-top="0cm" fo:margin-bottom="0cm" style:contextual-spacing="false" fo:line-height="0.457cm" fo:text-align="start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size-complex="10pt" style:language-complex="ar" style:country-complex="SA"/>
    </style:style>
    <style:style style:name="P21" style:family="paragraph" style:parent-style-name="Table_20_Paragraph">
      <style:paragraph-properties fo:margin-left="0.175cm" fo:margin-right="0cm" fo:margin-top="0cm" fo:margin-bottom="0cm" style:contextual-spacing="false" fo:line-height="0.422cm" fo:text-align="start" style:justify-single-word="false" fo:orphans="0" fo:widows="0" fo:text-indent="0cm" style:auto-text-indent="false"/>
      <style:text-properties style:font-name="標楷體" fo:font-size="10pt" fo:language="en" fo:country="US" fo:font-weight="bold" style:font-name-asian="標楷體1" style:font-size-asian="10pt" style:font-weight-asian="bold" style:font-name-complex="微軟正黑體1" style:font-size-complex="10pt" style:language-complex="ar" style:country-complex="SA"/>
    </style:style>
    <style:style style:name="P22" style:family="paragraph" style:parent-style-name="Table_20_Paragraph">
      <style:paragraph-properties fo:margin-left="0.18cm" fo:margin-right="0cm" fo:margin-top="0cm" fo:margin-bottom="0cm" style:contextual-spacing="false" fo:line-height="0.422cm" fo:text-align="start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23" style:family="paragraph" style:parent-style-name="Table_20_Paragraph">
      <style:paragraph-properties fo:margin-top="0cm" fo:margin-bottom="0cm" style:contextual-spacing="false" fo:line-height="0.422cm" fo:text-align="center" style:justify-single-word="false" fo:orphans="0" fo:widows="0"/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24" style:family="paragraph" style:parent-style-name="Table_20_Paragraph">
      <style:paragraph-properties fo:margin-top="0cm" fo:margin-bottom="0cm" style:contextual-spacing="false" fo:line-height="0.353cm" fo:text-align="start" style:justify-single-word="false" fo:orphans="0" fo:widows="0"/>
      <style:text-properties style:font-name="標楷體" fo:font-size="10pt" fo:language="en" fo:country="US" style:font-name-asian="標楷體1" style:font-size-asian="10pt" style:font-name-complex="F" style:font-size-complex="10pt" style:language-complex="ar" style:country-complex="SA"/>
    </style:style>
    <style:style style:name="P25" style:family="paragraph" style:parent-style-name="Table_20_Paragraph">
      <style:paragraph-properties fo:margin-top="0cm" fo:margin-bottom="0cm" style:contextual-spacing="false" fo:line-height="0.457cm" fo:text-align="start" style:justify-single-word="false" fo:orphans="0" fo:widows="0"/>
      <style:text-properties style:font-name="標楷體" fo:font-size="10pt" fo:language="en" fo:country="US" fo:font-weight="bold" style:font-name-asian="標楷體1" style:font-size-asian="10pt" style:language-asian="zh" style:country-asian="TW" style:font-weight-asian="bold" style:font-name-complex="微軟正黑體1" style:font-size-complex="10pt" style:language-complex="ar" style:country-complex="SA"/>
    </style:style>
    <style:style style:name="P26" style:family="paragraph" style:parent-style-name="Table_20_Paragraph">
      <style:paragraph-properties fo:margin-top="0cm" fo:margin-bottom="0cm" style:contextual-spacing="false" fo:line-height="0.457cm" fo:text-align="start" style:justify-single-word="false" fo:orphans="0" fo:widows="0">
        <style:tab-stops>
          <style:tab-stop style:position="0.097cm"/>
        </style:tab-stops>
      </style:paragraph-properties>
      <style:text-properties style:font-name="標楷體" fo:font-size="10pt" fo:language="en" fo:country="US" fo:font-weight="bold" style:font-name-asian="標楷體1" style:font-size-asian="10pt" style:font-weight-asian="bold" style:font-name-complex="微軟正黑體1" style:font-size-complex="10pt" style:language-complex="ar" style:country-complex="SA"/>
    </style:style>
    <style:style style:name="P27" style:family="paragraph" style:parent-style-name="Table_20_Paragraph">
      <style:paragraph-properties fo:margin-left="0.252cm" fo:margin-right="0cm" fo:margin-top="0.053cm" fo:margin-bottom="0cm" style:contextual-spacing="false" fo:text-align="start" style:justify-single-word="false" fo:orphans="0" fo:widows="0" fo:text-indent="0cm" style:auto-text-indent="false">
        <style:tab-stops>
          <style:tab-stop style:position="1.311cm"/>
        </style:tab-stops>
      </style:paragraph-properties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28" style:family="paragraph" style:parent-style-name="Table_20_Paragraph">
      <style:paragraph-properties fo:margin-left="0.252cm" fo:margin-right="0cm" fo:margin-top="0.116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29" style:family="paragraph" style:parent-style-name="Table_20_Paragraph">
      <style:paragraph-properties fo:margin-left="0.252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30" style:family="paragraph" style:parent-style-name="Table_20_Paragraph">
      <style:paragraph-properties fo:margin-left="0.252cm" fo:margin-right="0cm" fo:margin-top="0cm" fo:margin-bottom="0cm" style:contextual-spacing="false" fo:line-height="0.464cm" fo:text-align="start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31" style:family="paragraph" style:parent-style-name="Table_20_Paragraph">
      <style:paragraph-properties fo:margin-left="1.986cm" fo:margin-right="0cm" fo:margin-top="0.053cm" fo:margin-bottom="0cm" style:contextual-spacing="false" fo:text-align="start" style:justify-single-word="false" fo:orphans="0" fo:widows="0" fo:text-indent="0cm" style:auto-text-indent="false">
        <style:tab-stops>
          <style:tab-stop style:position="6.043cm"/>
        </style:tab-stops>
      </style:paragraph-properties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32" style:family="paragraph" style:parent-style-name="Table_20_Paragraph">
      <style:paragraph-properties fo:margin-left="0.866cm" fo:margin-right="0cm" fo:margin-top="0cm" fo:margin-bottom="0cm" style:contextual-spacing="false" fo:line-height="0.422cm" fo:text-align="start" style:justify-single-word="false" fo:orphans="0" fo:widows="0" fo:text-indent="0cm" style:auto-text-indent="false">
        <style:tab-stops>
          <style:tab-stop style:position="1.572cm"/>
          <style:tab-stop style:position="2.279cm"/>
          <style:tab-stop style:position="3.688cm"/>
          <style:tab-stop style:position="4.396cm"/>
          <style:tab-stop style:position="5.807cm"/>
          <style:tab-stop style:position="6.514cm"/>
        </style:tab-stops>
      </style:paragraph-properties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33" style:family="paragraph" style:parent-style-name="Table_20_Paragraph">
      <style:paragraph-properties fo:margin-left="0cm" fo:margin-right="0.007cm" fo:margin-top="0cm" fo:margin-bottom="0cm" style:contextual-spacing="false" fo:line-height="0.422cm" fo:text-align="center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34" style:family="paragraph" style:parent-style-name="Table_20_Paragraph">
      <style:paragraph-properties fo:margin-left="0cm" fo:margin-right="0.004cm" fo:margin-top="0cm" fo:margin-bottom="0cm" style:contextual-spacing="false" fo:line-height="0.422cm" fo:text-align="center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35" style:family="paragraph" style:parent-style-name="Table_20_Paragraph">
      <style:paragraph-properties fo:margin-left="0cm" fo:margin-right="0.002cm" fo:margin-top="0cm" fo:margin-bottom="0cm" style:contextual-spacing="false" fo:line-height="0.422cm" fo:text-align="center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36" style:family="paragraph" style:parent-style-name="Table_20_Paragraph">
      <style:paragraph-properties fo:margin-top="0.009cm" fo:margin-bottom="0cm" style:contextual-spacing="false" fo:line-height="0.229cm" fo:text-align="start" style:justify-single-word="false" fo:orphans="0" fo:widows="0"/>
      <style:text-properties style:font-name="標楷體" fo:font-size="6.5pt" fo:language="en" fo:country="US" style:font-name-asian="標楷體1" style:font-size-asian="6.5pt" style:font-name-complex="F" style:font-size-complex="6.5pt" style:language-complex="ar" style:country-complex="SA"/>
    </style:style>
    <style:style style:name="P37" style:family="paragraph" style:parent-style-name="Table_20_Paragraph">
      <style:paragraph-properties fo:margin-left="0.34cm" fo:margin-right="0cm" fo:margin-top="0cm" fo:margin-bottom="0cm" style:contextual-spacing="false" fo:line-height="0.462cm" fo:text-align="start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size-complex="10pt" style:language-complex="ar" style:country-complex="SA"/>
    </style:style>
    <style:style style:name="P38" style:family="paragraph" style:parent-style-name="Table_20_Paragraph">
      <style:paragraph-properties fo:margin-left="0.213cm" fo:margin-right="0.224cm" fo:margin-top="0cm" fo:margin-bottom="0cm" style:contextual-spacing="false" fo:line-height="0.427cm" fo:text-align="center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39" style:family="paragraph" style:parent-style-name="Table_20_Paragraph">
      <style:paragraph-properties fo:margin-left="0.213cm" fo:margin-right="0.224cm" fo:margin-top="0cm" fo:margin-bottom="0cm" style:contextual-spacing="false" fo:line-height="0.422cm" fo:text-align="center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40" style:family="paragraph" style:parent-style-name="Table_20_Paragraph">
      <style:paragraph-properties fo:margin-left="0.407cm" fo:margin-right="0.413cm" fo:margin-top="0cm" fo:margin-bottom="0cm" style:contextual-spacing="false" fo:line-height="0.457cm" fo:text-align="center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size-complex="10pt" style:language-complex="ar" style:country-complex="SA"/>
    </style:style>
    <style:style style:name="P41" style:family="paragraph" style:parent-style-name="Table_20_Paragraph">
      <style:paragraph-properties fo:margin-left="0.407cm" fo:margin-right="0.413cm" fo:margin-top="0cm" fo:margin-bottom="0cm" style:contextual-spacing="false" fo:line-height="0.462cm" fo:text-align="center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size-complex="10pt" style:language-complex="ar" style:country-complex="SA"/>
    </style:style>
    <style:style style:name="P42" style:family="paragraph" style:parent-style-name="Table_20_Paragraph">
      <style:paragraph-properties fo:margin-left="0.603cm" fo:margin-right="0cm" fo:margin-top="0cm" fo:margin-bottom="0cm" style:contextual-spacing="false" fo:line-height="0.422cm" fo:text-align="start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name-complex="微軟正黑體1" style:font-size-complex="10pt" style:language-complex="ar" style:country-complex="SA"/>
    </style:style>
    <style:style style:name="P43" style:family="paragraph" style:parent-style-name="Table_20_Paragraph">
      <style:paragraph-properties fo:margin-left="0.429cm" fo:margin-right="0cm" fo:margin-top="0cm" fo:margin-bottom="0cm" style:contextual-spacing="false" fo:line-height="0.462cm" fo:text-align="start" style:justify-single-word="false" fo:orphans="0" fo:widows="0" fo:text-indent="0cm" style:auto-text-indent="false"/>
      <style:text-properties style:font-name="標楷體" fo:font-size="10pt" fo:language="en" fo:country="US" style:font-name-asian="標楷體1" style:font-size-asian="10pt" style:font-size-complex="10pt" style:language-complex="ar" style:country-complex="SA"/>
    </style:style>
    <style:style style:name="P44" style:family="paragraph" style:parent-style-name="Table_20_Paragraph">
      <style:paragraph-properties fo:margin-left="1.9cm" fo:margin-right="0cm" fo:margin-top="0.044cm" fo:margin-bottom="0cm" style:contextual-spacing="false" fo:text-align="start" style:justify-single-word="false" fo:orphans="0" fo:widows="0" fo:text-indent="0cm" style:auto-text-indent="false">
        <style:tab-stops>
          <style:tab-stop style:position="3.134cm"/>
          <style:tab-stop style:position="4.371cm"/>
          <style:tab-stop style:position="5.607cm"/>
          <style:tab-stop style:position="6.844cm"/>
          <style:tab-stop style:position="8.08cm"/>
        </style:tab-stops>
      </style:paragraph-properties>
      <style:text-properties style:font-name="標楷體" fo:font-size="10pt" fo:language="en" fo:country="US" fo:font-weight="bold" style:font-name-asian="標楷體1" style:font-size-asian="10pt" style:font-weight-asian="bold" style:font-name-complex="微軟正黑體1" style:font-size-complex="10pt" style:language-complex="ar" style:country-complex="SA"/>
    </style:style>
    <style:style style:name="P45" style:family="paragraph" style:parent-style-name="Table_20_Paragraph">
      <style:paragraph-properties fo:margin-left="0.958cm" fo:margin-right="0cm" fo:margin-top="0.044cm" fo:margin-bottom="0cm" style:contextual-spacing="false" fo:text-align="start" style:justify-single-word="false" fo:orphans="0" fo:widows="0" fo:text-indent="0cm" style:auto-text-indent="false">
        <style:tab-stops>
          <style:tab-stop style:position="1.665cm"/>
          <style:tab-stop style:position="2.372cm"/>
          <style:tab-stop style:position="3.08cm"/>
          <style:tab-stop style:position="3.787cm"/>
          <style:tab-stop style:position="4.494cm"/>
        </style:tab-stops>
      </style:paragraph-properties>
      <style:text-properties style:font-name="標楷體" fo:font-size="10pt" fo:language="en" fo:country="US" fo:font-weight="bold" style:font-name-asian="標楷體1" style:font-size-asian="10pt" style:font-weight-asian="bold" style:font-name-complex="微軟正黑體1" style:font-size-complex="10pt" style:language-complex="ar" style:country-complex="SA"/>
    </style:style>
    <style:style style:name="P46" style:family="paragraph" style:parent-style-name="Text_20_body" style:master-page-name="Standard">
      <style:paragraph-properties fo:margin-left="0.833cm" fo:margin-right="0cm" fo:line-height="0.688cm" fo:text-indent="0cm" style:auto-text-indent="false" style:page-number="auto">
        <style:tab-stops>
          <style:tab-stop style:position="3.801cm"/>
        </style:tab-stops>
      </style:paragraph-properties>
    </style:style>
    <style:style style:name="T1" style:family="text">
      <style:text-properties style:font-name="標楷體" style:font-name-asian="標楷體1" style:language-asian="zh" style:country-asian="TW"/>
    </style:style>
    <style:style style:name="T2" style:family="text">
      <style:text-properties style:font-name="標楷體" style:font-name-asian="標楷體1" style:language-asian="zh" style:country-asian="TW" style:font-name-complex="Arial" style:text-scale="90%"/>
    </style:style>
    <style:style style:name="T3" style:family="text">
      <style:text-properties style:font-name="標楷體" style:font-name-asian="標楷體1" style:language-asian="zh" style:country-asian="TW" style:font-name-complex="Arial" style:text-scale="95%"/>
    </style:style>
    <style:style style:name="T4" style:family="text">
      <style:text-properties style:font-name="標楷體" style:font-name-asian="標楷體1" style:language-asian="zh" style:country-asian="TW" style:font-name-complex="微軟正黑體1"/>
    </style:style>
    <style:style style:name="T5" style:family="text">
      <style:text-properties style:font-name="標楷體" style:font-name-asian="標楷體1" style:language-asian="zh" style:country-asian="TW" style:font-name-complex="微軟正黑體1" style:text-scale="90%"/>
    </style:style>
    <style:style style:name="T6" style:family="text">
      <style:text-properties style:font-name="標楷體" style:font-name-asian="標楷體1" style:language-asian="zh" style:country-asian="TW" style:font-name-complex="微軟正黑體1" style:text-scale="95%"/>
    </style:style>
    <style:style style:name="T7" style:family="text">
      <style:text-properties style:font-name="標楷體" fo:letter-spacing="-0.005cm" style:font-name-asian="標楷體1" style:language-asian="zh" style:country-asian="TW"/>
    </style:style>
    <style:style style:name="T8" style:family="text">
      <style:text-properties style:font-name="標楷體" fo:letter-spacing="-0.005cm" style:font-name-asian="標楷體1" style:language-asian="zh" style:country-asian="TW" style:font-name-complex="微軟正黑體1" style:text-scale="90%"/>
    </style:style>
    <style:style style:name="T9" style:family="text">
      <style:text-properties style:font-name="標楷體" fo:letter-spacing="-0.005cm" style:font-name-asian="標楷體1" style:language-asian="zh" style:country-asian="TW" style:font-name-complex="微軟正黑體1" style:text-scale="95%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0pt" style:font-name-asian="標楷體1" style:font-size-asian="10pt" style:font-name-complex="微軟正黑體1" style:font-size-complex="10pt"/>
    </style:style>
    <style:style style:name="T12" style:family="text">
      <style:text-properties style:font-name="標楷體" fo:font-size="10pt" style:font-name-asian="標楷體1" style:font-size-asian="10pt" style:language-asian="zh" style:country-asian="TW" style:font-name-complex="微軟正黑體1" style:font-size-complex="10pt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name-complex="微軟正黑體1" style:font-size-complex="10pt"/>
    </style:style>
    <style:style style:name="T14" style:family="text">
      <style:text-properties style:font-name="標楷體" fo:font-size="10pt" fo:font-weight="bold" style:font-name-asian="標楷體1" style:font-size-asian="10pt" style:language-asian="zh" style:country-asian="TW" style:font-weight-asian="bold" style:font-name-complex="微軟正黑體1" style:font-size-complex="10pt"/>
    </style:style>
    <style:style style:name="T15" style:family="text">
      <style:text-properties style:font-name="標楷體" fo:font-size="12pt" style:font-name-asian="標楷體1" style:font-size-asian="12pt" style:font-name-complex="微軟正黑體1" style:font-size-complex="12pt"/>
    </style:style>
    <style:style style:name="T16" style:family="text">
      <style:text-properties style:font-name="標楷體" fo:letter-spacing="0.012cm" style:font-name-asian="標楷體1" style:language-asian="zh" style:country-asian="TW" style:font-name-complex="微軟正黑體1" style:text-scale="90%"/>
    </style:style>
    <style:style style:name="T17" style:family="text">
      <style:text-properties style:font-name="標楷體" fo:letter-spacing="0.081cm" style:font-name-asian="標楷體1" style:language-asian="zh" style:country-asian="TW" style:font-name-complex="Arial" style:text-scale="90%"/>
    </style:style>
    <style:style style:name="T18" style:family="text">
      <style:text-properties style:font-name="標楷體" fo:letter-spacing="0.018cm" style:font-name-asian="標楷體1" style:language-asian="zh" style:country-asian="TW" style:font-name-complex="微軟正黑體1" style:text-scale="90%"/>
    </style:style>
    <style:style style:name="T19" style:family="text">
      <style:text-properties style:font-name="標楷體" fo:letter-spacing="0.03cm" style:font-name-asian="標楷體1" style:language-asian="zh" style:country-asian="TW" style:font-name-complex="微軟正黑體1" style:text-scale="90%"/>
    </style:style>
    <style:style style:name="T20" style:family="text">
      <style:text-properties style:font-name="標楷體" fo:letter-spacing="0.067cm" style:font-name-asian="標楷體1" style:language-asian="zh" style:country-asian="TW" style:font-name-complex="微軟正黑體1" style:text-scale="95%"/>
    </style:style>
    <style:style style:name="T21" style:family="text">
      <style:text-properties style:font-name="標楷體" fo:letter-spacing="0.065cm" style:font-name-asian="標楷體1" style:language-asian="zh" style:country-asian="TW" style:font-name-complex="Arial" style:text-scale="95%"/>
    </style:style>
    <style:style style:name="T22" style:family="text">
      <style:text-properties style:font-name="標楷體" fo:letter-spacing="0.076cm" style:font-name-asian="標楷體1" style:language-asian="zh" style:country-asian="TW" style:font-name-complex="微軟正黑體1" style:text-scale="95%"/>
    </style:style>
    <style:style style:name="T23" style:family="text">
      <style:text-properties style:font-name="標楷體" fo:letter-spacing="0.055cm" style:font-name-asian="標楷體1" style:language-asian="zh" style:country-asian="TW" style:font-name-complex="Arial" style:text-scale="95%"/>
    </style:style>
    <style:style style:name="T24" style:family="text">
      <style:text-properties fo:letter-spacing="0.004cm"/>
    </style:style>
    <style:style style:name="T25" style:family="text">
      <style:text-properties fo:letter-spacing="0.004cm" style:language-asian="zh" style:country-asian="TW"/>
    </style:style>
    <style:style style:name="T26" style:family="text">
      <style:text-properties style:language-asian="zh" style:country-asian="TW"/>
    </style:style>
    <style:style style:name="T27" style:family="text">
      <style:text-properties style:language-asian="zh" style:country-asian="TW" style:font-name-complex="微軟正黑體1" style:text-scale="95%"/>
    </style:style>
    <style:style style:name="T28" style:family="text">
      <style:text-properties style:language-asian="zh" style:country-asian="TW" style:font-name-complex="Arial" style:text-scale="95%"/>
    </style:style>
    <style:style style:name="T29" style:family="text">
      <style:text-properties fo:letter-spacing="0.083cm"/>
    </style:style>
    <style:style style:name="T30" style:family="text">
      <style:text-properties fo:letter-spacing="0.002cm" style:font-name-complex="微軟正黑體1" style:text-scale="85%"/>
    </style:style>
    <style:style style:name="T31" style:family="text">
      <style:text-properties fo:letter-spacing="0.002cm" style:font-name-complex="Arial" style:text-scale="85%"/>
    </style:style>
    <style:style style:name="T32" style:family="text">
      <style:text-properties fo:letter-spacing="0.002cm" style:language-asian="zh" style:country-asian="TW"/>
    </style:style>
    <style:style style:name="T33" style:family="text">
      <style:text-properties fo:letter-spacing="0.002cm" style:language-asian="zh" style:country-asian="TW" style:font-name-complex="微軟正黑體1" style:text-scale="95%"/>
    </style:style>
    <style:style style:name="T34" style:family="text">
      <style:text-properties fo:letter-spacing="-0.002cm" style:font-name-complex="Arial" style:text-scale="85%"/>
    </style:style>
    <style:style style:name="T35" style:family="text">
      <style:text-properties style:font-name-complex="Arial" style:text-scale="85%"/>
    </style:style>
    <style:style style:name="T36" style:family="text">
      <style:text-properties style:font-name-complex="微軟正黑體1" style:text-scale="85%"/>
    </style:style>
    <style:style style:name="T37" style:family="text">
      <style:text-properties fo:letter-spacing="-0.004cm" style:font-name-complex="Arial" style:text-scale="85%"/>
    </style:style>
    <style:style style:name="T38" style:family="text">
      <style:text-properties fo:letter-spacing="0.005cm" style:language-asian="zh" style:country-asian="TW" style:font-name-complex="微軟正黑體1" style:text-scale="95%"/>
    </style:style>
    <style:style style:name="T39" style:family="text">
      <style:text-properties fo:letter-spacing="0.058cm" style:language-asian="zh" style:country-asian="TW" style:font-name-complex="Arial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<text:s text:c="25"/>111</text:span><text:bookmark text:name="_GoBack"/><text:span text:style-name="T1">年度考</text:span><text:span text:style-name="T7">核</text:span><text:span text:style-name="T1">表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5"><text:span text:style-name="T24">單</text:span>位：</text:p>
          </table:table-cell>
          <table:covered-table-cell/>
          <table:table-cell table:style-name="表格1.A1" office:value-type="string">
            <text:p text:style-name="P22"><text:span text:style-name="T24">員</text:span>工代<text:span text:style-name="T24">碼</text:span>：</text:p>
          </table:table-cell>
          <table:table-cell table:style-name="表格1.A1" office:value-type="string">
            <text:p text:style-name="P22"><text:span text:style-name="T24">職</text:span>稱：</text:p>
          </table:table-cell>
          <table:table-cell table:style-name="表格1.A1" table:number-columns-spanned="3" office:value-type="string">
            <text:p text:style-name="P22"><text:span text:style-name="T24">姓</text:span>名：</text:p>
          </table:table-cell>
          <table:covered-table-cell/>
          <table:covered-table-cell/>
          <table:table-cell table:style-name="表格1.A1" table:number-columns-spanned="2" office:value-type="string">
            <text:p text:style-name="P15"><text:span text:style-name="T24">到</text:span>職日：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7"><text:span text:style-name="T26"><text:s text:c="7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27">項<text:tab/>目</text:p>
          </table:table-cell>
          <table:table-cell table:style-name="表格1.A3" table:number-rows-spanned="2" table:number-columns-spanned="3" office:value-type="string">
            <text:p text:style-name="P31">標<text:tab/>準</text:p>
          </table:table-cell>
          <table:covered-table-cell/>
          <table:covered-table-cell/>
          <table:table-cell table:style-name="表格1.A1" table:number-columns-spanned="5" office:value-type="string">
            <text:p text:style-name="P32">直<text:tab/>屬<text:tab/>或 <text:s/><text:span text:style-name="T29"><text:s/></text:span>上<text:tab/>級<text:tab/>長 <text:s/><text:span text:style-name="T29"><text:s/></text:span>官<text:tab/>評<text:tab/>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５</text:p>
          </table:table-cell>
          <table:table-cell table:style-name="表格1.A1" office:value-type="string">
            <text:p text:style-name="P33">４</text:p>
          </table:table-cell>
          <table:table-cell table:style-name="表格1.A1" office:value-type="string">
            <text:p text:style-name="P34">３</text:p>
          </table:table-cell>
          <table:table-cell table:style-name="表格1.A1" office:value-type="string">
            <text:p text:style-name="P35">２</text:p>
          </table:table-cell>
          <table:table-cell table:style-name="表格1.A1" office:value-type="string">
            <text:p text:style-name="P34">１</text:p>
          </table:table-cell>
        </table:table-row>
        <table:table-row table:style-name="表格1.5">
          <table:table-cell table:style-name="表格1.A3" table:number-rows-spanned="9" office:value-type="string">
            <text:p text:style-name="P36"/>
            <text:p text:style-name="P24"/>
            <text:p text:style-name="P24"/>
            <text:p text:style-name="P24"/>
            <text:p text:style-name="P24"/>
            <text:p text:style-name="P29"><text:span text:style-name="T24">工</text:span>作績效</text:p>
            <text:p text:style-name="P37"><text:span text:style-name="T30">（</text:span><text:span text:style-name="T35">4</text:span><text:span text:style-name="T34">5</text:span><text:span text:style-name="T31">%</text:span><text:span text:style-name="T36">）</text:span></text:p>
          </table:table-cell>
          <table:table-cell table:style-name="表格1.A1" table:number-columns-spanned="3" office:value-type="string">
            <text:p text:style-name="P15"><text:span text:style-name="T25">處</text:span><text:span text:style-name="T26">理業</text:span><text:span text:style-name="T25">務</text:span><text:span text:style-name="T26">是否</text:span><text:span text:style-name="T25">精</text:span><text:span text:style-name="T26">確妥</text:span><text:span text:style-name="T25">善</text:span><text:span text:style-name="T26">暨數</text:span><text:span text:style-name="T25">量</text:span><text:span text:style-name="T26">之多寡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5"><text:span text:style-name="T25">能</text:span><text:span text:style-name="T26">否依</text:span><text:span text:style-name="T25">限</text:span><text:span text:style-name="T26">完成</text:span><text:span text:style-name="T25">應</text:span><text:span text:style-name="T26">辦之</text:span><text:span text:style-name="T25">工</text:span><text:span text:style-name="T26">作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6"><text:span text:style-name="T25">能</text:span><text:span text:style-name="T26">否運</text:span><text:span text:style-name="T25">用</text:span><text:span text:style-name="T26">科學</text:span><text:span text:style-name="T25">方</text:span><text:span text:style-name="T26">法辦</text:span><text:span text:style-name="T25">事</text:span><text:span text:style-name="T26">執簡</text:span><text:span text:style-name="T25">馭</text:span><text:span text:style-name="T26">繁有</text:span><text:span text:style-name="T25">條</text:span><text:span text:style-name="T26">不紊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5"><text:span text:style-name="T25">能</text:span><text:span text:style-name="T26">否不</text:span><text:span text:style-name="T25">待</text:span><text:span text:style-name="T26">督促</text:span><text:span text:style-name="T25">自</text:span><text:span text:style-name="T26">動自</text:span><text:span text:style-name="T25">發</text:span><text:span text:style-name="T26">積極</text:span><text:span text:style-name="T25">辦</text:span><text:span text:style-name="T26">理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5"><text:span text:style-name="T25">能</text:span><text:span text:style-name="T26">否任</text:span><text:span text:style-name="T25">勞</text:span><text:span text:style-name="T26">任怨</text:span><text:span text:style-name="T25">勇</text:span><text:span text:style-name="T26">於負責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5"><text:span text:style-name="T25">作</text:span><text:span text:style-name="T26">事能</text:span><text:span text:style-name="T25">否</text:span><text:span text:style-name="T26">貫徹</text:span><text:span text:style-name="T25">始</text:span><text:span text:style-name="T26">終力</text:span><text:span text:style-name="T25">行</text:span><text:span text:style-name="T26">不懈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5"><text:span text:style-name="T25">能</text:span><text:span text:style-name="T26">否配</text:span><text:span text:style-name="T25">合</text:span><text:span text:style-name="T26">全盤</text:span><text:span text:style-name="T25">業</text:span><text:span text:style-name="T26">務進</text:span><text:span text:style-name="T25">展</text:span><text:span text:style-name="T26">加強</text:span><text:span text:style-name="T25">連</text:span><text:span text:style-name="T26">繫和</text:span><text:span text:style-name="T25">衷</text:span><text:span text:style-name="T26">共濟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5"><text:span text:style-name="T25">體</text:span><text:span text:style-name="T26">力是</text:span><text:span text:style-name="T25">否</text:span><text:span text:style-name="T26">強健</text:span><text:span text:style-name="T25">，</text:span><text:span text:style-name="T26">能否</text:span><text:span text:style-name="T25">勝</text:span><text:span text:style-name="T26">任工作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6"><text:span text:style-name="T25">敘</text:span><text:span text:style-name="T26">述是</text:span><text:span text:style-name="T25">否</text:span><text:span text:style-name="T26">簡要</text:span><text:span text:style-name="T25">中</text:span><text:span text:style-name="T26">肯言</text:span><text:span text:style-name="T25">詞</text:span><text:span text:style-name="T26">是否</text:span><text:span text:style-name="T25">詳</text:span><text:span text:style-name="T26">實清晰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4">
          <table:table-cell table:style-name="表格1.A3" table:number-rows-spanned="3" office:value-type="string">
            <text:p text:style-name="P28"><text:span text:style-name="T24">工</text:span>作態度</text:p>
            <text:p text:style-name="P37"><text:span text:style-name="T30">（</text:span><text:span text:style-name="T35">1</text:span><text:span text:style-name="T37">5</text:span><text:span text:style-name="T31">%</text:span><text:span text:style-name="T36">）</text:span></text:p>
          </table:table-cell>
          <table:table-cell table:style-name="表格1.A1" table:number-columns-spanned="3" office:value-type="string">
            <text:p text:style-name="P17"><text:span text:style-name="T25">對</text:span><text:span text:style-name="T26">應辦</text:span><text:span text:style-name="T25">業</text:span><text:span text:style-name="T26">務能</text:span><text:span text:style-name="T25">否</text:span><text:span text:style-name="T26">不斷</text:span><text:span text:style-name="T25">檢</text:span><text:span text:style-name="T26">討力</text:span><text:span text:style-name="T25">求</text:span><text:span text:style-name="T26">改進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5"><text:span text:style-name="T25">是</text:span><text:span text:style-name="T26">否具</text:span><text:span text:style-name="T25">有</text:span><text:span text:style-name="T26">團隊</text:span><text:span text:style-name="T25">合</text:span><text:span text:style-name="T26">作、</text:span><text:span text:style-name="T25">跨</text:span><text:span text:style-name="T26">團隊</text:span><text:span text:style-name="T25">協</text:span><text:span text:style-name="T26">調之</text:span><text:span text:style-name="T25">良</text:span><text:span text:style-name="T26">好態度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5"><text:span text:style-name="T25">是</text:span><text:span text:style-name="T26">否好</text:span><text:span text:style-name="T25">學</text:span><text:span text:style-name="T26">勤奮</text:span><text:span text:style-name="T25">及</text:span><text:span text:style-name="T26">有無</text:span><text:span text:style-name="T25">特</text:span><text:span text:style-name="T26">殊嗜好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3" table:number-rows-spanned="2" office:value-type="string">
            <text:p text:style-name="P30"><text:span text:style-name="T24">服</text:span>務品質</text:p>
            <text:p text:style-name="P37"><text:span text:style-name="T30">（</text:span><text:span text:style-name="T35">1</text:span><text:span text:style-name="T37">0</text:span><text:span text:style-name="T31">%</text:span><text:span text:style-name="T36">）</text:span></text:p>
          </table:table-cell>
          <table:table-cell table:style-name="表格1.A1" table:number-columns-spanned="3" office:value-type="string">
            <text:p text:style-name="P15"><text:span text:style-name="T25">對</text:span><text:span text:style-name="T26">本職</text:span><text:span text:style-name="T25">學</text:span><text:span text:style-name="T26">識是</text:span><text:span text:style-name="T25">否</text:span><text:span text:style-name="T26">充裕</text:span><text:span text:style-name="T25">經</text:span><text:span text:style-name="T26">驗及</text:span><text:span text:style-name="T25">常</text:span><text:span text:style-name="T26">識是</text:span><text:span text:style-name="T25">否</text:span><text:span text:style-name="T26">豐富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table:number-columns-spanned="3" office:value-type="string">
            <text:p text:style-name="P15"><text:span text:style-name="T25">能</text:span><text:span text:style-name="T26">否充</text:span><text:span text:style-name="T25">實</text:span><text:span text:style-name="T26">學識</text:span><text:span text:style-name="T25">技</text:span><text:span text:style-name="T26">能運</text:span><text:span text:style-name="T25">用</text:span><text:span text:style-name="T26">科學</text:span><text:span text:style-name="T25">頭</text:span><text:span text:style-name="T26">腦判</text:span><text:span text:style-name="T25">別</text:span><text:span text:style-name="T26">是非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9">
          <table:table-cell table:style-name="表格1.A1" office:value-type="string">
            <text:p text:style-name="P38"><text:span text:style-name="T24">出</text:span>勤情形</text:p>
            <text:p text:style-name="P40"><text:span text:style-name="T30">（</text:span><text:span text:style-name="T31">5</text:span><text:span text:style-name="T37">%</text:span><text:span text:style-name="T36">）</text:span></text:p>
          </table:table-cell>
          <table:table-cell table:style-name="表格1.A1" table:number-columns-spanned="3" office:value-type="string">
            <text:p text:style-name="P14"><text:span text:style-name="T25">是</text:span><text:span text:style-name="T26">否經</text:span><text:span text:style-name="T25">常</text:span><text:span text:style-name="T26">怠工</text:span><text:span text:style-name="T25">或</text:span><text:span text:style-name="T26">溜班</text:span><text:span text:style-name="T25">、</text:span><text:span text:style-name="T26">請假</text:span><text:span text:style-name="T25">、</text:span><text:span text:style-name="T26">遲到</text:span><text:span text:style-name="T25">早</text:span><text:span text:style-name="T26">退、</text:span><text:span text:style-name="T25">曠</text:span><text:span text:style-name="T26">職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9">
          <table:table-cell table:style-name="表格1.A1" office:value-type="string">
            <text:p text:style-name="P38"><text:span text:style-name="T24">研</text:span>究發展</text:p>
            <text:p text:style-name="P40"><text:span text:style-name="T30">（</text:span><text:span text:style-name="T31">5</text:span><text:span text:style-name="T37">%</text:span><text:span text:style-name="T36">）</text:span></text:p>
          </table:table-cell>
          <table:table-cell table:style-name="表格1.A1" table:number-columns-spanned="3" office:value-type="string">
            <text:p text:style-name="P14"><text:span text:style-name="T25">對</text:span><text:span text:style-name="T26">應辦</text:span><text:span text:style-name="T25">業</text:span><text:span text:style-name="T26">務有</text:span><text:span text:style-name="T25">無</text:span><text:span text:style-name="T26">研發</text:span><text:span text:style-name="T25">及</text:span><text:span text:style-name="T26">創見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9">
          <table:table-cell table:style-name="表格1.A1" office:value-type="string">
            <text:p text:style-name="P42"><text:span text:style-name="T24">獎懲</text:span></text:p>
            <text:p text:style-name="P43"><text:span text:style-name="T30">（</text:span><text:span text:style-name="T31">5</text:span><text:span text:style-name="T37">%</text:span><text:span text:style-name="T36">）</text:span></text:p>
          </table:table-cell>
          <table:table-cell table:style-name="表格1.A1" table:number-columns-spanned="3" office:value-type="string">
            <text:p text:style-name="P14"><text:span text:style-name="T25">是</text:span><text:span text:style-name="T26">否有</text:span><text:span text:style-name="T25">獎</text:span><text:span text:style-name="T26">勵或</text:span><text:span text:style-name="T25">懲</text:span><text:span text:style-name="T26">處情形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9">
          <table:table-cell table:style-name="表格1.A1" office:value-type="string">
            <text:p text:style-name="P39"><text:span text:style-name="T24">教</text:span>育訓練</text:p>
            <text:p text:style-name="P41"><text:span text:style-name="T30">（</text:span><text:span text:style-name="T31">5</text:span><text:span text:style-name="T37">%</text:span><text:span text:style-name="T36">）</text:span></text:p>
          </table:table-cell>
          <table:table-cell table:style-name="表格1.A1" table:number-columns-spanned="3" office:value-type="string">
            <text:p text:style-name="P14"><text:span text:style-name="T24">參</text:span>加教<text:span text:style-name="T24">育</text:span>訓練<text:span text:style-name="T24">情</text:span>形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3">
          <table:table-cell table:style-name="表格1.A1" office:value-type="string">
            <text:p text:style-name="P39"><text:span text:style-name="T24">成</text:span>本管控</text:p>
            <text:p text:style-name="P41"><text:span text:style-name="T30">（</text:span><text:span text:style-name="T31">5</text:span><text:span text:style-name="T37">%</text:span><text:span text:style-name="T36">）</text:span></text:p>
          </table:table-cell>
          <table:table-cell table:style-name="表格1.A1" table:number-columns-spanned="3" office:value-type="string">
            <text:p text:style-name="P14"><text:span text:style-name="T25">對</text:span><text:span text:style-name="T26">經管</text:span><text:span text:style-name="T25">業</text:span><text:span text:style-name="T26">務成</text:span><text:span text:style-name="T25">本</text:span><text:span text:style-name="T26">管控</text:span><text:span text:style-name="T25">情</text:span><text:span text:style-name="T26">形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9">
          <table:table-cell table:style-name="表格1.A1" office:value-type="string">
            <text:p text:style-name="P39"><text:span text:style-name="T24">會</text:span>議提案</text:p>
            <text:p text:style-name="P41"><text:span text:style-name="T30">（</text:span><text:span text:style-name="T31">5</text:span><text:span text:style-name="T37">%</text:span><text:span text:style-name="T36">）</text:span></text:p>
          </table:table-cell>
          <table:table-cell table:style-name="表格1.A1" table:number-columns-spanned="3" office:value-type="string">
            <text:p text:style-name="P14"><text:span text:style-name="T25">參</text:span><text:span text:style-name="T26">與會</text:span><text:span text:style-name="T25">議</text:span><text:span text:style-name="T26">出席</text:span><text:span text:style-name="T25">及</text:span><text:span text:style-name="T26">提案</text:span><text:span text:style-name="T25">情</text:span><text:span text:style-name="T26">形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table:number-columns-spanned="4" office:value-type="string">
            <text:p text:style-name="P21"><text:span text:style-name="T24">總分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44">直<text:tab/>屬<text:tab/>長<text:tab/>官<text:tab/>評<text:tab/>語</text:p>
          </table:table-cell>
          <table:covered-table-cell/>
          <table:covered-table-cell/>
          <table:covered-table-cell/>
          <table:table-cell table:style-name="表格1.A1" office:value-type="string">
            <text:p text:style-name="P25"><text:s/>人 事</text:p>
            <text:p text:style-name="P26"><text:span text:style-name="T26"><text:s/>單 位</text:span></text:p>
          </table:table-cell>
          <table:table-cell table:style-name="表格1.A1" table:number-columns-spanned="4" office:value-type="string">
            <text:p text:style-name="P45">單<text:tab/>位<text:tab/>首<text:tab/>長<text:tab/>評<text:tab/>語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4" office:value-type="string">
            <text:p text:style-name="P15"><text:span text:style-name="T25">評</text:span><text:span text:style-name="T26">語：</text:span></text:p>
            <text:p text:style-name="P20"><text:span text:style-name="T33">□</text:span><text:span text:style-name="T27">考核</text:span><text:span text:style-name="T33">通</text:span><text:span text:style-name="T27">過且</text:span><text:span text:style-name="T33">晉</text:span><text:span text:style-name="T27">階 <text:s/></text:span><text:span text:style-name="T38"><text:s/></text:span><text:span text:style-name="T28">8 </text:span><text:span text:style-name="T39"><text:s/></text:span><text:span text:style-name="T33">薪</text:span><text:span text:style-name="T27">點並</text:span><text:span text:style-name="T33">予</text:span><text:span text:style-name="T27">以續約</text:span></text:p>
            <text:p text:style-name="P18"><text:span text:style-name="T32">□</text:span><text:span text:style-name="T26">考核</text:span><text:span text:style-name="T25">不</text:span><text:span text:style-name="T26">通過</text:span><text:span text:style-name="T25">，</text:span><text:span text:style-name="T26">維持</text:span><text:span text:style-name="T25">原</text:span><text:span text:style-name="T26">薪點</text:span><text:span text:style-name="T25">並</text:span><text:span text:style-name="T26">予以</text:span><text:span text:style-name="T25">續</text:span><text:span text:style-name="T26">約</text:span></text:p>
            <text:p text:style-name="P19"><text:span text:style-name="T24">核</text:span>章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0"/>
      <text:p text:style-name="P11"><text:span text:style-name="T15">備註：</text:span></text:p>
      <text:p text:style-name="P12"><text:span text:style-name="T2">1.</text:span><text:span text:style-name="T5">考核分</text:span><text:span text:style-name="T8">數</text:span><text:span text:style-name="T5">八十</text:span><text:span text:style-name="T8">分</text:span><text:span text:style-name="T5">以上為 <text:s/></text:span><text:span text:style-name="T16"><text:s/></text:span><text:span text:style-name="T2">A </text:span><text:span text:style-name="T17"><text:s/></text:span><text:span text:style-name="T5">等，七</text:span><text:span text:style-name="T8">十</text:span><text:span text:style-name="T5">至七</text:span><text:span text:style-name="T8">十</text:span><text:span text:style-name="T5">九分為 <text:s/></text:span><text:span text:style-name="T18"><text:s/></text:span><text:span text:style-name="T2">B </text:span><text:span text:style-name="T17"><text:s/></text:span><text:span text:style-name="T5">等，未</text:span><text:span text:style-name="T8">達</text:span><text:span text:style-name="T5">七十</text:span><text:span text:style-name="T8">分</text:span><text:span text:style-name="T5">為 <text:s/></text:span><text:span text:style-name="T19"><text:s/></text:span><text:span text:style-name="T2">C <text:s text:c="2"/></text:span><text:span text:style-name="T8">等。</text:span></text:p>
      <text:p text:style-name="P13"><text:span text:style-name="T6">年度考核</text:span><text:span text:style-name="T20"> </text:span><text:span text:style-name="T3">A</text:span><text:span text:style-name="T21"> </text:span><text:span text:style-name="T6">等</text:span><text:span text:style-name="T9">者</text:span><text:span text:style-name="T6">，晉</text:span><text:span text:style-name="T22"> </text:span><text:span text:style-name="T3">1</text:span><text:span text:style-name="T23"> </text:span><text:span text:style-name="T9">階</text:span><text:span text:style-name="T6">；</text:span><text:span text:style-name="T3">B</text:span><text:span text:style-name="T21"> </text:span><text:span text:style-name="T6">等</text:span><text:span text:style-name="T9">者</text:span><text:span text:style-name="T6">，維</text:span><text:span text:style-name="T9">持</text:span><text:span text:style-name="T6">原薪</text:span><text:span text:style-name="T9">點並</text:span><text:span text:style-name="T6">予以續</text:span><text:span text:style-name="T9">約</text:span><text:span text:style-name="T6">；</text:span><text:span text:style-name="T3">C</text:span><text:span text:style-name="T21"> </text:span><text:span text:style-name="T9">等</text:span><text:span text:style-name="T6">者得</text:span><text:span text:style-name="T9">予解</text:span><text:span text:style-name="T6">約。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404cm" fo:margin-right="0cm" fo:text-indent="0cm" style:auto-text-indent="false"/>
      <style:text-properties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language-asian="en" style:country-asian="US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editing-cycles>3</meta:editing-cycles>
    <meta:creation-date>2022-03-24T03:41:00</meta:creation-date>
    <dc:date>2022-03-25T13:39:59.694000000</dc:date>
    <meta:editing-duration>PT1M17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65" meta:word-count="515" meta:character-count="617" meta:non-whitespace-character-count="530"/>
    <meta:user-defined meta:name="AppVersion">16.0000</meta:user-defined>
    <meta:template xlink:type="simple" xlink:actuate="onRequest" xlink:title="Normal.dotm" xlink:href=""/>
  </office:meta>
</office:document-meta>
</file>