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7" style:parent-style-name="內文" style:family="paragraph">
      <style:paragraph-properties fo:margin-bottom="0.125in" fo:line-height="0.25in">
        <style:tab-stops>
          <style:tab-stop style:type="left" style:position="5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31" style:family="table-column">
      <style:table-column-properties style:column-width="0.4256in"/>
    </style:style>
    <style:style style:name="TableColumn32" style:family="table-column">
      <style:table-column-properties style:column-width="0.6576in"/>
    </style:style>
    <style:style style:name="TableColumn33" style:family="table-column">
      <style:table-column-properties style:column-width="0.909in"/>
    </style:style>
    <style:style style:name="TableColumn34" style:family="table-column">
      <style:table-column-properties style:column-width="0.7104in"/>
    </style:style>
    <style:style style:name="TableColumn35" style:family="table-column">
      <style:table-column-properties style:column-width="0.9118in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0.95in"/>
    </style:style>
    <style:style style:name="TableColumn38" style:family="table-column">
      <style:table-column-properties style:column-width="0.9263in"/>
    </style:style>
    <style:style style:name="TableColumn39" style:family="table-column">
      <style:table-column-properties style:column-width="1.0645in"/>
    </style:style>
    <style:style style:name="Table30" style:family="table">
      <style:table-properties style:width="7.2611in" style:rel-width="100%" fo:margin-left="0in" table:align="left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18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2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256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25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25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256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256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256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3" style:family="table-row">
      <style:table-row-properties style:min-row-height="0.256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 style:min-row-height="0.256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256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9" style:family="table-row">
      <style:table-row-properties style:min-row-height="0.256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8" style:family="table-row">
      <style:table-row-properties style:min-row-height="0.256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256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256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5" style:family="table-row">
      <style:table-row-properties style:min-row-height="0.256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256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3" style:family="table-row">
      <style:table-row-properties style:min-row-height="0.256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2" style:family="table-row">
      <style:table-row-properties style:min-row-height="0.256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256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 style:min-row-height="0.256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9" style:family="table-row">
      <style:table-row-properties style:min-row-height="0.256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256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 style:min-row-height="0.256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6" style:family="table-row">
      <style:table-row-properties style:min-row-height="0.256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min-row-height="0.256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665" style:parent-style-name="內文" style:family="paragraph">
      <style:paragraph-properties fo:widows="2" fo:orphans="2" fo:margin-top="0.125in"/>
    </style:style>
  </office:automatic-styles>
  <office:body>
    <office:text text:use-soft-page-breaks="true">
      <text:p text:style-name="P1"><text:span text:style-name="T4">新北市幼兒園衛生管理_</text:span><text:span text:style-name="T5">產</text:span><text:span text:style-name="T6">品留樣紀錄表</text:span></text:p>
      <text:p text:style-name="P7"><text:span text:style-name="T8">日期： <text:s text:c="4"/>年 　月頻率：</text:span><text:span text:style-name="T9">每餐</text:span><text:span text:style-name="T10">次</text:span><text:span text:style-name="T11">【</text:span><text:span text:style-name="T12">作業說明：</text:span><text:span text:style-name="T13">每餐次</text:span><text:span text:style-name="T14">餐點</text:span><text:span text:style-name="T15">，</text:span><text:span text:style-name="T16">貯存</text:span><text:span text:style-name="T17">冷藏</text:span><text:span text:style-name="T18">冰箱</text:span><text:span text:style-name="T19">(0</text:span><text:span text:style-name="T20">℃</text:span><text:span text:style-name="T21">-</text:span><text:span text:style-name="T22">7</text:span><text:span text:style-name="T23">℃</text:span><text:span text:style-name="T24">)</text:span><text:span text:style-name="T25">≧</text:span><text:span text:style-name="T26">48<text:s/></text:span><text:span text:style-name="T27">小時</text:span><text:span text:style-name="T28">】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日期</text:p>
          </table:table-cell>
          <table:table-cell table:style-name="TableCell43" table:number-columns-spanned="6">
            <text:p text:style-name="P44"><text:span text:style-name="T45">餐</text:span><text:span text:style-name="T46">次</text:span><text:span text:style-name="T47">/</text:span><text:span text:style-name="T48">留樣</text:span><text:span text:style-name="T49">人員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丟棄日期</text:p>
          </table:table-cell>
          <table:table-cell table:style-name="TableCell52" table:number-rows-spanned="2">
            <text:p text:style-name="P53"><text:span text:style-name="T54">丟棄</text:span><text:span text:style-name="T55">人員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早點</text:p>
          </table:table-cell>
          <table:table-cell table:style-name="TableCell60">
            <text:p text:style-name="P61"><text:span text:style-name="T62">簽名</text:span></text:p>
          </table:table-cell>
          <table:table-cell table:style-name="TableCell63">
            <text:p text:style-name="P64">中餐</text:p>
          </table:table-cell>
          <table:table-cell table:style-name="TableCell65">
            <text:p text:style-name="P66"><text:span text:style-name="T67">簽名</text:span></text:p>
          </table:table-cell>
          <table:table-cell table:style-name="TableCell68">
            <text:p text:style-name="P69">下午</text:p>
          </table:table-cell>
          <table:table-cell table:style-name="TableCell70">
            <text:p text:style-name="P71"><text:span text:style-name="T72">簽名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8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管理衛生人員： <text:s text:c="27"/><text:tab/>園長：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食品藥物管理科-周佩誼</dc:creator>
    <meta:creation-date>2023-06-02T02:57:00Z</meta:creation-date>
    <dc:date>2023-06-02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