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625in" fo:line-height="0.3472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color="#000000" fo:letter-spacing="-0.0069in" fo:font-size="16pt" style:font-size-asian="16pt" style:font-size-complex="18pt"/>
    </style:style>
    <style:style style:name="P4" style:parent-style-name="內文" style:family="paragraph">
      <style:paragraph-properties fo:margin-bottom="0.125in">
        <style:tab-stops>
          <style:tab-stop style:type="left" style:position="5.3333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ableColumn15" style:family="table-column">
      <style:table-column-properties style:column-width="0.5819in"/>
    </style:style>
    <style:style style:name="TableColumn16" style:family="table-column">
      <style:table-column-properties style:column-width="1.0631in"/>
    </style:style>
    <style:style style:name="TableColumn17" style:family="table-column">
      <style:table-column-properties style:column-width="0.9472in"/>
    </style:style>
    <style:style style:name="TableColumn18" style:family="table-column">
      <style:table-column-properties style:column-width="0.943in"/>
    </style:style>
    <style:style style:name="TableColumn19" style:family="table-column">
      <style:table-column-properties style:column-width="1.1979in"/>
    </style:style>
    <style:style style:name="TableColumn20" style:family="table-column">
      <style:table-column-properties style:column-width="0.9472in"/>
    </style:style>
    <style:style style:name="TableColumn21" style:family="table-column">
      <style:table-column-properties style:column-width="1.3986in"/>
    </style:style>
    <style:style style:name="Table14" style:family="table">
      <style:table-properties style:width="7.0791in" style:rel-width="100%" fo:margin-left="0in" table:align="center"/>
    </style:style>
    <style:style style:name="TableRow22" style:family="table-row">
      <style:table-row-properties style:min-row-height="0.3152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Row37" style:family="table-row">
      <style:table-row-properties style:min-row-height="0.3152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52" style:family="table-row">
      <style:table-row-properties style:min-row-height="0.3152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67" style:family="table-row">
      <style:table-row-properties style:min-row-height="0.3152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2" style:family="table-row">
      <style:table-row-properties style:min-row-height="0.3152in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97" style:family="table-row">
      <style:table-row-properties style:min-row-height="0.3152in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2" style:family="table-row">
      <style:table-row-properties style:min-row-height="0.3152in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7" style:family="table-row">
      <style:table-row-properties style:min-row-height="0.3152in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42" style:family="table-row">
      <style:table-row-properties style:min-row-height="0.3152in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57" style:family="table-row">
      <style:table-row-properties style:min-row-height="0.3152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72" style:family="table-row">
      <style:table-row-properties style:min-row-height="0.3152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87" style:family="table-row">
      <style:table-row-properties style:min-row-height="0.3152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202" style:family="table-row">
      <style:table-row-properties style:min-row-height="0.3152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217" style:family="table-row">
      <style:table-row-properties style:min-row-height="0.3152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232" style:family="table-row">
      <style:table-row-properties style:min-row-height="0.3152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247" style:family="table-row">
      <style:table-row-properties style:min-row-height="0.3152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262" style:family="table-row">
      <style:table-row-properties style:min-row-height="0.3152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277" style:family="table-row">
      <style:table-row-properties style:min-row-height="0.3152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292" style:family="table-row">
      <style:table-row-properties style:min-row-height="0.3152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307" style:family="table-row">
      <style:table-row-properties style:min-row-height="0.3152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322" style:family="table-row">
      <style:table-row-properties style:min-row-height="0.3152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337" style:family="table-row">
      <style:table-row-properties style:min-row-height="0.3152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352" style:family="table-row">
      <style:table-row-properties style:min-row-height="0.3152i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367" style:family="table-row">
      <style:table-row-properties style:min-row-height="0.3152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382" style:family="table-row">
      <style:table-row-properties style:min-row-height="0.3152i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397" style:family="table-row">
      <style:table-row-properties style:min-row-height="0.3152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412" style:family="table-row">
      <style:table-row-properties style:min-row-height="0.3152in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427" style:family="table-row">
      <style:table-row-properties style:min-row-height="0.3152in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442" style:parent-style-name="內文" style:family="paragraph">
      <style:paragraph-properties fo:widows="2" fo:orphans="2" fo:margin-top="0.125in"/>
      <style:text-properties style:font-name="標楷體" style:font-name-asian="標楷體" fo:color="#000000"/>
    </style:style>
    <style:style style:name="P443" style:parent-style-name="內文" style:family="paragraph">
      <style:paragraph-properties fo:margin-top="0.0625in"/>
    </style:style>
  </office:automatic-styles>
  <office:body>
    <office:text text:use-soft-page-breaks="true">
      <text:p text:style-name="P1"><text:span text:style-name="T2">新北市幼兒園衛生管理_</text:span><text:span text:style-name="T3">清潔及消毒等化學用品管理紀錄表</text:span></text:p>
      <text:p text:style-name="P4"><text:span text:style-name="T5">日期： <text:s text:c="3"/>年　</text:span><text:span text:style-name="T6"><text:s/></text:span><text:span text:style-name="T7"><text:s text:c="2"/></text:span><text:span text:style-name="T8">月</text:span><text:span text:style-name="T9"><text:tab/></text:span><text:span text:style-name="T10">頻率：進貨或</text:span><text:span text:style-name="T11">領</text:span><text:span text:style-name="T12">用</text:span><text:span text:style-name="T13"><text:tab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日期</text:p>
          </table:table-cell>
          <table:table-cell table:style-name="TableCell25">
            <text:p text:style-name="P26">品名</text:p>
          </table:table-cell>
          <table:table-cell table:style-name="TableCell27">
            <text:p text:style-name="P28">進貨數</text:p>
          </table:table-cell>
          <table:table-cell table:style-name="TableCell29">
            <text:p text:style-name="P30">領用數</text:p>
          </table:table-cell>
          <table:table-cell table:style-name="TableCell31">
            <text:p text:style-name="P32">領用人</text:p>
          </table:table-cell>
          <table:table-cell table:style-name="TableCell33">
            <text:p text:style-name="P34">結存數</text:p>
          </table:table-cell>
          <table:table-cell table:style-name="TableCell35">
            <text:p text:style-name="P36">倉管人員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</table:table>
      <text:p text:style-name="P442">管理衛生人員： <text:s text:c="27"/><text:tab/>園長：</text:p>
      <text:p text:style-name="P4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style:vertical-align="baseline" fo:line-height="0.25in" fo:margin-left="0.3333in">
        <style:tab-stops/>
      </style:paragraph-properties>
      <style:text-properties style:font-name-asian="細明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食品藥物管理科-周佩誼</dc:creator>
    <meta:creation-date>2023-06-02T02:58:00Z</meta:creation-date>
    <dc:date>2023-06-02T02:58:00Z</dc:date>
    <meta:print-date>2021-11-27T03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5" meta:row-count="2" meta:non-whitespace-character-count="286"/>
  </office:meta>
</office:document-meta>
</file>