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368in" style:use-optimal-column-width="false"/>
    </style:style>
    <style:style style:name="TableColumn4" style:family="table-column">
      <style:table-column-properties style:column-width="1.6888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425in" style:use-optimal-column-width="false"/>
    </style:style>
    <style:style style:name="Table2" style:family="table">
      <style:table-properties style:width="6.9062in" fo:margin-left="0in" table:align="center"/>
    </style:style>
    <style:style style:name="TableRow12" style:family="table-row">
      <style:table-row-properties style:min-row-height="0.6805in" style:use-optimal-row-height="false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3854in" style:use-optimal-row-height="false" fo:keep-together="always"/>
    </style:style>
    <style:style style:name="TableCell26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056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54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062in" style:use-optimal-row-height="false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569in" style:use-optimal-row-height="false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TableCell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777in" fo:margin-left="-0.0083in" fo:text-inden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3in" style:use-optimal-row-height="false" fo:keep-together="always"/>
    </style:style>
    <style:style style:name="TableCell72" style:family="table-cell">
      <style:table-cell-properties fo:border-top="0.0104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3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9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全真楷書" style:font-name-asian="全真楷書" fo:font-size="14pt" style:font-size-asian="14pt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全真楷書" style:font-name-asian="全真楷書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全真楷書" style:font-name-asian="全真楷書" fo:font-size="14pt" style:font-size-asian="14pt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="全真楷書" style:font-name-asian="全真楷書" fo:font-size="14pt" style:font-size-asian="14pt"/>
    </style:style>
    <style:style style:name="P89" style:parent-style-name="內文" style:family="paragraph">
      <style:text-properties style:font-name="全真楷書" style:font-name-asian="全真楷書" fo:font-size="14pt" style:font-size-asian="14pt"/>
    </style:style>
    <style:style style:name="TableRow90" style:family="table-row">
      <style:table-row-properties style:min-row-height="0.493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全真楷書" style:font-name-asian="全真楷書" fo:font-size="14pt" style:font-size-asian="14pt"/>
    </style:style>
    <style:style style:name="TableCell92" style:family="table-cell">
      <style:table-cell-properties fo:border-top="0.0104in solid #000000" fo:border-left="0.0138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全真楷書" style:font-name-asian="全真楷書" fo:font-size="14pt" style:font-size-asian="14pt"/>
    </style:style>
    <style:style style:name="TableCell94" style:family="table-cell">
      <style:table-cell-properties fo:border-top="0.0104in solid #000000" fo:border-left="0.0104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全真楷書" style:font-name-asian="全真楷書" fo:font-size="14pt" style:font-size-asian="14pt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="全真楷書" style:font-name-asian="全真楷書" fo:font-size="14pt" style:font-size-asian="14pt"/>
    </style:style>
    <style:style style:name="P97" style:parent-style-name="內文" style:family="paragraph">
      <style:text-properties style:font-name="全真楷書" style:font-name-asian="全真楷書" fo:font-size="14pt" style:font-size-asian="14pt"/>
    </style:style>
    <style:style style:name="P98" style:parent-style-name="內文" style:family="paragraph">
      <style:paragraph-properties fo:text-indent="0.375in"/>
      <style:text-properties style:font-name="全真楷書" style:font-name-asian="全真楷書"/>
    </style:style>
    <style:style style:name="P99" style:parent-style-name="內文" style:family="paragraph">
      <style:paragraph-properties fo:text-indent="0.375in"/>
      <style:text-properties style:font-name="標楷體" style:font-name-asian="標楷體"/>
    </style:style>
    <style:style style:name="P100" style:parent-style-name="內文" style:family="paragraph">
      <style:paragraph-properties fo:text-indent="0.7083in"/>
      <style:text-properties style:font-name="標楷體" style:font-name-asian="標楷體"/>
    </style:style>
    <style:style style:name="P101" style:parent-style-name="內文" style:family="paragraph">
      <style:paragraph-properties fo:text-indent="0.7083in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糖尿病共同照護網醫事人員認證見(實)習課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出生年</text:p>
            <text:p text:style-name="P20">月日</text:p>
          </table:table-cell>
          <table:covered-table-cell/>
          <table:table-cell table:style-name="TableCell21" table:number-columns-spanned="3">
            <text:p text:style-name="P22"><text:s text:c="2"/>年月日</text:p>
          </table:table-cell>
          <table:covered-table-cell/>
          <table:covered-table-cell/>
          <table:table-cell table:style-name="TableCell23" table:number-rows-spanned="2">
            <text:p text:style-name="P24">照片貼處</text:p>
          </table:table-cell>
        </table:table-row>
        <table:table-row table:style-name="TableRow25">
          <table:table-cell table:style-name="TableCell26">
            <text:p text:style-name="P27">身分證</text:p>
            <text:p text:style-name="P28">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通過專業知識課程筆試</text:p>
          </table:table-cell>
          <table:covered-table-cell/>
          <table:table-cell table:style-name="TableCell33" table:number-columns-spanned="3">
            <text:p text:style-name="P34">□是 <text:s/>□否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目前服務</text:p>
            <text:p text:style-name="P39">單位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 table:number-columns-spanned="3">
            <text:p text:style-name="P46"><text:span text:style-name="T47">電</text:span><text:span text:style-name="T48"><text:s text:c="2"/></text:span><text:span text:style-name="T49">話：</text:span></text:p>
            <text:p text:style-name="P50"><text:span text:style-name="T51">手</text:span><text:span text:style-name="T52"><text:s text:c="2"/></text:span><text:span text:style-name="T53">機：</text:span></text:p>
            <text:p text:style-name="P54">E-mail ：</text:p>
          </table:table-cell>
          <table:covered-table-cell/>
          <table:covered-table-cell/>
          <table:table-cell table:style-name="TableCell55" table:number-columns-spanned="2">
            <text:p text:style-name="P56">專業別</text:p>
          </table:table-cell>
          <table:covered-table-cell/>
          <table:table-cell table:style-name="TableCell57" table:number-columns-spanned="3">
            <text:p text:style-name="P58">□醫師 □ 護理 <text:s/>□營養</text:p>
            <text:p text:style-name="P59">□其他：______________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(見)實習機構名稱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希望(見)實</text:p>
            <text:p text:style-name="P68">習日期</text:p>
          </table:table-cell>
          <table:table-cell table:style-name="TableCell69" table:number-columns-spanned="8">
            <text:p text:style-name="P70">自 <text:s text:c="2"/>年 <text:s text:c="2"/>月 <text:s text:c="2"/>日 <text:s/>時至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受理單位指導人員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 table:number-rows-spanned="3">
            <text:p text:style-name="P79">受理單位主管</text:p>
          </table:table-cell>
          <table:covered-table-cell/>
          <table:table-cell table:style-name="TableCell80" table:number-columns-spanned="2" table:number-rows-spanned="3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</table:table-row>
      </table:table>
      <text:p text:style-name="P98"/>
      <text:p text:style-name="P99">備註：</text:p>
      <text:p text:style-name="P100">1本表請學員於報到時繳交。</text:p>
      <text:p text:style-name="P101"><text:span text:style-name="T102">2.學員至受理見(實)習之機構時，請提供參與「專業知識」電腦考試之及格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事人員認證-見實習課程申請表（範例）</dc:title>
    <dc:subject>見實習課程申請表（範例）</dc:subject>
    <meta:keyword>見實習課程申請表</meta:keyword>
    <meta:initial-creator>宋居定</meta:initial-creator>
    <dc:creator>健康管理科-曾祺</dc:creator>
    <meta:creation-date>2023-03-16T02:07:00Z</meta:creation-date>
    <dc:date>2023-03-16T02:07:00Z</dc:date>
    <meta:print-date>2017-02-21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