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25cm" style:page-number="auto" table:align="center"/>
    </style:style>
    <style:style style:name="表格1.A" style:family="table-column">
      <style:table-column-properties style:column-width="18.025cm"/>
    </style:style>
    <style:style style:name="表格1.1" style:family="table-row">
      <style:table-row-properties style:min-row-height="0.52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41cm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2.856cm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68cm"/>
    </style:style>
    <style:style style:name="表格1.7" style:family="table-row">
      <style:table-row-properties style:min-row-height="1.607cm"/>
    </style:style>
    <style:style style:name="表格1.8" style:family="table-row">
      <style:table-row-properties style:min-row-height="1.104cm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line-height="0.635cm" fo:text-indent="10.446cm" style:auto-text-indent="false"/>
      <style:text-properties style:font-name="標楷體" fo:font-size="10pt" style:font-name-asian="標楷體" style:font-size-asian="10pt" style:font-weight-complex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margin-left="1.012cm" fo:margin-right="0cm" fo:line-height="0.811cm" fo:text-align="justify" style:justify-single-word="false" fo:text-indent="-1.012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723cm" fo:margin-right="0cm" fo:line-height="0.811cm" fo:text-align="justify" style:justify-single-word="false" fo:text-indent="-0.741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247cm" fo:margin-right="0cm" fo:line-height="0.811cm" fo:text-align="justify" style:justify-single-word="false" fo:text-indent="-0.84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36cm" fo:margin-right="0cm" fo:line-height="0.811cm" fo:text-align="justify" style:justify-single-word="false" fo:text-indent="-0.3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879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53cm" fo:margin-right="0cm" fo:line-height="0.811cm" fo:text-align="justify" style:justify-single-word="false" fo:text-indent="-0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left="0.991cm" fo:margin-right="0cm" fo:line-height="0.811cm" fo:text-align="justify" style:justify-single-word="false" fo:text-indent="-1.01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988cm" fo:margin-right="0cm" fo:line-height="0.811cm" fo:text-align="justify" style:justify-single-word="false" fo:text-indent="-0.51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0.988cm" fo:margin-right="0cm" fo:line-height="0.811cm" fo:text-align="justify" style:justify-single-word="false" fo:text-indent="-0.51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63cm" fo:margin-right="0cm" fo:line-height="0.811cm" fo:text-align="justify" style:justify-single-word="false" fo:text-indent="-0.963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45cm" fo:margin-right="0cm" fo:line-height="0.811cm" fo:text-align="justify" style:justify-single-word="false" fo:text-indent="-0.445cm" style:auto-text-indent="fals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2">糖尿病共同照護網醫事人員認證</text:span></text:span><text:span text:style-name="預設段落字型"><text:span text:style-name="T1">基準</text:span></text:span></text:p>
            <text:p text:style-name="P2">中華民國92年1月23日公布</text:p>
            <text:p text:style-name="P2">中華民國95年7 月1日修訂公布</text:p>
            <text:p text:style-name="P2">中華民國102年7 月25日修訂公布</text:p>
            <text:p text:style-name="P2">中華民國103年3 月14日修訂公布</text:p>
          </table:table-cell>
        </table:table-row>
        <table:table-row table:style-name="表格1.1">
          <table:table-cell table:style-name="表格1.A1" office:value-type="string">
            <text:p text:style-name="P3">修正後規定</text:p>
          </table:table-cell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3">一、為提升全國糖尿病共同照護網之功能，有效運用醫事人力資源，俾利各縣市糖尿病共同照護網訂定認證標準及進行相互之認證，特訂定本基準。</text:span>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預設段落字型"><text:span text:style-name="T4">二、</text:span></text:span><text:span text:style-name="預設段落字型"><text:span text:style-name="T3">各縣市糖尿病共同照護網醫事人員之認證標準</text:span></text:span><text:span text:style-name="預設段落字型"><text:span text:style-name="T5">如次</text:span></text:span><text:span text:style-name="預設段落字型"><text:span text:style-name="T3">：</text:span></text:span></text:p>
            <text:p text:style-name="P6">(一)醫師： </text:p>
            <text:p text:style-name="P7">1.內分泌暨新陳代謝科專科醫師：必須參加「照護管理課程」4小時。</text:p>
            <text:p text:style-name="P8">2.其他醫師：必須先通過「醫師專業知識課程」筆試後，再參與診療見(實)習4小時及個案討論會1次。另須參加「照護管理課程」4小時。</text:p>
            <text:p text:style-name="P9">(二)護理專業人員：必須先通過「護理專業知識課程」筆試後，再參與護理見(實)習2.5日(或5個半日)。另須參加「照護管理課程」4小時。</text:p>
            <text:p text:style-name="P9">(三)營養專業人員：必須先通過「營養專業知識課程」筆試後，再參與營養見(實)習2.5日(或5個半日)。另須參加「照護管理課程」4小時。</text:p>
            <text:p text:style-name="P9">(四)藥事專業人員：必須先通過「藥事專業知識課程」筆試後，再參與診療見(實)習1.5日（或3個半日）。另須參加「照護管理課程」4小時。</text:p>
            <text:p text:style-name="P9">(五)經衛生福利部國民健康署認定之專業學會認證之糖尿病衛教合格者：檢附有效期間內之糖尿病衛教合格證書。</text:p>
            <text:p text:style-name="P9">(六)其他相關醫事人員：參加「照護管理課程」，得加入糖尿病共同照護網，並給予學分證明。</text:p>
          </table:table-cell>
        </table:table-row>
        <table:table-row table:style-name="表格1.3">
          <table:table-cell table:style-name="表格1.A4" office:value-type="string">
            <text:p text:style-name="P10"><text:span text:style-name="預設段落字型"><text:span text:style-name="T4">三、</text:span></text:span><text:span text:style-name="預設段落字型"><text:span text:style-name="T3">糖尿病共同照護網醫事人員之專業知識課程筆試，有效期限為3年；認證有效期限及期滿後之展延期限為6年。</text:span></text:span></text:p>
          </table:table-cell>
        </table:table-row>
        <table:table-row table:style-name="表格1.6">
          <table:table-cell table:style-name="表格1.A4" office:value-type="string">
            <text:p text:style-name="P11"><text:span text:style-name="預設段落字型"><text:span text:style-name="T4">四、</text:span></text:span><text:span text:style-name="預設段落字型"><text:span text:style-name="T3">申請糖尿病共同照護網醫事人員認證之展延，</text:span></text:span><text:span text:style-name="預設段落字型"><text:span text:style-name="T4">醫師、護理、營養、藥事等專業人員應於認證有效期限內，參加「糖尿病繼續教育」課程，且須符合下列時數標準：</text:span></text:span></text:p>
            <text:p text:style-name="P12">(一)醫師或藥事專業人員：修習48小時。</text:p>
            <text:p text:style-name="P12">(二)護理或營養專業人員：修習72小時。</text:p>
            <text:p text:style-name="P13"><text:span text:style-name="預設段落字型"><text:span text:style-name="T4">(三)繼續教育修習時數之有效期限為6年。</text:span></text:span></text:p>
          </table:table-cell>
        </table:table-row>
        <text:soft-page-break/>
        <table:table-row table:style-name="表格1.7">
          <table:table-cell table:style-name="表格1.A4" office:value-type="string">
            <text:p text:style-name="P14"><text:span text:style-name="預設段落字型"><text:span text:style-name="T3">五、</text:span></text:span><text:span text:style-name="預設段落字型"><text:span text:style-name="T4">照護管理課程、專業知識課程及筆試、</text:span></text:span><text:span text:style-name="預設段落字型"><text:span text:style-name="T3">見(實)習、</text:span></text:span><text:span text:style-name="預設段落字型"><text:span text:style-name="T4">個案討論會、糖尿病繼續教育等</text:span></text:span><text:span text:style-name="預設段落字型"><text:span text:style-name="T3">，依衛生福利部國民健康署規定辦理(如附件一～五)。</text:span></text:span></text:p>
          </table:table-cell>
        </table:table-row>
        <table:table-row table:style-name="表格1.8">
          <table:table-cell table:style-name="表格1.A8" office:value-type="string">
            <text:p text:style-name="P15"><text:span text:style-name="預設段落字型"><text:span text:style-name="T3">六、衛生福利部國民健康署得視實際推動情況，修訂本基準</text:span></text:span><text:span text:style-name="預設段落字型"><text:span text:style-name="T4">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糖尿病共同照護網醫事人員認證基準</dc:title>
    <dc:subject/>
    <meta:initial-creator>國民健康署;林倩玉@慢性疾病防治組</meta:initial-creator>
    <dc:creator>王仁廷@慢性疾病防治組</dc:creator>
    <meta:creation-date>2015-11-02T03:02:00Z</meta:creation-date>
    <dc:date>2015-11-02T03:02:00Z</dc:date>
    <meta:editing-cycles>2</meta:editing-cycles>
    <meta:editing-duration>PT0S</meta:editing-duration>
    <meta:document-statistic meta:table-count="1" meta:image-count="0" meta:object-count="0" meta:page-count="2" meta:paragraph-count="23" meta:word-count="827" meta:character-count="850" meta:non-whitespace-character-count="846"/>
    <meta:template xlink:type="simple" xlink:actuate="onRequest" xlink:title="" xlink:href="file:///C:/Users/AO0993/Downloads/糖尿病共同照護網醫事人員認證基準（1030314修-fimal）%20(2).odt/Normal.dotm"/>
  </office:meta>
</office:document-meta>
</file>