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0cm" fo:margin-right="0cm" fo:line-height="0.882cm" fo:text-align="justify" style:justify-single-word="false" fo:orphans="2" fo:widows="2" fo:text-indent="2.258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fo:margin-left="3.387cm" fo:margin-right="0cm" fo:line-height="0.882cm" fo:text-align="justify" style:justify-single-word="false" fo:orphans="2" fo:widows="2" fo:text-indent="-3.387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3.951cm" fo:margin-right="0cm" fo:line-height="0.917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line-height="0.882cm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清單段落" style:list-style-name="L1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8" style:family="paragraph" style:parent-style-name="清單段落" style:list-style-name="L1">
      <style:paragraph-properties fo:margin-left="1.27cm" fo:margin-right="0cm" fo:line-height="0.882cm" fo:text-indent="0cm" style:auto-text-indent="false">
        <style:tab-stops>
          <style:tab-stop style:position="1.037cm"/>
        </style:tab-stops>
      </style:paragraph-properties>
    </style:style>
    <style:style style:name="T1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罕見疾病審議認定原則</text:p>
      <text:list xml:id="list1368026937" text:style-name="L1">
        <text:list-item>
          <text:p text:style-name="P8"><text:span text:style-name="T1">為審議認定罕見疾病時之參考及協助促成共識，特訂定本原則。</text:span></text:p>
        </text:list-item>
        <text:list-item>
          <text:p text:style-name="P7">罕見疾病及藥物審議會參考下列原則綜合討論並予以審議認定：</text:p>
        </text:list-item>
      </text:list>
      <text:p text:style-name="P1">(一)罕見性：以疾病之盛行率萬分之一以下。</text:p>
      <text:p text:style-name="P2"><text:s text:c="8"/>(二)疾病嚴重度：罹病時間長且嚴重威脅病人生命，倘未獲妥善治療及照顧，最嚴重將造成病人失能或致死。</text:p>
      <text:p text:style-name="P1">(三)診斷、治療之困難性。</text:p>
      <text:p text:style-name="P1">(四)遺傳因素與疾病之關聯性。</text:p>
      <text:p text:style-name="P1">(五)遺傳諮詢有利於疾病防治。</text:p>
      <text:p text:style-name="P1">(六)有下列情形之一者，得不予認定為罕見疾病：</text:p>
      <text:p text:style-name="P3">1.人為外在因素所造成之疾病或傷害，如重大交通事故、公害及食品中毒事件等。</text:p>
      <text:p text:style-name="P3">2.後天因素所引起之疾病或傷害，如傳染性疾病、後天免疫性疾病及其所引起之相關疾病等。</text:p>
      <text:p text:style-name="P3">3.癌症及其所引起之相關疾病等。</text:p>
      <text:p text:style-name="P1">(七)其他特殊情形。</text:p>
      <text:p text:style-name="P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font031" style:family="text">
      <style:text-properties fo:font-size="12pt" style:font-size-asian="12pt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 loext:opacity="0%"/>
    </style:style>
    <style:style style:name="WW_5f_CharLFO4LVL1" style:display-name="WW_CharLFO4LVL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徐惠卿@婦幼健康組</meta:initial-creator>
    <meta:creation-date>2022-09-30T03:27:00Z</meta:creation-date>
    <dc:date>2022-10-06T09:05:46.107000000</dc:date>
    <meta:print-date>2022-05-02T03:57:00Z</meta:print-date>
    <meta:editing-cycles>3</meta:editing-cycles>
    <meta:editing-duration>PT4M52S</meta:editing-duration>
    <meta:document-statistic meta:table-count="0" meta:image-count="0" meta:object-count="0" meta:page-count="1" meta:paragraph-count="13" meta:word-count="308" meta:character-count="319" meta:non-whitespace-character-count="311"/>
    <meta:template xlink:type="simple" xlink:actuate="onRequest" xlink:title="" xlink:href="Normal"/>
  </office:meta>
</office:document-meta>
</file>