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2" style:family="table">
      <style:table-properties style:width="6.7756in" fo:margin-left="-0.060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2" style:family="table-row">
      <style:table-row-properties style:min-row-height="0.20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Row76" style:family="table-row">
      <style:table-row-properties style:min-row-height="0.18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min-row-height="0.3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182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115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5" style:family="table-row">
      <style:table-row-properties style:min-row-height="0.228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4" style:family="table-row">
      <style:table-row-properties style:min-row-height="0.228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3" style:family="table-row">
      <style:table-row-properties style:min-row-height="0.2284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3" style:family="table-row">
      <style:table-row-properties style:min-row-height="0.207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0" style:family="table-row">
      <style:table-row-properties style:min-row-height="0.214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0.214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4" style:family="table-row">
      <style:table-row-properties style:min-row-height="0.214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1" style:family="table-row">
      <style:table-row-properties style:min-row-height="0.214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0.214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3.2076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1944in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ableRow426" style:family="table-row">
      <style:table-row-properties style:min-row-height="0.61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9" style:family="table-row">
      <style:table-row-properties style:min-row-height="0.4826in" style:use-optimal-row-height="false"/>
    </style:style>
    <style:style style:name="TableCell4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1944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3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43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3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43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letter-kerning="false"/>
    </style:style>
    <style:style style:name="T43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P440" style:parent-style-name="Standard" style:family="paragraph">
      <style:text-properties style:font-name-asian="標楷體" fo:color="#000000"/>
    </style:style>
    <style:style style:name="P441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性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生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外國國籍</text:span><text:span text:style-name="T59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通訊處</text:p>
          </table:table-cell>
          <table:table-cell table:style-name="TableCell65" table:number-columns-spanned="3">
            <text:p text:style-name="P66">戶籍地</text:p>
          </table:table-cell>
          <table:covered-table-cell/>
          <table:covered-table-cell/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電話號碼</text:p>
          </table:table-cell>
          <table:table-cell table:style-name="TableCell71" table:number-columns-spanned="4" table:number-rows-spanned="3">
            <text:p text:style-name="P72">住宅：</text:p>
            <text:p text:style-name="P73"/>
            <text:p text:style-name="P74">手機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現居住所</text:p>
          </table:table-cell>
          <table:covered-table-cell/>
          <table:covered-table-cell/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電子郵件信箱</text:p>
          </table:table-cell>
          <table:covered-table-cell/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4">
            <text:p text:style-name="P8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學校名稱</text:p>
          </table:table-cell>
          <table:covered-table-cell/>
          <table:covered-table-cell/>
          <table:table-cell table:style-name="TableCell92" table:number-columns-spanned="5" table:number-rows-spanned="2">
            <text:p text:style-name="P93">院系科所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畢業</text:p>
          </table:table-cell>
          <table:covered-table-cell/>
          <table:table-cell table:style-name="TableCell98" table:number-rows-spanned="2">
            <text:p text:style-name="P99">結</text:p>
            <text:p text:style-name="P100">業</text:p>
          </table:table-cell>
          <table:table-cell table:style-name="TableCell101" table:number-columns-spanned="2" table:number-rows-spanned="2">
            <text:p text:style-name="P102">肆業</text:p>
          </table:table-cell>
          <table:covered-table-cell/>
          <table:table-cell table:style-name="TableCell103" table:number-columns-spanned="4" table:number-rows-spanned="2">
            <text:p text:style-name="P104">教育程度(學位)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證書日期文號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起(年、月)</text:p>
          </table:table-cell>
          <table:covered-table-cell/>
          <table:covered-table-cell/>
          <table:table-cell table:style-name="TableCell110" table:number-columns-spanned="3">
            <text:p text:style-name="P111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4">
            <text:p text:style-name="P20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4">
            <text:p text:style-name="P263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備註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4">
            <text:p text:style-name="P30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專長項目</text:p>
          </table:table-cell>
          <table:covered-table-cell/>
          <table:table-cell table:style-name="TableCell306" table:number-columns-spanned="3" table:number-rows-spanned="2">
            <text:p text:style-name="P307">證照名稱</text:p>
          </table:table-cell>
          <table:covered-table-cell/>
          <table:covered-table-cell/>
          <table:table-cell table:style-name="TableCell308" table:number-columns-spanned="8">
            <text:p text:style-name="P30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 table:number-rows-spanned="2">
            <text:p text:style-name="P311">證件日期文號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 table:number-rows-spanned="2">
            <text:p text:style-name="P313">認證機關</text:p>
          </table:table-cell>
          <table:covered-table-cell/>
          <table:covered-table-cell/>
          <table:covered-table-cell/>
          <table:table-cell table:style-name="TableCell314" table:number-columns-spanned="2" table:number-rows-spanned="2">
            <text:p text:style-name="P315">專長描述</text:p>
          </table:table-cell>
          <table:covered-table-cell/>
        </table:table-row>
        <table:table-row table:style-name="TableRow3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7" table:number-columns-spanned="4">
            <text:p text:style-name="P318">年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月</text:p>
          </table:table-cell>
          <table:covered-table-cell/>
          <table:covered-table-cell/>
          <table:table-cell table:style-name="TableCell321">
            <text:p text:style-name="P322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4">
            <text:p text:style-name="P4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24">
            <text:p text:style-name="P4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4">
            <text:p text:style-name="P416"><text:span text:style-name="T417">繳交證件：□</text:span><text:span text:style-name="T418">國民身分證影</text:span><text:span text:style-name="T419">本</text:span><text:span text:style-name="T420">□</text:span><text:span text:style-name="T421">學經歷及相關證照影本</text:span><text:span text:style-name="T422">□</text:span><text:span text:style-name="T423">身心障礙者手冊影本</text:span><text:span text:style-name="T424">□</text:span><text:span text:style-name="T4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4">
            <text:p text:style-name="P42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4">
            <text:p text:style-name="P431"><text:span text:style-name="T432">資格審查：</text:span><text:span text:style-name="T433">□</text:span><text:span text:style-name="T434">合格</text:span><text:span text:style-name="T435"><text:s text:c="5"/></text:span><text:span text:style-name="T436">□</text:span><text:span text:style-name="T437">不合格</text:span><text:span text:style-name="T438"><text:s text:c="11"/></text:span><text:span text:style-name="T43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註：本表如不敷使用，請自行延長。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衛生稽查科-李錦枝</dc:creator>
    <meta:creation-date>2024-04-17T11:02:00Z</meta:creation-date>
    <dc:date>2024-04-17T11:02:00Z</dc:date>
    <meta:print-date>2019-04-15T18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