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592cm" fo:keep-together="auto"/>
    </style:style>
    <style:style style:name="P1" style:family="paragraph" style:parent-style-name="Standard">
      <style:paragraph-properties fo:margin-left="3.884cm" fo:margin-right="0cm" fo:line-height="0.706cm" fo:text-align="center" style:justify-single-word="false" fo:text-indent="-3.884cm" style:auto-text-indent="false">
        <style:tab-stops>
          <style:tab-stop style:position="3.466cm"/>
          <style:tab-stop style:position="8.849cm" style:type="center"/>
        </style:tab-stops>
      </style:paragraph-properties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1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20pt"/>
    </style:style>
    <style:style style:name="P5" style:family="paragraph" style:parent-style-name="Standard">
      <style:paragraph-properties fo:line-height="0.67cm"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6" style:family="paragraph" style:parent-style-name="Standard">
      <style:paragraph-properties fo:line-height="0.776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7" style:family="paragraph" style:parent-style-name="Standard">
      <style:paragraph-properties fo:line-height="0.847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background-color="#ffff00" style:font-name-asian="標楷體" style:font-name-complex="標楷體" style:font-size-complex="20pt"/>
    </style:style>
    <style:style style:name="P9" style:family="paragraph" style:parent-style-name="Standard">
      <style:paragraph-properties fo:margin-left="0cm" fo:margin-right="0cm" fo:line-height="0.67cm" fo:text-indent="4.752cm" style:auto-text-indent="false" style:snap-to-layout-grid="false"/>
    </style:style>
    <style:style style:name="P10" style:family="paragraph" style:parent-style-name="Standard">
      <style:paragraph-properties fo:line-height="0.67cm" fo:text-align="end" style:justify-single-word="false" style:snap-to-layout-grid="false"/>
    </style:style>
    <style:style style:name="P11" style:family="paragraph" style:parent-style-name="Standard">
      <style:paragraph-properties fo:margin-left="3.531cm" fo:margin-right="0cm" fo:text-align="center" style:justify-single-word="false" fo:text-indent="-3.531cm" style:auto-text-indent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12" style:family="paragraph" style:parent-style-name="Standard">
      <style:paragraph-properties fo:line-height="0.847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13" style:family="paragraph" style:parent-style-name="Standard">
      <style:paragraph-properties fo:line-height="0.67cm"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14" style:family="paragraph" style:parent-style-name="Standard">
      <style:paragraph-properties fo:line-height="0.67cm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2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24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衛生福利部國民健康署</text:p>
      <text:p text:style-name="P11">「爸爸孕產育兒衛教手冊」調度申請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3">手冊名稱</text:p>
          </table:table-cell>
          <table:table-cell table:style-name="表格1.A1" office:value-type="string">
            <text:p text:style-name="P3">需求量(本)</text:p>
            <text:p text:style-name="P8">*必填</text:p>
          </table:table-cell>
          <table:table-cell table:style-name="表格1.A1" office:value-type="string">
            <text:p text:style-name="P3">剩餘庫存量及出版年份(本)</text:p>
            <text:p text:style-name="P8">*必填</text:p>
          </table:table-cell>
          <table:table-cell table:style-name="表格1.A1" office:value-type="string">
            <text:p text:style-name="P3">每月發送數量(本)</text:p>
            <text:p text:style-name="P8">*必填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爸爸孕產育兒衛教手冊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P7">單 <text:s text:c="3"/>位：</text:p>
      <text:p text:style-name="P7"/>
      <text:p text:style-name="P7">地 <text:s text:c="3"/>址：</text:p>
      <text:p text:style-name="P7"/>
      <text:p text:style-name="P7">聯 絡 人：</text:p>
      <text:p text:style-name="P7"/>
      <text:p text:style-name="P7">電 <text:s text:c="3"/>話：</text:p>
      <text:p text:style-name="P7"/>
      <text:p text:style-name="P7">電子郵件：</text:p>
      <text:p text:style-name="P7"/>
      <text:p text:style-name="P7">日 <text:s text:c="3"/>期： <text:s text:c="4"/>年 <text:s text:c="4"/>月 <text:s text:c="4"/>日</text:p>
      <text:p text:style-name="P5"/>
      <text:p text:style-name="P5">*送出前請確認必填欄位之資料是否填寫完整*</text:p>
      <text:p text:style-name="P5">*填表完成請以傳真或電子郵件並電話聯繫確認表單是否成功發送*</text:p>
      <text:p text:style-name="P10"><text:span text:style-name="T2"><text:s text:c="3"/>電</text:span><text:span text:style-name="T3"> <text:s/></text:span><text:span text:style-name="T2">話:02-</text:span> <text:span text:style-name="T2">22262055#127 <text:s text:c="4"/>傳 <text:s/>真:02-</text:span> <text:span text:style-name="T2">22262073</text:span></text:p>
      <text:p text:style-name="P9"><text:span text:style-name="T2">電 子 信 箱：service@chuen-fung.com.tw</text:span></text:p>
      <text:p text:style-name="P14">群 鋒 企 業 有 限 公 司 <text:s text:c="4"/>聯絡人:曾筱茵 小姐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徐逸齡@婦幼健康組</meta:initial-creator>
    <meta:creation-date>2021-12-14T14:47:00</meta:creation-date>
    <dc:date>2024-04-10T10:23:23.276000000</dc:date>
    <meta:print-date>2024-04-08T10:25:00</meta:print-date>
    <meta:editing-cycles>8</meta:editing-cycles>
    <meta:editing-duration>PT1H19M36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2" meta:word-count="186" meta:character-count="297" meta:non-whitespace-character-count="234"/>
  </office:meta>
</office:document-meta>
</file>