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style:font-name="標楷體" style:font-name-asian="標楷體" style:font-name-complex="標楷體" style:font-weight-complex="bold"/>
    </style:style>
    <style:style style:name="TableColumn9" style:family="table-column">
      <style:table-column-properties style:column-width="0.6847in" style:use-optimal-column-width="false"/>
    </style:style>
    <style:style style:name="TableColumn10" style:family="table-column">
      <style:table-column-properties style:column-width="0.1354in" style:use-optimal-column-width="false"/>
    </style:style>
    <style:style style:name="TableColumn11" style:family="table-column">
      <style:table-column-properties style:column-width="0.2284in" style:use-optimal-column-width="false"/>
    </style:style>
    <style:style style:name="TableColumn12" style:family="table-column">
      <style:table-column-properties style:column-width="0.4937in" style:use-optimal-column-width="false"/>
    </style:style>
    <style:style style:name="TableColumn13" style:family="table-column">
      <style:table-column-properties style:column-width="0.1062in" style:use-optimal-column-width="false"/>
    </style:style>
    <style:style style:name="TableColumn14" style:family="table-column">
      <style:table-column-properties style:column-width="0.1409in" style:use-optimal-column-width="false"/>
    </style:style>
    <style:style style:name="TableColumn15" style:family="table-column">
      <style:table-column-properties style:column-width="0.3138in" style:use-optimal-column-width="false"/>
    </style:style>
    <style:style style:name="TableColumn16" style:family="table-column">
      <style:table-column-properties style:column-width="0.0576in" style:use-optimal-column-width="false"/>
    </style:style>
    <style:style style:name="TableColumn17" style:family="table-column">
      <style:table-column-properties style:column-width="0.3208in" style:use-optimal-column-width="false"/>
    </style:style>
    <style:style style:name="TableColumn18" style:family="table-column">
      <style:table-column-properties style:column-width="0.1534in" style:use-optimal-column-width="false"/>
    </style:style>
    <style:style style:name="TableColumn19" style:family="table-column">
      <style:table-column-properties style:column-width="0.475in" style:use-optimal-column-width="false"/>
    </style:style>
    <style:style style:name="TableColumn20" style:family="table-column">
      <style:table-column-properties style:column-width="0.0166in" style:use-optimal-column-width="false"/>
    </style:style>
    <style:style style:name="TableColumn21" style:family="table-column">
      <style:table-column-properties style:column-width="0.5215in" style:use-optimal-column-width="false"/>
    </style:style>
    <style:style style:name="TableColumn22" style:family="table-column">
      <style:table-column-properties style:column-width="0.4756in" style:use-optimal-column-width="false"/>
    </style:style>
    <style:style style:name="TableColumn23" style:family="table-column">
      <style:table-column-properties style:column-width="0.2319in" style:use-optimal-column-width="false"/>
    </style:style>
    <style:style style:name="TableColumn24" style:family="table-column">
      <style:table-column-properties style:column-width="0.0638in" style:use-optimal-column-width="false"/>
    </style:style>
    <style:style style:name="TableColumn25" style:family="table-column">
      <style:table-column-properties style:column-width="0.2944in" style:use-optimal-column-width="false"/>
    </style:style>
    <style:style style:name="TableColumn26" style:family="table-column">
      <style:table-column-properties style:column-width="0.2756in" style:use-optimal-column-width="false"/>
    </style:style>
    <style:style style:name="TableColumn27" style:family="table-column">
      <style:table-column-properties style:column-width="0.0256in" style:use-optimal-column-width="false"/>
    </style:style>
    <style:style style:name="TableColumn28" style:family="table-column">
      <style:table-column-properties style:column-width="0.0111in" style:use-optimal-column-width="false"/>
    </style:style>
    <style:style style:name="TableColumn29" style:family="table-column">
      <style:table-column-properties style:column-width="0.2944in" style:use-optimal-column-width="false"/>
    </style:style>
    <style:style style:name="TableColumn30" style:family="table-column">
      <style:table-column-properties style:column-width="0.1916in" style:use-optimal-column-width="false"/>
    </style:style>
    <style:style style:name="TableColumn31" style:family="table-column">
      <style:table-column-properties style:column-width="0.3215in" style:use-optimal-column-width="false"/>
    </style:style>
    <style:style style:name="TableColumn32" style:family="table-column">
      <style:table-column-properties style:column-width="0.0486in" style:use-optimal-column-width="false"/>
    </style:style>
    <style:style style:name="TableColumn33" style:family="table-column">
      <style:table-column-properties style:column-width="0.8854in" style:use-optimal-column-width="false"/>
    </style:style>
    <style:style style:name="Table8" style:family="table">
      <style:table-properties style:width="6.7687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80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20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1868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395in" style:use-optimal-row-height="false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use-optimal-row-height="false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2756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2048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1826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1826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1159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2284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0.2284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0.2284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2284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2284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3" style:family="table-row">
      <style:table-row-properties style:min-row-height="0.2284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min-row-height="0.2284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min-row-height="0.2284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min-row-height="0.2284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Row348" style:family="table-row">
      <style:table-row-properties style:use-optimal-row-height="false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Row360" style:family="table-row">
      <style:table-row-properties style:min-row-height="0.2076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 style:min-row-height="0.2145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Row394" style:family="table-row">
      <style:table-row-properties style:min-row-height="0.2145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Row411" style:family="table-row">
      <style:table-row-properties style:min-row-height="0.2145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Row428" style:family="table-row">
      <style:table-row-properties style:min-row-height="0.2145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Row445" style:family="table-row">
      <style:table-row-properties style:min-row-height="0.2145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777in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51" style:family="table-row">
      <style:table-row-properties style:min-row-height="3.2076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194in"/>
      <style:text-properties style:font-name="標楷體" style:font-name-asian="標楷體"/>
    </style:style>
    <style:style style:name="TableRow454" style:family="table-row">
      <style:table-row-properties style:min-row-height="0.2395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line-height="0.1944in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ableRow467" style:family="table-row">
      <style:table-row-properties style:min-row-height="0.618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70" style:family="table-row">
      <style:table-row-properties style:min-row-height="0.4826in" style:use-optimal-row-height="false"/>
    </style:style>
    <style:style style:name="TableCell47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line-height="0.1944in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7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7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81" style:parent-style-name="Standard" style:family="paragraph">
      <style:text-properties style:font-name-asian="標楷體" fo:color="#000000"/>
    </style:style>
    <style:style style:name="P482" style:parent-style-name="Standard" style:family="paragraph">
      <style:text-properties style:font-name-asian="標楷體" fo:color="#000000"/>
    </style:style>
  </office:automatic-styles>
  <office:body>
    <office:text text:use-soft-page-breaks="true">
      <text:p text:style-name="P1">新北市政府衛生局心理衛生科甄選報名表</text:p>
      <text:p text:style-name="P7">應徵職缺：（<text:s text:c="11"/>）科<text:s/>職稱（<text:s text:c="16"/>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英文姓名</text:p>
            <text:p text:style-name="P41">(姓氏在前)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6">
            <text:p text:style-name="P4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國民身分證統一編號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出生日期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13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護照</text:p>
            <text:p text:style-name="P60">號碼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<text:span text:style-name="T65">外國國籍</text:span><text:span text:style-name="T66">(</text:span><text:span text:style-name="T67">如無外國國籍，請註明「無」</text:span><text:span text:style-name="T68">)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13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通訊處</text:p>
          </table:table-cell>
          <table:table-cell table:style-name="TableCell74" table:number-columns-spanned="3">
            <text:p text:style-name="P75">戶籍地</text:p>
          </table:table-cell>
          <table:covered-table-cell/>
          <table:covered-table-cell/>
          <table:table-cell table:style-name="TableCell76" table:number-columns-spanned="1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rows-spanned="3">
            <text:p text:style-name="P79">電話號碼</text:p>
          </table:table-cell>
          <table:table-cell table:style-name="TableCell80" table:number-columns-spanned="4" table:number-rows-spanned="3">
            <text:p text:style-name="P81">住宅：</text:p>
            <text:p text:style-name="P82"/>
            <text:p text:style-name="P83">手機：</text:p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現居住所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電子郵件信箱</text:p>
          </table:table-cell>
          <table:covered-table-cell/>
          <table:covered-table-cell/>
          <table:table-cell table:style-name="TableCell97" table:number-columns-spanned="1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5">
            <text:p text:style-name="P103">學<text:s/>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 table:number-rows-spanned="2">
            <text:p text:style-name="P106">學校名稱</text:p>
          </table:table-cell>
          <table:covered-table-cell/>
          <table:covered-table-cell/>
          <table:table-cell table:style-name="TableCell107" table:number-columns-spanned="5" table:number-rows-spanned="2">
            <text:p text:style-name="P108">院系科員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 table:number-rows-spanned="2">
            <text:p text:style-name="P112">畢業</text:p>
          </table:table-cell>
          <table:covered-table-cell/>
          <table:table-cell table:style-name="TableCell113" table:number-rows-spanned="2">
            <text:p text:style-name="P114">結</text:p>
            <text:p text:style-name="P115">業</text:p>
          </table:table-cell>
          <table:table-cell table:style-name="TableCell116" table:number-columns-spanned="3" table:number-rows-spanned="2">
            <text:p text:style-name="P117">肆業</text:p>
          </table:table-cell>
          <table:covered-table-cell/>
          <table:covered-table-cell/>
          <table:table-cell table:style-name="TableCell118" table:number-columns-spanned="4" table:number-rows-spanned="2">
            <text:p text:style-name="P119">教育程度(學位)</text:p>
          </table:table-cell>
          <table:covered-table-cell/>
          <table:covered-table-cell/>
          <table:covered-table-cell/>
          <table:table-cell table:style-name="TableCell120" table:number-rows-spanned="2">
            <text:p text:style-name="P121">證書日期文號</text:p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起(年、月)</text:p>
          </table:table-cell>
          <table:covered-table-cell/>
          <table:covered-table-cell/>
          <table:table-cell table:style-name="TableCell127" table:number-columns-spanned="3">
            <text:p text:style-name="P128">迄(年、月)</text:p>
          </table:table-cell>
          <table:covered-table-cell/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>
            <text:p text:style-name="P133"/>
          </table:covered-table-cell>
        </table:table-row>
        <table:table-row table:style-name="TableRow134"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5">
            <text:p text:style-name="P228"><text:span text:style-name="T229">工</text:span><text:span text:style-name="T230"><text:s text:c="2"/></text:span><text:span text:style-name="T231">作</text:span><text:span text:style-name="T232"><text:s text:c="2"/></text:span><text:span text:style-name="T233">經</text:span><text:span text:style-name="T234"><text:s text:c="2"/></text:span><text:span text:style-name="T23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6">
            <text:p text:style-name="P238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5">
            <text:p text:style-name="P292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6">
            <text:p text:style-name="P295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10">
            <text:p text:style-name="P299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備註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0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0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0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25">
            <text:p text:style-name="P331"><text:span text:style-name="T332">專</text:span><text:span text:style-name="T333"><text:s text:c="10"/></text:span><text:span text:style-name="T334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 table:number-rows-spanned="2">
            <text:p text:style-name="P337">專長項目</text:p>
          </table:table-cell>
          <table:covered-table-cell/>
          <table:table-cell table:style-name="TableCell338" table:number-columns-spanned="3" table:number-rows-spanned="2">
            <text:p text:style-name="P339">證照名稱</text:p>
          </table:table-cell>
          <table:covered-table-cell/>
          <table:covered-table-cell/>
          <table:table-cell table:style-name="TableCell340" table:number-columns-spanned="8">
            <text:p text:style-name="P34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5" table:number-rows-spanned="2">
            <text:p text:style-name="P343">證件日期文號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5" table:number-rows-spanned="2">
            <text:p text:style-name="P345">認證機關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2" table:number-rows-spanned="2">
            <text:p text:style-name="P347">專長描述</text:p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covered-table-cell/>
          <table:table-cell table:style-name="TableCell351" table:number-columns-spanned="4">
            <text:p text:style-name="P352">年</text:p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>月</text:p>
          </table:table-cell>
          <table:covered-table-cell/>
          <table:covered-table-cell/>
          <table:table-cell table:style-name="TableCell355">
            <text:p text:style-name="P356">日</text:p>
          </table:table-cell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/>
          </table:table-cell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 table:number-columns-spanned="25">
            <text:p text:style-name="P447"><text:span text:style-name="T448">自</text:span><text:span text:style-name="T449"><text:s text:c="9"/></text:span><text:span text:style-name="T450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1">
          <table:table-cell table:style-name="TableCell452" table:number-columns-spanned="25">
            <text:p text:style-name="P45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5">
            <text:p text:style-name="P456"><text:span text:style-name="T457">繳交證件：</text:span><text:span text:style-name="T458">□</text:span><text:span text:style-name="T459">國民身分證影</text:span><text:span text:style-name="T460">本</text:span><text:span text:style-name="T461">□</text:span><text:span text:style-name="T462">學經歷及相關證照影本</text:span><text:span text:style-name="T463">□</text:span><text:span text:style-name="T464">身心障礙者手冊影本</text:span><text:span text:style-name="T465">□</text:span><text:span text:style-name="T46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5">
            <text:p text:style-name="P469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5">
            <text:p text:style-name="P472"><text:span text:style-name="T473">資格審查：</text:span><text:span text:style-name="T474">□</text:span><text:span text:style-name="T475">合格</text:span><text:span text:style-name="T476"><text:s text:c="5"/></text:span><text:span text:style-name="T477">□</text:span><text:span text:style-name="T478">不合格</text:span><text:span text:style-name="T479"><text:s text:c="11"/></text:span><text:span text:style-name="T480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1">註：本表如不敷使用，請自行延長。</text:p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Times New Roman"/>
    </style:style>
    <style:style style:name="T4" style:parent-style-name="預設段落字型" style:family="text">
      <style:text-properties style:font-name-asian="Times New Roman"/>
    </style:style>
    <style:style style:name="T5" style:parent-style-name="預設段落字型" style:family="text">
      <style:text-properties style:font-name-asian="Times New Roman"/>
    </style:style>
    <style:style style:name="T6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P2">第<text:span text:style-name="T3"><text:s/></text:span><text:page-number text:fixed="false">1</text:page-number><text:span text:style-name="T4"><text:s/></text:span>頁，共<text:span text:style-name="T5"><text:s/></text:span><text:page-count style:num-format="1">2</text:page-count><text:span text:style-name="T6"><text:s/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meta:initial-creator>吳姿萱</meta:initial-creator>
    <dc:creator>張耕華</dc:creator>
    <meta:creation-date>2019-05-28T08:09:00Z</meta:creation-date>
    <dc:date>2019-05-28T08:09:00Z</dc:date>
    <meta:print-date>2011-02-22T11:2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66" meta:row-count="11" meta:non-whitespace-character-count="1335"/>
  </office:meta>
</office:document-meta>
</file>