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list-style-name="LFO1" style:family="paragraph">
      <style:paragraph-properties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>
        <style:tab-stops>
          <style:tab-stop style:type="left" style:position="-0.3708in"/>
          <style:tab-stop style:type="left" style:position="-0.272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7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41" style:parent-style-name="內文" style:list-style-name="LFO1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○○公寓大廈（社區）區分所有權人第<text:s text:c="5"/>次會議會議紀錄（格式）</text:p>
      <text:list text:style-name="LFO1" text:continue-numbering="true">
        <text:list-item>
          <text:p text:style-name="P5">開會事由：</text:p>
        </text:list-item>
        <text:list-item>
          <text:p text:style-name="P6">開會時間：<text:s text:c="6"/>年<text:s text:c="6"/>月<text:s text:c="7"/>日<text:s text:c="7"/>午<text:s text:c="7"/>時<text:s text:c="8"/>分</text:p>
        </text:list-item>
        <text:list-item>
          <text:p text:style-name="P7">開會地點：</text:p>
        </text:list-item>
        <text:list-item>
          <text:p text:style-name="P8">主持人：<text:s text:c="25"/>紀錄：</text:p>
        </text:list-item>
        <text:list-item>
          <text:p text:style-name="P9">出（列）席單位及人員：（如附冊）</text:p>
        </text:list-item>
        <text:list-item>
          <text:p text:style-name="P10">主席報告：</text:p>
        </text:list-item>
        <text:list-item>
          <text:p text:style-name="P11">宣讀上次會議紀錄及執行情形：</text:p>
        </text:list-item>
        <text:list-item>
          <text:p text:style-name="P12">報告事項及決定：</text:p>
        </text:list-item>
        <text:list-item>
          <text:p text:style-name="P13"><text:span text:style-name="T14">討論事項及決議：</text:span><text:span text:style-name="T15"><text:s text:c="5"/></text:span></text:p>
        </text:list-item>
      </text:list>
      <text:p text:style-name="P16"><text:span text:style-name="T17">【案由】：有關本社區公共使用部分</text:span><text:span text:style-name="T18">(</text:span><text:span text:style-name="T19">包括大廳、樓梯間、走道、公用廁所、圖書室、游泳池、餐廳及</text:span><text:span text:style-name="T20">○○</text:span><text:span text:style-name="T21">等公共設施</text:span><text:span text:style-name="T22">)</text:span><text:span text:style-name="T23">成為禁菸環境。</text:span></text:p>
      <text:p text:style-name="P24"><text:span text:style-name="T25">【說明】：醫學已證實吸菸對人體有害，每年因吸菸相關疾病所消耗的醫療資源超過</text:span><text:span text:style-name="T26">3</text:span><text:span text:style-name="T27">百億，針對社區以示範定點的輔導方式推動菸害防制工作，期望以環境營造、達成『無菸健康新北市』的理想。</text:span></text:p>
      <text:p text:style-name="內文"><text:span text:style-name="T28">【決議】：本社區同意公共使用部分</text:span><text:span text:style-name="T29">(</text:span><text:span text:style-name="T30">包括大廳、樓梯間、走道、公用廁所、圖書室、游泳池、餐廳及</text:span><text:span text:style-name="T31">00</text:span><text:span text:style-name="T32">等公共設施</text:span><text:span text:style-name="T33">)</text:span><text:span text:style-name="T34">成為禁菸場域，讓社區住戶能免於二手菸害威脅，維護社區住戶的健康，本社區即日起正式</text:span><text:span text:style-name="T35">成為「無菸社區」，同意簽署承諾書予新北市政府衛生局，</text:span><text:span text:style-name="T36">倘於本社區公告之禁菸場域吸菸，經查獲本社區將</text:span><text:span text:style-name="T37">(</text:span><text:span text:style-name="T38">罰則可自訂</text:span><text:span text:style-name="T39">)</text:span><text:span text:style-name="T40">。</text:span></text:p>
      <text:list text:style-name="LFO1" text:continue-numbering="true">
        <text:list-item>
          <text:p text:style-name="P41">臨時動議及決議</text:p>
        </text:list-item>
      </text:list>
      <text:soft-page-break/>
      <text:p text:style-name="P42">十一、主席結論：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562in" fo:margin-left="1in" fo:margin-bottom="0.4562in" fo:margin-right="1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公寓大廈（社區）區分所有權人第     次會議會議紀錄（格式）</dc:title>
    <meta:initial-creator>davis</meta:initial-creator>
    <dc:creator>健康管理科-李珮芳</dc:creator>
    <meta:creation-date>2020-04-07T08:53:00Z</meta:creation-date>
    <dc:date>2021-04-12T03:16:00Z</dc:date>
    <meta:print-date>2019-02-01T07:2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