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line-height="200%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text-align="justify" fo:line-height="200%">
        <style:tab-stops>
          <style:tab-stop style:type="left" style:position="0.0604in"/>
        </style:tab-stops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text-align="justify" fo:line-height="200%">
        <style:tab-stops>
          <style:tab-stop style:type="left" style:position="0.0604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text-align="justify" fo:line-height="200%">
        <style:tab-stops>
          <style:tab-stop style:type="left" style:position="0.0604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200%">
        <style:tab-stops>
          <style:tab-stop style:type="left" style:position="0.3937in"/>
        </style:tab-stops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indent="0.75in"/>
      <style:text-properties style:font-name-asian="標楷體"/>
    </style:style>
    <style:style style:name="TableColumn49" style:family="table-column">
      <style:table-column-properties style:column-width="3.3465in"/>
    </style:style>
    <style:style style:name="TableColumn50" style:family="table-column">
      <style:table-column-properties style:column-width="2.9895in"/>
    </style:style>
    <style:style style:name="Table48" style:family="table">
      <style:table-properties style:width="6.3361in" fo:margin-left="0in" table:align="center"/>
    </style:style>
    <style:style style:name="TableRow51" style:family="table-row">
      <style:table-row-properties style:min-row-height="0.5666in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Times New Roman" style:font-name-asian="標楷體"/>
    </style:style>
    <style:style style:name="P64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letter-spacing="0.1284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letter-spacing="0.1284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letter-spacing="0.1284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letter-spacing="0.1284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letter-spacing="0.1284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letter-spacing="0.1284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letter-spacing="0.128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letter-spacing="0.1284in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0.1284in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letter-spacing="0.1284in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letter-spacing="0.1284in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0.1284in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0.0097i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附件</text:span><text:span text:style-name="T4">2</text:span></text:p>
      <text:p text:style-name="P5">新北市社區無菸好空氣，家家健康好厝邊</text:p>
      <text:p text:style-name="P6">承諾書</text:p>
      <text:p text:style-name="內文"><text:span text:style-name="T7">立書人</text:span><text:span text:style-name="T8">(</text:span><text:span text:style-name="T9">社區名稱</text:span><text:span text:style-name="T10">)</text:span><text:span text:style-name="T11">：</text:span><text:span text:style-name="T12"><text:s text:c="13"/></text:span></text:p>
      <text:p text:style-name="P13"><text:span text:style-name="T14">本社區業經民國</text:span><text:span text:style-name="T15">___</text:span><text:span text:style-name="T16">年</text:span><text:span text:style-name="T17">___</text:span><text:span text:style-name="T18">月</text:span><text:span text:style-name="T19">___</text:span><text:span text:style-name="T20">日召開區分所有權人會議決議，同意本社區公共使用部分</text:span><text:span text:style-name="T21">【</text:span><text:span text:style-name="T22">包括大廳、樓梯間、走道、公用廁所、圖書室、游泳池、餐廳及</text:span><text:span text:style-name="T23">○○</text:span><text:span text:style-name="T24"><text:s/>(</text:span><text:span text:style-name="T25">可自行增列</text:span><text:span text:style-name="T26">)</text:span><text:span text:style-name="T27">等公共設施</text:span><text:span text:style-name="T28">】</text:span><text:span text:style-name="T29">成為禁菸場域，讓社區住戶能免於二手菸害威脅，維護社區住戶的健康，本社區即日起正式成為「</text:span><text:span text:style-name="T30">無菸社區」，特簽署本承諾書，內容如下：</text:span></text:p>
      <text:list text:style-name="LFO1" text:continue-numbering="true">
        <text:list-item>
          <text:p text:style-name="P31"><text:span text:style-name="T32">本社區將依中央主管機關建議，於公共使用部分</text:span><text:span text:style-name="T33">【</text:span><text:span text:style-name="T34">包括大廳、樓梯間、走道、公用廁所、圖書室、游泳池、餐廳及</text:span><text:span text:style-name="T35">00(</text:span><text:span text:style-name="T36">可自行增列</text:span><text:span text:style-name="T37">)</text:span><text:span text:style-name="T38">等公共設施</text:span><text:span text:style-name="T39">】</text:span><text:span text:style-name="T40">張貼本社區公共場所禁菸貼紙。</text:span></text:p>
        </text:list-item>
        <text:list-item>
          <text:p text:style-name="P41">本社區將不定期辦理菸害防制相關講座(健康檢查及衛生教育宣導等)。</text:p>
        </text:list-item>
        <text:list-item>
          <text:p text:style-name="P42"><text:span text:style-name="T43">隨承諾書檢附區分所有權人會議會議紀錄影本</text:span><text:span text:style-name="T44">1</text:span><text:span text:style-name="T45">份。</text:span></text:p>
        </text:list-item>
      </text:list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立書人(社區名稱)：<text:s/></text:p>
            <text:p text:style-name="P54">代表人：</text:p>
            <text:p text:style-name="P55">聯絡人：<text:s/></text:p>
            <text:p text:style-name="P56">電<text:s text:c="2"/>話：<text:s/></text:p>
            <text:p text:style-name="P57">電子郵件：</text:p>
            <text:p text:style-name="內文"><text:span text:style-name="T58">地</text:span><text:span text:style-name="T59"><text:s text:c="2"/></text:span><text:span text:style-name="T60">址：</text:span><text:span text:style-name="T61"><text:s text:c="6"/></text:span>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內文"><text:span text:style-name="T65">中</text:span><text:span text:style-name="T66"><text:s text:c="3"/></text:span><text:span text:style-name="T67">華</text:span><text:span text:style-name="T68"><text:s text:c="3"/></text:span><text:span text:style-name="T69">民</text:span><text:span text:style-name="T70"><text:s text:c="3"/></text:span><text:span text:style-name="T71">國</text:span><text:span text:style-name="T72"><text:s text:c="7"/></text:span><text:span text:style-name="T73">年</text:span><text:span text:style-name="T74"><text:s text:c="7"/></text:span><text:span text:style-name="T75">月</text:span><text:span text:style-name="T76"><text:s text:c="7"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000000" fo:padding-top="0.2152in" fo:padding-left="0.0187in" fo:padding-bottom="0in" fo:padding-right="0.018in" style:shadow="none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8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610A</meta:initial-creator>
    <dc:creator>健康管理科-李珮芳</dc:creator>
    <meta:creation-date>2020-04-07T08:55:00Z</meta:creation-date>
    <dc:date>2021-04-12T03:17:00Z</dc:date>
    <meta:print-date>2019-01-08T08:34:00Z</meta:print-date>
    <meta:template xlink:href="Normal.dotm" xlink:type="simple"/>
    <meta:editing-cycles>7</meta:editing-cycles>
    <meta:editing-duration>PT420S</meta:editing-duration>
    <meta:document-statistic meta:page-count="1" meta:paragraph-count="1" meta:word-count="64" meta:character-count="429" meta:row-count="3" meta:non-whitespace-character-count="366"/>
  </office:meta>
</office:document-meta>
</file>