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833in" fo:margin-bottom="0.0833in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6pt"/>
    </style:style>
    <style:style style:name="P4" style:parent-style-name="內文" style:family="paragraph">
      <style:paragraph-properties fo:margin-top="0.0833in" fo:margin-bottom="0.0833in" fo:line-height="0.2916in"/>
      <style:text-properties style:font-name="標楷體" style:font-name-asian="標楷體" fo:font-weight="bold" style:font-weight-asian="bold" fo:color="#000000" fo:font-size="24pt" style:font-size-asian="24pt" style:font-size-complex="26pt"/>
    </style:style>
    <style:style style:name="P5" style:parent-style-name="內文" style:family="paragraph">
      <style:paragraph-properties fo:text-align="center" fo:margin-top="0.0833in" fo:margin-bottom="0.0833in" fo:line-height="0.2916in"/>
      <style:text-properties style:font-name="標楷體" style:font-name-asian="標楷體" fo:font-weight="bold" style:font-weight-asian="bold" fo:color="#000000" fo:font-size="24pt" style:font-size-asian="24pt" style:font-size-complex="26pt"/>
    </style:style>
    <style:style style:name="P6" style:parent-style-name="內文" style:family="paragraph">
      <style:paragraph-properties fo:text-align="center" fo:margin-top="0.0833in" fo:margin-bottom="0.0833in" fo:line-height="0.2916in"/>
      <style:text-properties style:font-name="標楷體" style:font-name-asian="標楷體" fo:font-weight="bold" style:font-weight-asian="bold" fo:color="#000000" fo:font-size="24pt" style:font-size-asian="24pt" style:font-size-complex="26pt"/>
    </style:style>
    <style:style style:name="P7" style:parent-style-name="內文" style:family="paragraph">
      <style:paragraph-properties fo:margin-top="0.0833in" fo:margin-bottom="0.0833in" fo:line-height="0.2916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" style:parent-style-name="內文" style:family="paragraph">
      <style:paragraph-properties fo:text-align="justify" fo:margin-top="0.05in" fo:line-height="0.3055in" fo:text-indent="0.4722in"/>
    </style:style>
    <style:style style:name="T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7" style:parent-style-name="內文" style:family="paragraph">
      <style:paragraph-properties fo:text-align="justify" fo:margin-top="0.0333in" fo:line-height="0.3055in" fo:text-indent="0.4819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4" style:parent-style-name="內文" style:family="paragraph">
      <style:paragraph-properties fo:text-align="justify" fo:margin-top="0.0333in" fo:line-height="0.3055in" fo:text-indent="0.4819in"/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5" style:parent-style-name="內文" style:family="paragraph">
      <style:paragraph-properties fo:text-align="justify" fo:margin-top="0.0333in" fo:margin-bottom="0.05in" fo:line-height="0.3055in" fo:text-indent="0.4819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7pt" style:font-size-asian="17pt" style:font-size-complex="17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1" style:parent-style-name="內文" style:family="paragraph">
      <style:paragraph-properties fo:text-align="end" fo:line-height="0.3333in" fo:margin-right="0.2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2" style:parent-style-name="內文" style:family="paragraph">
      <style:paragraph-properties fo:text-align="end" fo:margin-bottom="0.0333in"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新北市無菸社區好空氣、家家健康好厝邊</text:p>
      <text:p text:style-name="P5">社區公告張貼樣稿</text:p>
      <text:p text:style-name="P6"/>
      <text:p text:style-name="P7">敬愛的<text:s text:c="2"/>住戶您好：</text:p>
      <text:p text:style-name="P8"><text:span text:style-name="T9">本</text:span><text:span text:style-name="T10">社區管理委員會作成決議，本社區公</text:span><text:span text:style-name="T11">共使用部分，包括大廳、樓梯間、走道、公用廁所及</text:span><text:span text:style-name="T12">○○</text:span><text:span text:style-name="T13">(</text:span><text:span text:style-name="T14">可自行增列</text:span><text:span text:style-name="T15">)</text:span><text:span text:style-name="T16">等公共設施，自即日起全面禁菸，煩請各位住戶配合。</text:span></text:p>
      <text:p text:style-name="P17"><text:span text:style-name="T18">私人住家雖未列為菸害防制法之禁菸場所，但室內吸菸</text:span><text:span text:style-name="T19">時</text:span><text:span text:style-name="T20">，除二手菸危害家人健康外，也會沿著衛浴間、管道間、天井及其他通風縫隙鑽進其他住戶，</text:span><text:span text:style-name="T21">或因陽台相</text:span><text:span text:style-name="T22">緊</text:span><text:span text:style-name="T23">鄰而飄散，常常造成芳鄰困擾，甚至衍生居家糾紛，傷害社區和諧。</text:span></text:p>
      <text:p text:style-name="P24">切莫忽視吸菸對自身健康的危害、「二手菸」及「三手菸」對家人朋友健康的威脅，也鼓勵有吸菸習慣的朋友善加利用多元戒菸資源及免費戒菸專線「0800-636363」的服務，為家人及孩童創造健康的生活環境。</text:p>
      <text:p text:style-name="P25"><text:span text:style-name="T26">有鑑於此，敬</text:span><text:span text:style-name="T27">懇</text:span><text:span text:style-name="T28">請各位癮君子避免在家中吸菸，吸菸請務必在大樓指定之戶外吸菸區，或戶外其他空曠處，以避免影響他人為宜。</text:span></text:p>
      <text:p text:style-name="P29">祝福<text:s/>所有住戶</text:p>
      <text:p text:style-name="P30">家家<text:s/>健康快樂！</text:p>
      <text:p text:style-name="P31">○○管理委員會<text:s/>敬上</text:p>
      <text:p text:style-name="P32"><text:span text:style-name="T33">○○○</text:span><text:span text:style-name="T34">年</text:span><text:span text:style-name="T35">○</text:span><text:span text:style-name="T36">月</text:span><text:span text:style-name="T37">○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861in" fo:margin-left="1.25in" fo:margin-bottom="0.886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愛的  住戶您好：</dc:title>
    <meta:initial-creator>TIGER-XP</meta:initial-creator>
    <dc:creator>健康管理科-李珮芳</dc:creator>
    <meta:creation-date>2020-04-07T08:55:00Z</meta:creation-date>
    <dc:date>2021-04-12T03:16:00Z</dc:date>
    <meta:print-date>2021-04-12T03:13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61" meta:character-count="414" meta:row-count="2" meta:non-whitespace-character-count="354"/>
  </office:meta>
</office:document-meta>
</file>