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P5" style:parent-style-name="本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11" style:family="table-column">
      <style:table-column-properties style:column-width="0.6597in" style:use-optimal-column-width="false"/>
    </style:style>
    <style:style style:name="TableColumn12" style:family="table-column">
      <style:table-column-properties style:column-width="0.143in" style:use-optimal-column-width="false"/>
    </style:style>
    <style:style style:name="TableColumn13" style:family="table-column">
      <style:table-column-properties style:column-width="0.2305in" style:use-optimal-column-width="false"/>
    </style:style>
    <style:style style:name="TableColumn14" style:family="table-column">
      <style:table-column-properties style:column-width="0.4798in" style:use-optimal-column-width="false"/>
    </style:style>
    <style:style style:name="TableColumn15" style:family="table-column">
      <style:table-column-properties style:column-width="0.1152in" style:use-optimal-column-width="false"/>
    </style:style>
    <style:style style:name="TableColumn16" style:family="table-column">
      <style:table-column-properties style:column-width="0.1479in" style:use-optimal-column-width="false"/>
    </style:style>
    <style:style style:name="TableColumn17" style:family="table-column">
      <style:table-column-properties style:column-width="0.3111in" style:use-optimal-column-width="false"/>
    </style:style>
    <style:style style:name="TableColumn18" style:family="table-column">
      <style:table-column-properties style:column-width="0.0701in" style:use-optimal-column-width="false"/>
    </style:style>
    <style:style style:name="TableColumn19" style:family="table-column">
      <style:table-column-properties style:column-width="0.3173in" style:use-optimal-column-width="false"/>
    </style:style>
    <style:style style:name="TableColumn20" style:family="table-column">
      <style:table-column-properties style:column-width="0.1597in" style:use-optimal-column-width="false"/>
    </style:style>
    <style:style style:name="TableColumn21" style:family="table-column">
      <style:table-column-properties style:column-width="0.46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5062in" style:use-optimal-column-width="false"/>
    </style:style>
    <style:style style:name="TableColumn24" style:family="table-column">
      <style:table-column-properties style:column-width="0.4631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0756in" style:use-optimal-column-width="false"/>
    </style:style>
    <style:style style:name="TableColumn27" style:family="table-column">
      <style:table-column-properties style:column-width="0.2923in" style:use-optimal-column-width="false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0.0395in" style:use-optimal-column-width="false"/>
    </style:style>
    <style:style style:name="TableColumn30" style:family="table-column">
      <style:table-column-properties style:column-width="0.0305in" style:use-optimal-column-width="false"/>
    </style:style>
    <style:style style:name="TableColumn31" style:family="table-column">
      <style:table-column-properties style:column-width="0.2923in" style:use-optimal-column-width="false"/>
    </style:style>
    <style:style style:name="TableColumn32" style:family="table-column">
      <style:table-column-properties style:column-width="0.1958in" style:use-optimal-column-width="false"/>
    </style:style>
    <style:style style:name="TableColumn33" style:family="table-column">
      <style:table-column-properties style:column-width="0.318in" style:use-optimal-column-width="false"/>
    </style:style>
    <style:style style:name="TableColumn34" style:family="table-column">
      <style:table-column-properties style:column-width="0.0611in" style:use-optimal-column-width="false"/>
    </style:style>
    <style:style style:name="TableColumn35" style:family="table-column">
      <style:table-column-properties style:column-width="0.8562in" style:use-optimal-column-width="false"/>
    </style:style>
    <style:style style:name="Table10" style:family="table">
      <style:table-properties style:width="6.7687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 fo:line-height="0.1805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1805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2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 fo:line-height="0.180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本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本文" style:family="paragraph">
      <style:text-properties style:font-name="標楷體" style:font-name-asian="標楷體"/>
    </style:style>
    <style:style style:name="TableRow96" style:family="table-row">
      <style:table-row-properties style:min-row-height="0.186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39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justify" fo:line-height="0.1805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本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275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本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本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048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fo:text-align="center"/>
      <style:text-properties style:font-name="標楷體" style:font-name-asian="標楷體"/>
    </style:style>
    <style:style style:name="TableRow192" style:family="table-row">
      <style:table-row-properties style:min-row-height="0.1826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本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本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1826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本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本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本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本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本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1159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本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本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284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本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本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本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本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本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本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本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284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本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本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2284in"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284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4" style:family="table-row">
      <style:table-row-properties style:min-row-height="0.2284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本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本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本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本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2284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本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本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min-row-height="0.2284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本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本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text-align="center" fo:line-height="0.2777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/>
    </style:style>
    <style:style style:name="TableRow377" style:family="table-row">
      <style:table-row-properties style:min-row-height="0.2076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本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本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本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本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本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0.2145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本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本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本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paragraph-properties fo:text-align="center"/>
      <style:text-properties style:font-name="標楷體" style:font-name-asian="標楷體"/>
    </style:style>
    <style:style style:name="TableRow411" style:family="table-row">
      <style:table-row-properties style:min-row-height="0.214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本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0.2145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本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本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本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" style:family="paragraph">
      <style:paragraph-properties fo:text-align="center"/>
      <style:text-properties style:font-name="標楷體" style:font-name-asian="標楷體"/>
    </style:style>
    <style:style style:name="TableRow445" style:family="table-row">
      <style:table-row-properties style:min-row-height="0.2145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本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本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本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本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本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2145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本文" style:family="paragraph">
      <style:paragraph-properties fo:text-align="center" fo:line-height="0.2777in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6" style:family="table-row">
      <style:table-row-properties style:min-row-height="3.2076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本文" style:family="paragraph">
      <style:paragraph-properties fo:line-height="0.3194in"/>
    </style:style>
    <style:style style:name="T469" style:parent-style-name="預設段落字型" style:family="text">
      <style:text-properties style:font-name="標楷體" style:font-name-asian="標楷體"/>
    </style:style>
    <style:style style:name="TableRow470" style:family="table-row">
      <style:table-row-properties style:min-row-height="0.2395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style:snap-to-layout-grid="false" fo:line-height="0.1944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ableRow482" style:family="table-row">
      <style:table-row-properties style:min-row-height="0.61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line-height="0.1944in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6" style:family="table-row">
      <style:table-row-properties style:min-row-height="0.4826in" style:use-optimal-row-height="false"/>
    </style:style>
    <style:style style:name="TableCell48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line-height="0.1944in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9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9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9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9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9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97" style:parent-style-name="預設段落字型" style:family="text">
      <style:text-properties style:font-name-asian="標楷體" fo:color="#000000"/>
    </style:style>
    <style:style style:name="P498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政府</text:span><text:span text:style-name="T3">衛生局</text:span><text:span text:style-name="T4">高齡及長期照顧科</text:span></text:p>
      <text:p text:style-name="P5"><text:span text:style-name="T6">家庭照顧者支持性服務創新型計畫</text:span></text:p>
      <text:p text:style-name="P7"><text:span text:style-name="T8">家照督導</text:span><text:span text:style-name="T9">職缺甄選履歷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名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<text:span text:style-name="T44">英文姓名</text:span></text:p>
            <text:p text:style-name="P45"><text:span text:style-name="T46">(姓氏在前)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6">
            <text:p text:style-name="P50"><text:span text:style-name="T51">性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國民身分證統一編號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出生日期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13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護照</text:span></text:p>
            <text:p text:style-name="P69"><text:span text:style-name="T70">號碼</text:span>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<text:span text:style-name="T75">外國國籍</text:span><text:span text:style-name="T76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<text:span text:style-name="T82">通訊處</text:span></text:p>
          </table:table-cell>
          <table:table-cell table:style-name="TableCell83" table:number-columns-spanned="3">
            <text:p text:style-name="P84"><text:span text:style-name="T85">戶籍地</text:span></text:p>
          </table:table-cell>
          <table:covered-table-cell/>
          <table:covered-table-cell/>
          <table:table-cell table:style-name="TableCell86" table:number-columns-spanned="1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3">
            <text:p text:style-name="P89"><text:span text:style-name="T90">電話號碼</text:span></text:p>
          </table:table-cell>
          <table:table-cell table:style-name="TableCell91" table:number-columns-spanned="4" table:number-rows-spanned="3">
            <text:p text:style-name="本文"><text:span text:style-name="T92">住宅：</text:span></text:p>
            <text:p text:style-name="P93"/>
            <text:p text:style-name="本文"><text:span text:style-name="T94">手機：</text:span></text:p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3">
            <text:p text:style-name="P98"><text:span text:style-name="T99">現居住所</text:span></text:p>
          </table:table-cell>
          <table:covered-table-cell/>
          <table:covered-table-cell/>
          <table:table-cell table:style-name="TableCell100" table:number-columns-spanned="1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 table:number-columns-spanned="3">
            <text:p text:style-name="P104"><text:span text:style-name="T105">電子郵件信箱</text:span></text:p>
          </table:table-cell>
          <table:covered-table-cell/>
          <table:covered-table-cell/>
          <table:table-cell table:style-name="TableCell106" table:number-columns-spanned="1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5">
            <text:p text:style-name="P110"><text:span text:style-name="T111">學 <text:s text:c="11"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 table:number-rows-spanned="2">
            <text:p text:style-name="P114"><text:span text:style-name="T115">學校名稱</text:span></text:p>
          </table:table-cell>
          <table:covered-table-cell/>
          <table:covered-table-cell/>
          <table:table-cell table:style-name="TableCell116" table:number-columns-spanned="5" table:number-rows-spanned="2">
            <text:p text:style-name="P117"><text:span text:style-name="T118">院系科員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<text:span text:style-name="T121">修業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<text:span text:style-name="T124">畢業</text:span></text:p>
          </table:table-cell>
          <table:covered-table-cell/>
          <table:table-cell table:style-name="TableCell125" table:number-rows-spanned="2">
            <text:p text:style-name="P126"><text:span text:style-name="T127">結</text:span></text:p>
            <text:p text:style-name="P128"><text:span text:style-name="T129">業</text:span></text:p>
          </table:table-cell>
          <table:table-cell table:style-name="TableCell130" table:number-columns-spanned="3" table:number-rows-spanned="2">
            <text:p text:style-name="P131"><text:span text:style-name="T132">肆業</text:span></text:p>
          </table:table-cell>
          <table:covered-table-cell/>
          <table:covered-table-cell/>
          <table:table-cell table:style-name="TableCell133" table:number-columns-spanned="4" table:number-rows-spanned="2">
            <text:p text:style-name="P134"><text:span text:style-name="T135">教育程度(學位)</text:span></text:p>
          </table:table-cell>
          <table:covered-table-cell/>
          <table:covered-table-cell/>
          <table:covered-table-cell/>
          <table:table-cell table:style-name="TableCell136" table:number-rows-spanned="2">
            <text:p text:style-name="P137"><text:span text:style-name="T138">證書日期文號</text:span></text:p>
          </table:table-cell>
        </table:table-row>
        <table:table-row table:style-name="TableRow13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<text:span text:style-name="T142">起(年、月)</text:span></text:p>
          </table:table-cell>
          <table:covered-table-cell/>
          <table:covered-table-cell/>
          <table:table-cell table:style-name="TableCell143" table:number-columns-spanned="3">
            <text:p text:style-name="P144"><text:span text:style-name="T145">迄(年、月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5">
            <text:p text:style-name="P240"><text:span text:style-name="T24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<text:span text:style-name="T245">服務機關(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<text:span text:style-name="T248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><text:span text:style-name="T251">服務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><text:span text:style-name="T254">服務證明書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7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5">
            <text:p text:style-name="P302"><text:span text:style-name="T303">外 <text:s/>國 <text:s/>語 <text:s/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<text:span text:style-name="T307">語文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<text:span text:style-name="T310">分數／等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><text:span text:style-name="T313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<text:span text:style-name="T316">備註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6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5">
            <text:p text:style-name="P346"><text:span text:style-name="T347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2">
            <text:p text:style-name="P350"><text:span text:style-name="T351">專長項目</text:span></text:p>
          </table:table-cell>
          <table:covered-table-cell/>
          <table:table-cell table:style-name="TableCell352" table:number-columns-spanned="3" table:number-rows-spanned="2">
            <text:p text:style-name="P353"><text:span text:style-name="T354">證照名稱</text:span></text:p>
          </table:table-cell>
          <table:covered-table-cell/>
          <table:covered-table-cell/>
          <table:table-cell table:style-name="TableCell355" table:number-columns-spanned="8">
            <text:p text:style-name="P356"><text:span text:style-name="T357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 table:number-rows-spanned="2">
            <text:p text:style-name="P359"><text:span text:style-name="T360">證件日期文號</text:span>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5" table:number-rows-spanned="2">
            <text:p text:style-name="P362"><text:span text:style-name="T363">認證機關</text:span>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2" table:number-rows-spanned="2">
            <text:p text:style-name="P365"><text:span text:style-name="T366">專長描述</text:span></text:p>
          </table:table-cell>
          <table:covered-table-cell/>
        </table:table-row>
        <table:table-row table:style-name="TableRow36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68" table:number-columns-spanned="4">
            <text:p text:style-name="P369"><text:span text:style-name="T370">年</text:span></text:p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><text:span text:style-name="T373">月</text:span></text:p>
          </table:table-cell>
          <table:covered-table-cell/>
          <table:covered-table-cell/>
          <table:table-cell table:style-name="TableCell374">
            <text:p text:style-name="P375"><text:span text:style-name="T376"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5">
            <text:p text:style-name="P406"/>
          </table:table-cell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5">
            <text:p text:style-name="P440"/>
          </table:table-cell>
          <table:covered-table-cell/>
          <table:covered-table-cell/>
          <table:covered-table-cell/>
          <table:covered-table-cell/>
          <table:table-cell table:style-name="TableCell441" table:number-columns-spanned="5">
            <text:p text:style-name="P442"/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25">
            <text:p text:style-name="P464"><text:span text:style-name="T465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5">
            <text:p text:style-name="P468"><text:span text:style-name="T46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5">
            <text:p text:style-name="P472"><text:span text:style-name="T473">繳交證件：□</text:span><text:span text:style-name="T474">國民身分證影</text:span><text:span text:style-name="T475">本</text:span><text:span text:style-name="T476">□</text:span><text:span text:style-name="T477">學經歷及相關證照影本</text:span><text:span text:style-name="T478">□</text:span><text:span text:style-name="T479">身心障礙者手冊影本</text:span><text:span text:style-name="T480">□</text:span><text:span text:style-name="T48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2">
          <table:table-cell table:style-name="TableCell483" table:number-columns-spanned="25">
            <text:p text:style-name="P484"><text:span text:style-name="T485">報名者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5">
            <text:p text:style-name="P488"><text:span text:style-name="T489">資格審查：</text:span><text:span text:style-name="T490">□</text:span><text:span text:style-name="T491">合格</text:span><text:span text:style-name="T492"><text:s text:c="5"/></text:span><text:span text:style-name="T493">□</text:span><text:span text:style-name="T494">不合格</text:span><text:span text:style-name="T495"><text:s text:c="11"/></text:span><text:span text:style-name="T496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497">註：本表如不敷使用，請自行延長。</text:span>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高齡及長照科-郭雅惠</meta:initial-creator>
    <dc:creator>高齡及長照組-任治宇</dc:creator>
    <meta:creation-date>2023-07-04T06:02:00Z</meta:creation-date>
    <dc:date>2023-07-04T06:02:00Z</dc:date>
    <meta:print-date>2019-04-15T02:40:00Z</meta:print-date>
    <meta:template xlink:href="外籍看護工申審方案照專職缺甄選履歷表(1).dot" xlink:type="simple"/>
    <meta:editing-cycles>2</meta:editing-cycles>
    <meta:editing-duration>PT0S</meta:editing-duration>
    <meta:document-statistic meta:page-count="3" meta:paragraph-count="3" meta:word-count="231" meta:character-count="1551" meta:row-count="11" meta:non-whitespace-character-count="1323"/>
  </office:meta>
</office:document-meta>
</file>