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65%" fo:margin-left="-0.1965in" fo:margin-right="-0.1965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9" style:parent-style-name="內文" style:family="paragraph">
      <style:paragraph-properties fo:text-align="center" fo:line-height="165%" fo:margin-left="-0.1965in" fo:margin-right="-0.196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10" style:parent-style-name="內文" style:family="paragraph">
      <style:paragraph-properties fo:widows="2" fo:orphans="2" fo:line-height="231%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8" style:family="table-column">
      <style:table-column-properties style:column-width="0.4833in" style:use-optimal-column-width="false"/>
    </style:style>
    <style:style style:name="TableColumn19" style:family="table-column">
      <style:table-column-properties style:column-width="4.9069in" style:use-optimal-column-width="false"/>
    </style:style>
    <style:style style:name="TableColumn20" style:family="table-column">
      <style:table-column-properties style:column-width="2.1416in" style:use-optimal-column-width="false"/>
    </style:style>
    <style:style style:name="Table17" style:family="table">
      <style:table-properties style:width="7.5319in" fo:margin-left="0.078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6" style:family="table-row">
      <style:table-row-properties style:min-row-height="0.048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53" style:family="table-row">
      <style:table-row-properties style:min-row-height="0.7812in" style:use-optimal-row-height="false"/>
    </style:style>
    <style:style style:name="P54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60" style:parent-style-name="內文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63" style:parent-style-name="內文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66" style:parent-style-name="內文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69" style:parent-style-name="內文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FF0000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FF0000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FF0000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FF0000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FF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78" style:family="table-row">
      <style:table-row-properties style:min-row-height="2.3152in" style:use-optimal-row-height="false"/>
    </style:style>
    <style:style style:name="P79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3" style:parent-style-name="內文" style:family="paragraph">
      <style:paragraph-properties fo:margin-left="0.5013in" fo:text-indent="-0.3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8" style:parent-style-name="內文" style:family="paragraph">
      <style:text-properties style:font-name="標楷體" style:font-name-asian="標楷體" style:font-name-complex="標楷體" fo:color="#000000"/>
    </style:style>
    <style:style style:name="P89" style:parent-style-name="內文" style:family="paragraph">
      <style:text-properties style:font-name="標楷體" style:font-name-asian="標楷體" style:font-name-complex="標楷體" fo:color="#000000"/>
    </style:style>
    <style:style style:name="P90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91" style:parent-style-name="清單段落" style:family="paragraph"/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8" style:parent-style-name="清單段落" style:family="paragraph"/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8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ableRow113" style:family="table-row">
      <style:table-row-properties style:min-row-height="1.6041in" style:use-optimal-row-height="false"/>
    </style:style>
    <style:style style:name="P114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3" style:parent-style-name="內文" style:family="paragraph">
      <style:paragraph-properties fo:margin-left="0.2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24" style:parent-style-name="內文" style:family="paragraph">
      <style:paragraph-properties fo:margin-left="0.25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P131" style:parent-style-name="內文" style:family="paragraph">
      <style:paragraph-properties fo:margin-left="0.2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32" style:parent-style-name="內文" style:family="paragraph">
      <style:paragraph-properties fo:margin-left="0.25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P139" style:parent-style-name="內文" style:family="paragraph">
      <style:paragraph-properties fo:margin-left="0.2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40" style:parent-style-name="內文" style:family="paragraph">
      <style:paragraph-properties fo:margin-left="0.2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ableRow145" style:family="table-row">
      <style:table-row-properties style:min-row-height="0.7812in" style:use-optimal-row-height="false"/>
    </style:style>
    <style:style style:name="P146" style:parent-style-name="內文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0" style:parent-style-name="內文" style:family="paragraph">
      <style:paragraph-properties fo:line-height="0.25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color="#000000"/>
    </style:style>
    <style:style style:name="P151" style:parent-style-name="內文" style:family="paragraph">
      <style:paragraph-properties fo:line-height="0.25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color="#000000"/>
    </style:style>
    <style:style style:name="TableRow152" style:family="table-row">
      <style:table-row-properties style:min-row-height="1.1041in" style:use-optimal-row-height="false"/>
    </style:style>
    <style:style style:name="P153" style:parent-style-name="內文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56" style:parent-style-name="內文" style:family="paragraph">
      <style:text-properties style:font-name="標楷體" style:font-name-asian="標楷體" style:font-name-complex="標楷體"/>
    </style:style>
    <style:style style:name="P157" style:parent-style-name="內文" style:family="paragraph">
      <style:text-properties style:font-name="標楷體" style:font-name-asian="標楷體" style:font-name-complex="標楷體"/>
    </style:style>
    <style:style style:name="TableRow158" style:family="table-row">
      <style:table-row-properties style:min-row-height="0.8784in" style:use-optimal-row-height="false"/>
    </style:style>
    <style:style style:name="P159" style:parent-style-name="內文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align="center" fo:line-height="165%" fo:margin-left="-0.1965in" fo:margin-right="-0.1965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6pt"/>
    </style:style>
    <style:style style:name="P163" style:parent-style-name="內文" style:family="paragraph">
      <style:paragraph-properties fo:text-align="center" fo:line-height="165%" fo:margin-left="-0.1965in" fo:margin-right="-0.1965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170" style:parent-style-name="內文" style:family="paragraph">
      <style:paragraph-properties fo:text-align="center" fo:line-height="165%" fo:margin-left="-0.1965in" fo:margin-right="-0.196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ableColumn173" style:family="table-column">
      <style:table-column-properties style:column-width="0.4833in" style:use-optimal-column-width="false"/>
    </style:style>
    <style:style style:name="TableColumn174" style:family="table-column">
      <style:table-column-properties style:column-width="1.6993in" style:use-optimal-column-width="false"/>
    </style:style>
    <style:style style:name="TableColumn175" style:family="table-column">
      <style:table-column-properties style:column-width="5.3493in" style:use-optimal-column-width="false"/>
    </style:style>
    <style:style style:name="Table172" style:family="table">
      <style:table-properties style:width="7.5319in" fo:margin-left="0.0784in" table:align="left"/>
    </style:style>
    <style:style style:name="TableRow176" style:family="table-row">
      <style:table-row-properties style:min-row-height="0.388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6" style:family="table-row">
      <style:table-row-properties style:min-row-height="1in" style:use-optimal-row-height="false"/>
    </style:style>
    <style:style style:name="P187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weight-complex="bold" fo:color="#0D0D0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text-properties style:font-name="標楷體" style:font-name-asian="標楷體" style:font-name-complex="標楷體"/>
    </style:style>
    <style:style style:name="P194" style:parent-style-name="清單段落" style:family="paragraph">
      <style:text-properties style:font-name="標楷體" style:font-name-asian="標楷體" style:font-name-complex="標楷體"/>
    </style:style>
    <style:style style:name="P195" style:parent-style-name="清單段落" style:family="paragraph"/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Row198" style:family="table-row">
      <style:table-row-properties style:min-row-height="1.3534in" style:use-optimal-row-height="false"/>
    </style:style>
    <style:style style:name="P199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weight-complex="bold" fo:color="#0D0D0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/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清單段落" style:family="paragraph">
      <style:text-properties style:font-name="標楷體" style:font-name-asian="標楷體" style:font-name-complex="標楷體" fo:color="#000000"/>
    </style:style>
    <style:style style:name="P210" style:parent-style-name="清單段落" style:family="paragraph">
      <style:text-properties style:font-name="標楷體" style:font-name-asian="標楷體" style:font-name-complex="標楷體" fo:color="#000000"/>
    </style:style>
    <style:style style:name="P211" style:parent-style-name="清單段落" style:family="paragraph">
      <style:text-properties style:font-name="標楷體" style:font-name-asian="標楷體" style:font-name-complex="標楷體" fo:color="#000000"/>
    </style:style>
    <style:style style:name="P212" style:parent-style-name="清單段落" style:family="paragraph">
      <style:text-properties style:font-name="標楷體" style:font-name-asian="標楷體" style:font-name-complex="標楷體" fo:color="#000000"/>
    </style:style>
    <style:style style:name="TableRow213" style:family="table-row">
      <style:table-row-properties style:min-row-height="0.7319in" style:use-optimal-row-height="false"/>
    </style:style>
    <style:style style:name="P214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weight-complex="bold" fo:color="#0D0D0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style:font-name-complex="標楷體" fo:color="#FF0000"/>
    </style:style>
    <style:style style:name="T221" style:parent-style-name="預設段落字型" style:family="text">
      <style:text-properties style:font-name="標楷體" style:font-name-asian="標楷體" style:font-name-complex="標楷體" fo:color="#FF0000"/>
    </style:style>
    <style:style style:name="T222" style:parent-style-name="預設段落字型" style:family="text">
      <style:text-properties style:font-name="標楷體" style:font-name-asian="標楷體" style:font-name-complex="標楷體" fo:color="#FF0000"/>
    </style:style>
    <style:style style:name="T223" style:parent-style-name="預設段落字型" style:family="text">
      <style:text-properties style:font-name="標楷體" style:font-name-asian="標楷體" style:font-name-complex="標楷體" fo:color="#FF0000"/>
    </style:style>
    <style:style style:name="TableRow224" style:family="table-row">
      <style:table-row-properties style:min-row-height="0.9701in" style:use-optimal-row-height="false"/>
    </style:style>
    <style:style style:name="P225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weight-complex="bold" fo:color="#0D0D0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/>
    <style:style style:name="T232" style:parent-style-name="預設段落字型" style:family="text">
      <style:text-properties style:font-name="標楷體" style:font-name-asian="標楷體" style:font-weight-complex="bold" fo:color="#0D0D0D"/>
    </style:style>
    <style:style style:name="P233" style:parent-style-name="清單段落" style:family="paragraph">
      <style:text-properties style:font-name="標楷體" style:font-name-asian="標楷體" style:font-name-complex="標楷體"/>
    </style:style>
    <style:style style:name="P234" style:parent-style-name="清單段落" style:family="paragraph">
      <style:text-properties style:font-name="標楷體" style:font-name-asian="標楷體" style:font-name-complex="標楷體"/>
    </style:style>
    <style:style style:name="TableRow235" style:family="table-row">
      <style:table-row-properties style:min-row-height="0.809in" style:use-optimal-row-height="false"/>
    </style:style>
    <style:style style:name="P236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left="0.3333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weight-complex="bold" fo:color="#0D0D0D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/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P246" style:parent-style-name="清單段落" style:family="paragraph">
      <style:text-properties style:font-name="標楷體" style:font-name-asian="標楷體" style:font-name-complex="標楷體"/>
    </style:style>
    <style:style style:name="P247" style:parent-style-name="清單段落" style:family="paragraph"/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「</text:span><text:span text:style-name="T3">1</text:span><text:span text:style-name="T4">12</text:span><text:span text:style-name="T5">年新北市政府辦理長期照顧十年計畫</text:span><text:span text:style-name="T6">2.0</text:span><text:span text:style-name="T7">營養餐飲服務獎補助計畫</text:span><text:span text:style-name="T8">」</text:span></text:p>
      <text:p text:style-name="P9">單位審查表</text:p>
      <text:p text:style-name="P10"><text:span text:style-name="T11">申請單位：</text:span><text:span text:style-name="T12">_________________</text:span><text:span text:style-name="T13">______</text:span><text:span text:style-name="T14">_____________ <text:s text:c="2"/></text:span><text:span text:style-name="T15">審查日期：</text:span><text:span text:style-name="T16">_________________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2">
              <text:p text:style-name="P23">審查項目(符合者打勾)</text:p>
            </table:table-cell>
            <table:covered-table-cell/>
            <table:table-cell table:style-name="TableCell24">
              <text:p text:style-name="P25">審查結果及說明</text:p>
            </table:table-cell>
          </table:table-row>
        </table:table-header-rows>
        <table:table-row table:style-name="TableRow26">
          <table:table-cell table:style-name="TableCell27" table:number-rows-spanned="7">
            <text:p text:style-name="P28">※</text:p>
            <text:p text:style-name="P29">提</text:p>
            <text:p text:style-name="P30">案</text:p>
            <text:p text:style-name="P31">單</text:p>
            <text:p text:style-name="P32">位</text:p>
            <text:p text:style-name="P33">基</text:p>
            <text:p text:style-name="P34">本</text:p>
            <text:p text:style-name="P35">資</text:p>
            <text:p text:style-name="P36">料</text:p>
          </table:table-cell>
          <table:table-cell table:style-name="TableCell37">
            <text:p text:style-name="P38"><text:span text:style-name="T39">□</text:span><text:span text:style-name="T40">為</text:span><text:span text:style-name="T41">111</text:span><text:span text:style-name="T42">年以申請獎助餐飲服務單位</text:span></text:p>
            <text:p text:style-name="P43"><text:span text:style-name="T44">□</text:span><text:span text:style-name="T45">僅申請膳費及志工交通費</text:span><text:span text:style-name="T46">(</text:span><text:span text:style-name="T47">含</text:span><text:span text:style-name="T48">112</text:span><text:span text:style-name="T49">年新特約服務單位</text:span><text:span text:style-name="T50">)</text:span></text:p>
          </table:table-cell>
          <table:table-cell table:style-name="TableCell51">
            <text:p text:style-name="P52">□符合<text:s text:c="3"/>□不符合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█提案單位型態</text:p>
            <text:list text:style-name="LFO1" text:continue-numbering="true">
              <text:list-item>
                <text:p text:style-name="P57"><text:span text:style-name="T58">□</text:span><text:span text:style-name="T59">長期照顧服務機構</text:span></text:p>
              </text:list-item>
              <text:list-item>
                <text:p text:style-name="P60"><text:span text:style-name="T61">□</text:span><text:span text:style-name="T62">醫療或護理機構、精神照護機構</text:span></text:p>
              </text:list-item>
              <text:list-item>
                <text:p text:style-name="P63"><text:span text:style-name="T64">□</text:span><text:span text:style-name="T65">身心障礙福利機構、老人福利機構</text:span></text:p>
              </text:list-item>
              <text:list-item>
                <text:p text:style-name="P66"><text:span text:style-name="T67">□</text:span><text:span text:style-name="T68">公益社團法人、財團法人、社會福利團體、社區發展協會、照顧服務勞動合作社</text:span></text:p>
              </text:list-item>
              <text:list-item>
                <text:p text:style-name="P69"><text:span text:style-name="T70">□</text:span><text:span text:style-name="T71">直轄市、縣</text:span><text:span text:style-name="T72">(</text:span><text:span text:style-name="T73">市</text:span><text:span text:style-name="T74">)</text:span><text:span text:style-name="T75">政府</text:span></text:p>
              </text:list-item>
            </text:list>
          </table:table-cell>
          <table:table-cell table:style-name="TableCell76">
            <text:p text:style-name="P77">□符合<text:s text:c="3"/>□不符合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內文"><text:span text:style-name="T81">█</text:span><text:span text:style-name="T82">提案單位坐落區域</text:span></text:p>
            <text:p text:style-name="P83"><text:span text:style-name="T84"><text:s text:c="7"/></text:span><text:span text:style-name="T85">區</text:span></text:p>
            <text:p text:style-name="內文"><text:span text:style-name="T86">█</text:span><text:span text:style-name="T87">提案單位地址及供餐辦理位置</text:span></text:p>
            <text:p text:style-name="P88">計畫單位地址：</text:p>
            <text:p text:style-name="P89"/>
            <text:p text:style-name="P90">供餐服務地址：</text:p>
            <text:list text:style-name="LFO2" text:continue-numbering="true">
              <text:list-item>
                <text:p text:style-name="P91"><text:span text:style-name="T92">□</text:span><text:span text:style-name="T93">中央廚房</text:span><text:span text:style-name="T94">:</text:span></text:p>
              </text:list-item>
            </text:list>
            <text:p text:style-name="內文"><text:span text:style-name="T95"><text:s text:c="6"/></text:span><text:span text:style-name="T96">地址</text:span><text:span text:style-name="T97">：</text:span></text:p>
            <text:list text:style-name="LFO2" text:continue-numbering="true">
              <text:list-item>
                <text:p text:style-name="P98"><text:span text:style-name="T99">□</text:span><text:span text:style-name="T100">媒合餐飲業者</text:span><text:span text:style-name="T101">：</text:span></text:p>
              </text:list-item>
            </text:list>
            <text:p text:style-name="清單段落"><text:span text:style-name="T102"><text:s text:c="2"/></text:span><text:span text:style-name="T103">業者名稱：</text:span><text:span text:style-name="T104"><text:line-break/></text:span><text:span text:style-name="T105"><text:s text:c="2"/></text:span><text:span text:style-name="T106">地址</text:span><text:span text:style-name="T107">：</text:span></text:p>
            <text:p text:style-name="P108"/>
          </table:table-cell>
          <table:table-cell table:style-name="TableCell109">
            <text:p text:style-name="P110">□符合<text:s text:c="3"/>□不符合</text:p>
            <text:p text:style-name="P111"><text:span text:style-name="T112">修正說明：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內文"><text:span text:style-name="T116">█</text:span><text:span text:style-name="T117">服務時段：</text:span><text:span text:style-name="T118">­</text:span><text:span text:style-name="T119">­</text:span><text:span text:style-name="T120">­</text:span><text:span text:style-name="T121"><text:s text:c="3"/></text:span><text:span text:style-name="T122">時段</text:span></text:p>
            <text:p text:style-name="P123"><text:s/>星期一：□中午/□晚上</text:p>
            <text:p text:style-name="P124"><text:span text:style-name="T125"><text:s/></text:span><text:span text:style-name="T126">星期二：</text:span><text:span text:style-name="T127">□</text:span><text:span text:style-name="T128">中午</text:span><text:span text:style-name="T129">/□</text:span><text:span text:style-name="T130">晚上</text:span></text:p>
            <text:p text:style-name="P131"><text:s/>星期三：□中午/□晚上</text:p>
            <text:p text:style-name="P132"><text:span text:style-name="T133"><text:s/></text:span><text:span text:style-name="T134">星期四：</text:span><text:span text:style-name="T135">□</text:span><text:span text:style-name="T136">中午</text:span><text:span text:style-name="T137">/□</text:span><text:span text:style-name="T138">晚上</text:span></text:p>
            <text:p text:style-name="P139"><text:s/>星期五：□中午/□晚上</text:p>
            <text:p text:style-name="P140"><text:s/>□六、日、例假日服務需提供說明</text:p>
          </table:table-cell>
          <table:table-cell table:style-name="TableCell141">
            <text:p text:style-name="P142">□符合<text:s text:c="3"/>□不符合</text:p>
            <text:p text:style-name="P143"><text:span text:style-name="T144">修正說明：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內文"><text:span text:style-name="T148">█</text:span><text:span text:style-name="T149">同時為本市其他送餐計畫之單位</text:span></text:p>
            <text:list text:style-name="LFO3" text:continue-numbering="true">
              <text:list-item>
                <text:p text:style-name="P150">□獨老送餐</text:p>
              </text:list-item>
              <text:list-item>
                <text:p text:style-name="P151">□身障營養送餐</text:p>
              </text:list-item>
            </text:list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業務科審查修正意見：</text:p>
            <text:p text:style-name="P156"/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審查簽名：</text:p>
          </table:table-cell>
          <table:covered-table-cell/>
        </table:table-row>
      </table:table>
      <text:p text:style-name="P162"/>
      <text:p text:style-name="P163"><text:span text:style-name="T164">「</text:span><text:span text:style-name="T165">112</text:span><text:span text:style-name="T166">年新北市政府辦理長期照顧十年計畫</text:span><text:span text:style-name="T167">2.0</text:span><text:span text:style-name="T168">營養餐飲服務特約暨獎補助計畫</text:span><text:span text:style-name="T169">」</text:span></text:p>
      <text:p text:style-name="P170"><text:span text:style-name="T171">延續型單位審查原則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6">
            <text:p text:style-name="P178">審</text:p>
            <text:p text:style-name="P179">查</text:p>
            <text:p text:style-name="P180">標</text:p>
            <text:p text:style-name="P181">準</text:p>
          </table:table-cell>
          <table:table-cell table:style-name="TableCell182">
            <text:p text:style-name="P183">項目</text:p>
          </table:table-cell>
          <table:table-cell table:style-name="TableCell184">
            <text:p text:style-name="P185">子項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一、計畫單位資料填妥完整及</text:span><text:span text:style-name="T191">在地長照營養餐飲需求及資源開發分析</text:span></text:p>
          </table:table-cell>
          <table:table-cell table:style-name="TableCell192">
            <text:list text:style-name="LFO4" text:continue-numbering="true">
              <text:list-item>
                <text:p text:style-name="P193">執行單位申請表是否填妥及符合本計畫之資格。</text:p>
              </text:list-item>
              <text:list-item>
                <text:p text:style-name="P194">計畫書目的及單位內容撰寫完整。</text:p>
              </text:list-item>
              <text:list-item>
                <text:p text:style-name="P195"><text:span text:style-name="T196">分析辦理區域</text:span><text:span text:style-name="T197">長照需求人數統整表。</text:span></text:p>
              </text:list-item>
            </text:list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二、</text:span><text:span text:style-name="T203">申請單位相關長照服務經驗、組織量能、服務人力配置</text:span></text:p>
          </table:table-cell>
          <table:table-cell table:style-name="TableCell204">
            <text:list text:style-name="LFO5" text:continue-numbering="true">
              <text:list-item>
                <text:p text:style-name="P205"><text:span text:style-name="T206">是否有相關長照服務經</text:span><text:span text:style-name="T207">驗</text:span><text:span text:style-name="T208">。</text:span></text:p>
              </text:list-item>
              <text:list-item>
                <text:p text:style-name="P209">辦理單位服務人員、志工資源安排及開發。</text:p>
              </text:list-item>
              <text:list-item>
                <text:p text:style-name="P210">完成撰寫服務人力清冊其組織架構圖。</text:p>
              </text:list-item>
              <text:list-item>
                <text:p text:style-name="P211">申請專職人力基本資料表(申請單位於111年留任之獎助人力或112年案量符合中央公告案量之單位方可申請專職人力費，檢視是否檢附相關資料)。</text:p>
              </text:list-item>
              <text:list-item>
                <text:p text:style-name="P212">是否有媒合現有志工運用單位或成立運用單位、擬定定期召開志工會議及相關資源轉介服務流程。</text:p>
              </text:list-item>
            </text:list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三、</text:span><text:span text:style-name="T218">具體描述服務內容及計畫目標</text:span></text:p>
          </table:table-cell>
          <table:table-cell table:style-name="TableCell219">
            <text:p text:style-name="內文"><text:span text:style-name="T220">是否填妥執行規劃</text:span><text:span text:style-name="T221">(</text:span><text:span text:style-name="T222">含服務天數、供餐來源、志工管理及路線安排等</text:span><text:span text:style-name="T223">)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四、</text:span><text:span text:style-name="T229">服務規劃、執行能力、與其他配套措施</text:span></text:p>
          </table:table-cell>
          <table:table-cell table:style-name="TableCell230">
            <text:list text:style-name="LFO6" text:continue-numbering="true">
              <text:list-item>
                <text:p text:style-name="P231"><text:span text:style-name="T232">服務規劃、執行能力是否妥適。</text:span></text:p>
              </text:list-item>
              <text:list-item>
                <text:p text:style-name="P233">結合社區營養師調整符合個案營養之飲食需求。</text:p>
              </text:list-item>
              <text:list-item>
                <text:p text:style-name="P234">例假日、國定假日及春節之服務措施或結合相關民間資源等</text:p>
              </text:list-item>
            </text:list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五、</text:span><text:span text:style-name="T240">預期效益及</text:span><text:span text:style-name="T241">經費概算具實編列</text:span></text:p>
          </table:table-cell>
          <table:table-cell table:style-name="TableCell242">
            <text:list text:style-name="LFO7" text:continue-numbering="true">
              <text:list-item>
                <text:p text:style-name="P243"><text:span text:style-name="T244">預期效益是否有達到量能的標準</text:span><text:span text:style-name="T245">。</text:span></text:p>
              </text:list-item>
              <text:list-item>
                <text:p text:style-name="P246">經費編列之合理性，是否會影響服務量能。</text:p>
              </text:list-item>
              <text:list-item>
                <text:p text:style-name="P247"><text:span text:style-name="T248">是否有確實列出經費之編列細項。</text:span></text:p>
              </text:list-item>
            </text:list>
          </table:table-cell>
        </table:table-row>
      </table:table>
      <text:p text:style-name="內文"><text:span text:style-name="T249">備註：如有缺失將請單位補件修正計畫書內容，經本府衛生局核定後依計畫書內容辦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" style:font-name-asian="Calibri" style:font-name-complex="Calibri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-asian="Calibri" fo:font-size="9pt" style:font-size-asian="9pt" style:font-size-complex="9pt" fo:hyphenate="false"/>
    </style:style>
    <style:style style:name="表格內文1" style:display-name="表格內文1" style:family="paragraph">
      <style:text-properties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齡及長照科-鄭文軒</meta:initial-creator>
    <dc:creator>高齡及長照科-林子瑋</dc:creator>
    <meta:creation-date>2023-07-07T07:40:00Z</meta:creation-date>
    <dc:date>2023-07-07T07:50:00Z</dc:date>
    <meta:print-date>2023-06-19T14:04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77" meta:character-count="1190" meta:row-count="8" meta:non-whitespace-character-count="1015"/>
  </office:meta>
</office:document-meta>
</file>