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Standard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FF00" style:letter-kerning="false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line-height="0.3472in" fo:margin-left="0.7222in" fo:text-indent="-0.3888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line-height="0.3472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32" style:parent-style-name="清單段落" style:list-style-name="LFO5" style:family="paragraph">
      <style:paragraph-properties style:snap-to-layout-grid="false" fo:line-height="0.3472in" fo:margin-left="0.7222in" fo:text-indent="-0.3888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3" style:parent-style-name="清單段落" style:list-style-name="LFO5" style:family="paragraph">
      <style:paragraph-properties style:snap-to-layout-grid="false" fo:line-height="0.3472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38" style:family="table-column">
      <style:table-column-properties style:column-width="2.0548in" style:use-optimal-column-width="false"/>
    </style:style>
    <style:style style:name="TableColumn39" style:family="table-column">
      <style:table-column-properties style:column-width="3.7131in" style:use-optimal-column-width="false"/>
    </style:style>
    <style:style style:name="Table37" style:family="table">
      <style:table-properties style:width="5.76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1" style:parent-style-name="Standard" style:family="paragraph">
      <style:paragraph-properties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347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0" style:parent-style-name="Standard" style:family="paragraph">
      <style:paragraph-properties fo:text-align="center" fo:line-height="0.3472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5pt" style:font-size-asian="15pt" style:font-size-complex="15pt"/>
    </style:style>
  </office:automatic-styles>
  <office:body>
    <office:text text:use-soft-page-breaks="true">
      <text:p text:style-name="P1">領<text:s text:c="16"/>據</text:p>
      <text:p text:style-name="P2"><text:span text:style-name="T3">茲收到新北市政府衛生局補助</text:span><text:span text:style-name="T4">○○</text:span><text:span text:style-name="T5">單位</text:span><text:span text:style-name="T6">○○</text:span><text:span text:style-name="T7">辦理</text:span><text:span text:style-name="T8">113</text:span><text:span text:style-name="T9">年度「長期照顧十年計畫</text:span><text:span text:style-name="T10">2.0-</text:span><text:span text:style-name="T11">照顧服務</text:span><text:span text:style-name="T12">(</text:span><text:span text:style-name="T13">居家服務</text:span><text:span text:style-name="T14">)</text:span><text:span text:style-name="T15">」</text:span><text:span text:style-name="T16">○○</text:span><text:span text:style-name="T17">月</text:span><text:span text:style-name="T18">共計新台幣</text:span><text:span text:style-name="T19">○○○○○</text:span><text:span text:style-name="T20">元整。</text:span></text:p>
      <text:list text:style-name="LFO3" text:continue-numbering="true">
        <text:list-item>
          <text:p text:style-name="P21"><text:span text:style-name="T22">原住民族地區、離島地區及長照偏遠地區照顧服務員</text:span><text:span text:style-name="T23">獎勵津貼</text:span></text:p>
        </text:list-item>
      </text:list>
      <text:list text:style-name="LFO4" text:continue-numbering="true">
        <text:list-item>
          <text:p text:style-name="P24">烏來、石碇、坪林、平溪、雙溪、貢寮區之照顧服務員獎勵津貼○○○○○○元整<text:bookmark-start text:name="_Hlk535063499"/><text:bookmark-end text:name="_Hlk535063499"/></text:p>
        </text:list-item>
        <text:list-item>
          <text:p text:style-name="P25"><text:span text:style-name="T26">石門、金山、萬里區之照顧服務員獎勵津貼</text:span><text:span text:style-name="T27">○○○○○○</text:span><text:span text:style-name="T28">元整</text:span></text:p>
        </text:list-item>
      </text:list>
      <text:list text:style-name="LFO3" text:continue-numbering="true">
        <text:list-item>
          <text:p text:style-name="P29"><text:span text:style-name="T30">原住民族地區、離島地區及長照偏遠地區照顧服務員</text:span><text:span text:style-name="T31">交通津貼</text:span></text:p>
        </text:list-item>
      </text:list>
      <text:list text:style-name="LFO5" text:continue-numbering="true">
        <text:list-item>
          <text:p text:style-name="P32">烏來、石碇、坪林、平溪、雙溪、貢寮區之照顧服務員交通津貼○○○○○○元整</text:p>
        </text:list-item>
        <text:list-item>
          <text:p text:style-name="P33"><text:span text:style-name="T34">石門、金山、萬里區之照顧服務員交通津貼</text:span><text:span text:style-name="T35">○○○○○○</text:span><text:span text:style-name="T36">元整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此<text:s text:c="2"/>致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新北市政府衛生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單位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負責人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出納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會計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主管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經手人：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統一編號：00000000</text:p>
          </table:table-cell>
          <table:table-cell table:style-name="TableCell85">
            <text:p text:style-name="P86">地址：</text:p>
          </table:table-cell>
        </table:table-row>
        <table:table-row table:style-name="TableRow87">
          <table:table-cell table:style-name="TableCell88" table:number-columns-spanned="2">
            <text:p text:style-name="P89">銀行：○○○○○○<text:s/>戶名：○○○○○○帳號000000000000000</text:p>
          </table:table-cell>
          <table:covered-table-cell/>
        </table:table-row>
      </table:table>
      <text:p text:style-name="P90"><text:span text:style-name="T91">中華民國</text:span><text:span text:style-name="T92">113</text:span><text:span text:style-name="T93">年</text:span><text:span text:style-name="T94">○○</text:span><text:span text:style-name="T95">月</text:span><text:span text:style-name="T96">○○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color="#FF0000" fo:font-size="14pt" style:font-size-asian="14pt"/>
    </style:style>
    <style:style style:name="WW_CharLFO5LVL1" style:family="text">
      <style:text-properties style:font-name="標楷體" style:font-name-asian="標楷體"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齡及長照組-姚毅(社會局)</meta:initial-creator>
    <dc:creator>高齡及長照科-林子瑋</dc:creator>
    <meta:creation-date>2023-03-17T10:44:00Z</meta:creation-date>
    <dc:date>2024-02-23T00:28:00Z</dc:date>
    <meta:print-date>2022-01-18T11:29:00Z</meta:print-date>
    <meta:template xlink:href="Normal" xlink:type="simple"/>
    <meta:editing-cycles>23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1" meta:row-count="2" meta:non-whitespace-character-count="342"/>
  </office:meta>
</office:document-meta>
</file>