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color="#000000" style:font-size-complex="12pt"/>
    </style:style>
    <style:style style:name="P2" style:parent-style-name="內文" style:family="paragraph">
      <style:paragraph-properties style:snap-to-layout-grid="false" fo:text-align="center" fo:margin-top="0.125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6pt"/>
    </style:style>
    <style:style style:name="P7" style:parent-style-name="內文" style:family="paragraph">
      <style:paragraph-properties fo:margin-top="0.125in" fo:line-height="200%" fo:margin-left="0.098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200%" fo:margin-left="0.3937in" fo:text-indent="-0.295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200%" fo:margin-left="0.3937in" fo:text-indent="-0.2951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 fo:margin-left="0.3937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472in" fo:margin-left="0.4895in" fo:text-indent="-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472in" fo:margin-left="0.4916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472in" fo:margin-left="0.098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25in" fo:line-height="200%" fo:margin-left="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25in" fo:line-height="150%" fo:margin-left="0.3152in" fo:text-inden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25in" fo:line-height="150%" fo:margin-left="0.3152in" fo:text-inden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25in" fo:line-height="150%" fo:margin-left="0.3152in" fo:text-inden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25in" fo:line-height="150%" fo:margin-left="0.3152in" fo:text-inden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center" fo:margin-top="0.125in" style:line-height-at-least="0in" fo:margin-left="0.3152in" fo:text-indent="-0.3152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fo:color="#000000" style:font-size-complex="12pt"/>
    </style:style>
    <style:style style:name="P40" style:parent-style-name="內文" style:family="paragraph">
      <style:paragraph-properties fo:margin-left="0.393in" fo:text-indent="-0.39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P52" style:parent-style-name="內文" style:family="paragraph">
      <style:paragraph-properties fo:text-align="center" fo:margin-top="0.1666in" fo:line-height="0.3472in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附件三、</text:p>
      <text:p text:style-name="P2"><text:span text:style-name="T3">202</text:span><text:span text:style-name="T4">4</text:span><text:span text:style-name="T5">年「醫療品質期刊卓越文章獎」投稿</text:span><text:span text:style-name="T6">同意書</text:span></text:p>
      <text:p text:style-name="P7"><text:span text:style-name="T8">一、本人（等）投稿於</text:span><text:span text:style-name="T9">「醫療品質期刊卓越文章獎」</text:span><text:span text:style-name="T10">之題目：</text:span></text:p>
      <text:p text:style-name="P11"><text:span text:style-name="T12">中文：『</text:span><text:span text:style-name="T13"><text:s text:c="53"/></text:span><text:span text:style-name="T14">』</text:span></text:p>
      <text:p text:style-name="P15"><text:span text:style-name="T16">英文：『</text:span><text:span text:style-name="T17"><text:s text:c="53"/></text:span><text:span text:style-name="T18">』，</text:span></text:p>
      <text:p text:style-name="P19"><text:s text:c="3"/>本篇著作為原創性著作，內容未侵犯他人之著作權，保證未侵害任何第三人之著作權或損及學術倫理之事情，特此聲明。</text:p>
      <text:p text:style-name="P20"><text:span text:style-name="T21">二、經「</text:span><text:span text:style-name="T22">醫療品質期刊卓越文章獎</text:span><text:span text:style-name="T23">」評選獲獎後，著作人同意由</text:span><text:span text:style-name="T24">臺灣醫療品質協會</text:span><text:span text:style-name="T25">將所此篇文章刊登「醫療品質期刊」中。</text:span></text:p>
      <text:p text:style-name="P26">三、著作人如為二人以上之共同著作，下列簽署之著作人授權代表已通知其他共同著作人本同意書之條款，並經各共同著作人全體同意，且獲得授權代為簽署本同意書。</text:p>
      <text:p text:style-name="P27">四、已投稿之著作人不得更換；不得更換、刪除或新增其他共同著作人。</text:p>
      <text:p text:style-name="P28">著作人授權代表:<text:tab/><text:tab/><text:s text:c="23"/>(簽章)</text:p>
      <text:p text:style-name="P29">身份證字號:</text:p>
      <text:p text:style-name="P30">電<text:s text:c="4"/>話：</text:p>
      <text:p text:style-name="P31">地<text:s text:c="4"/>址：</text:p>
      <text:p text:style-name="P32">E-mail：</text:p>
      <text:p text:style-name="P33"><text:span text:style-name="T34">年</text:span><text:span text:style-name="T35"><text:s text:c="6"/></text:span><text:span text:style-name="T36">月</text:span><text:span text:style-name="T37"><text:s text:c="5"/></text:span><text:span text:style-name="T38">日</text:span></text:p>
      <text:p text:style-name="P39"/>
      <text:p text:style-name="P40"><text:span text:style-name="T41">註：本授權書可至本會網站</text:span><text:span text:style-name="T42">最新消息</text:span><text:span text:style-name="T43">全文論文徵稿獎勵活動公告區</text:span><text:span text:style-name="T44">http://www.ahqroc.org.tw/</text:span><text:span text:style-name="T45">下載，請以電腦打字或黑、藍色筆填寫，並親筆簽名及蓋章後，將授權書掃描成影像檔或</text:span><text:span text:style-name="T46">PDF</text:span><text:span text:style-name="T47">檔後，</text:span><text:span text:style-name="T48">mail</text:span><text:span text:style-name="T49">至協會信箱：</text:span><text:span text:style-name="T50">ahqroc@gmail.com</text:span><text:span text:style-name="T51">。</text:span></text:p>
      <text:p text:style-name="P52"><text:span text:style-name="T53">如有相關疑義，請洽秘書處，聯絡電話：</text:span><text:span text:style-name="T54">(02)8792-79</text:span><text:span text:style-name="T55">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醫療 品質協會</meta:initial-creator>
    <dc:creator>醫事管理科-林純匡</dc:creator>
    <meta:creation-date>2024-03-11T02:12:00Z</meta:creation-date>
    <dc:date>2024-03-11T02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