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font-size-complex="12pt"/>
    </style:style>
    <style:style style:name="P4" style:parent-style-name="內文" style:family="paragraph">
      <style:paragraph-properties fo:text-align="center" fo:margin-left="-0.0166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18pt"/>
    </style:style>
    <style:style style:name="TableColumn6" style:family="table-column">
      <style:table-column-properties style:column-width="6.6104in"/>
    </style:style>
    <style:style style:name="Table5" style:family="table">
      <style:table-properties style:width="6.6104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top="0.1666in" fo:line-height="150%" fo:margin-left="0.2951in" fo:margin-right="0.2784in" fo:text-indent="0.38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2951in" fo:margin-right="0.2784in" fo:text-indent="0.388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3333in" fo:line-height="200%" fo:margin-left="0.2951in" fo:text-indent="0.098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" style:parent-style-name="內文" style:family="paragraph">
      <style:paragraph-properties style:snap-to-layout-grid="false" fo:margin-top="0.3333in" fo:line-height="200%" fo:margin-left="0.2951in" fo:text-indent="0.098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style:snap-to-layout-grid="false" fo:margin-top="0.3333in" fo:line-height="200%" fo:margin-left="0.2951in" fo:text-indent="0.098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" style:parent-style-name="內文" style:family="paragraph">
      <style:paragraph-properties style:snap-to-layout-grid="false" fo:margin-top="0.3333in" fo:line-height="200%" fo:margin-left="0.2951in" fo:text-indent="0.098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3" style:parent-style-name="內文" style:family="paragraph">
      <style:paragraph-properties style:snap-to-layout-grid="false" fo:margin-top="0.3333in" fo:line-height="200%" fo:margin-left="0.2951in" fo:text-indent="0.098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6" style:parent-style-name="內文" style:family="paragraph">
      <style:paragraph-properties style:snap-to-layout-grid="false" fo:margin-top="0.3333in" fo:line-height="200%" fo:margin-left="0.2951in" fo:text-indent="0.0986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0pt"/>
    </style:style>
    <style:style style:name="P100" style:parent-style-name="內文" style:family="paragraph">
      <style:paragraph-properties fo:text-align="center" fo:margin-left="-0.0166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/>
    </style:style>
  </office:automatic-styles>
  <office:body>
    <office:text text:use-soft-page-breaks="true">
      <text:p text:style-name="P1">附件五、</text:p>
      <text:p text:style-name="P4">著<text:s/>作<text:s/>權<text:s/>讓<text:s/>與<text:s/>同<text:s/>意<text:s/>書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為因應網路時代，提高期刊內容數位應用，本單位與國立台灣大學醫學院共同進行本期刊數位化計畫，將紙本期刊電子化，提供全球讀者線上全文檢索查詢瀏覽服務。茲將讓與書列述如後，期盼您的大力支持，使本單位期刊內容於未來數位應用更有彈性。</text:p>
            <text:p text:style-name="P10"/>
            <text:p text:style-name="P11"><text:span text:style-name="T12">本著作所有列名作者皆同意在投稿文章被刊登於</text:span><text:span text:style-name="T13"><text:s text:c="3"/></text:span><text:span text:style-name="T14">醫療品質</text:span><text:span text:style-name="T15"><text:s text:c="2"/></text:span><text:span text:style-name="T16">期刊後，其著作財產權即讓與給</text:span><text:span text:style-name="T17"><text:s text:c="3"/></text:span><text:span text:style-name="T18">臺灣醫療品質協會</text:span><text:span text:style-name="T19"><text:s text:c="3"/></text:span><text:span text:style-name="T20">，但作者仍保有著作人格權，並保有本著作未來自行集結出版、教學等個人非營利使用之權利。</text:span></text:p>
            <text:p text:style-name="P21"><text:span text:style-name="T22">第一作者姓名</text:span><text:span text:style-name="T23"><text:s text:c="15"/></text:span><text:span text:style-name="T24"><text:s/></text:span><text:span text:style-name="T25">簽名</text:span><text:span text:style-name="T26"><text:s text:c="16"/></text:span><text:span text:style-name="T27"><text:s text:c="2"/>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      <text:p text:style-name="P34"><text:span text:style-name="T35">第二作者姓名</text:span><text:span text:style-name="T36"><text:s text:c="15"/></text:span><text:span text:style-name="T37"><text:s/></text:span><text:span text:style-name="T38">簽名</text:span><text:span text:style-name="T39"><text:s text:c="16"/></text:span><text:span text:style-name="T40"><text:s text:c="2"/>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      <text:p text:style-name="P47"><text:span text:style-name="T48">第三作者姓名</text:span><text:span text:style-name="T49"><text:s text:c="15"/></text:span><text:span text:style-name="T50"><text:s/></text:span><text:span text:style-name="T51">簽名</text:span><text:span text:style-name="T52"><text:s text:c="16"/></text:span><text:span text:style-name="T53"><text:s text:c="2"/>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      <text:p text:style-name="P60"><text:span text:style-name="T61">第四作者姓名</text:span><text:span text:style-name="T62"><text:s text:c="15"/></text:span><text:span text:style-name="T63"><text:s/></text:span><text:span text:style-name="T64">簽名</text:span><text:span text:style-name="T65"><text:s text:c="16"/></text:span><text:span text:style-name="T66"><text:s text:c="2"/>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/text:p>
            <text:p text:style-name="P73"><text:span text:style-name="T74">第五作者姓名</text:span><text:span text:style-name="T75"><text:s text:c="15"/></text:span><text:span text:style-name="T76"><text:s/></text:span><text:span text:style-name="T77">簽名</text:span><text:span text:style-name="T78"><text:s text:c="16"/></text:span><text:span text:style-name="T79"><text:s text:c="2"/></text:span><text:span text:style-name="T80"><text:s text:c="4"/>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/text:p>
            <text:p text:style-name="P86"><text:span text:style-name="T87">第六作者姓名</text:span><text:span text:style-name="T88"><text:s text:c="15"/></text:span><text:span text:style-name="T89"><text:s/></text:span><text:span text:style-name="T90">簽名</text:span><text:span text:style-name="T91"><text:s text:c="16"/></text:span><text:span text:style-name="T92"><text:s text:c="2"/></text:span><text:span text:style-name="T93"><text:s text:c="4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/text:p>
            <text:p text:style-name="P99"/>
          </table:table-cell>
        </table:table-row>
      </table:table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醫療 品質協會</meta:initial-creator>
    <dc:creator>醫事管理科-林純匡</dc:creator>
    <meta:creation-date>2024-03-11T02:13:00Z</meta:creation-date>
    <dc:date>2024-03-11T02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