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FF0000"/>
    </style:style>
    <style:style style:name="P22" style:parent-style-name="清單段落" style:list-style-name="LFO1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weight-complex="bold" fo:color="#BFBFBF"/>
    </style:style>
    <style:style style:name="P24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weight-complex="bold" fo:color="#BFBFBF"/>
    </style:style>
    <style:style style:name="P2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weight-complex="bold" fo:color="#BFBFBF"/>
    </style:style>
    <style:style style:name="P26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weight-complex="bold" fo:color="#BFBFBF"/>
    </style:style>
    <style:style style:name="P27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weight-complex="bold" fo:color="#BFBFBF"/>
    </style:style>
    <style:style style:name="P28" style:parent-style-name="清單段落" style:list-style-name="LFO1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1.2611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1.1173in"/>
    </style:style>
    <style:style style:name="TableColumn33" style:family="table-column">
      <style:table-column-properties style:column-width="0.4298in"/>
    </style:style>
    <style:style style:name="TableColumn34" style:family="table-column">
      <style:table-column-properties style:column-width="1.1069in"/>
    </style:style>
    <style:style style:name="TableColumn35" style:family="table-column">
      <style:table-column-properties style:column-width="0.2805in"/>
    </style:style>
    <style:style style:name="TableColumn36" style:family="table-column">
      <style:table-column-properties style:column-width="0.6631in"/>
    </style:style>
    <style:style style:name="TableColumn37" style:family="table-column">
      <style:table-column-properties style:column-width="1.1951in"/>
    </style:style>
    <style:style style:name="Table29" style:family="table">
      <style:table-properties style:width="6.4888in" style:rel-width="100%" fo:margin-left="0in" table:align="center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256in" fo:margin-bottom="0.025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96" style:family="table-row">
      <style:table-row-properties style:min-row-height="0.731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256in" fo:margin-bottom="0.025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07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08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09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10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11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12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 style:font-weight-complex="bold" fo:color="#BFBFBF"/>
    </style:style>
    <style:style style:name="P113" style:parent-style-name="清單段落" style:family="paragraph">
      <style:paragraph-properties fo:text-align="justify" fo:margin-top="0.0256in" fo:margin-bottom="0.0256in" fo:margin-left="0.5208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5.2104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117" style:parent-style-name="內文" style:list-style-name="LFO2" style:family="paragraph">
      <style:paragraph-properties fo:margin-top="0.0256in" fo:margin-bottom="0.0256in"/>
      <style:text-properties style:font-name="標楷體" style:font-name-asian="標楷體"/>
    </style:style>
    <style:style style:name="P11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olumn120" style:family="table-column">
      <style:table-column-properties style:column-width="1.2881in"/>
    </style:style>
    <style:style style:name="TableColumn121" style:family="table-column">
      <style:table-column-properties style:column-width="1.2881in"/>
    </style:style>
    <style:style style:name="TableColumn122" style:family="table-column">
      <style:table-column-properties style:column-width="1.2888in"/>
    </style:style>
    <style:style style:name="TableColumn123" style:family="table-column">
      <style:table-column-properties style:column-width="1.2888in"/>
    </style:style>
    <style:style style:name="TableColumn124" style:family="table-column">
      <style:table-column-properties style:column-width="1.2888in"/>
    </style:style>
    <style:style style:name="Table119" style:family="table">
      <style:table-properties style:width="6.443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180" style:parent-style-name="內文" style:family="paragraph">
      <style:paragraph-properties fo:margin-top="0.0256in" fo:margin-bottom="0.025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84" style:family="table-column">
      <style:table-column-properties style:column-width="1.0201in"/>
    </style:style>
    <style:style style:name="TableColumn185" style:family="table-column">
      <style:table-column-properties style:column-width="0.0048in"/>
    </style:style>
    <style:style style:name="TableColumn186" style:family="table-column">
      <style:table-column-properties style:column-width="0.1041in"/>
    </style:style>
    <style:style style:name="TableColumn187" style:family="table-column">
      <style:table-column-properties style:column-width="0.4777in"/>
    </style:style>
    <style:style style:name="TableColumn188" style:family="table-column">
      <style:table-column-properties style:column-width="1.0618in"/>
    </style:style>
    <style:style style:name="TableColumn189" style:family="table-column">
      <style:table-column-properties style:column-width="0.5479in"/>
    </style:style>
    <style:style style:name="TableColumn190" style:family="table-column">
      <style:table-column-properties style:column-width="0.6645in"/>
    </style:style>
    <style:style style:name="TableColumn191" style:family="table-column">
      <style:table-column-properties style:column-width="0.3347in"/>
    </style:style>
    <style:style style:name="TableColumn192" style:family="table-column">
      <style:table-column-properties style:column-width="0.325in"/>
    </style:style>
    <style:style style:name="TableColumn193" style:family="table-column">
      <style:table-column-properties style:column-width="1.0902in"/>
    </style:style>
    <style:style style:name="TableColumn194" style:family="table-column">
      <style:table-column-properties style:column-width="0.8118in"/>
    </style:style>
    <style:style style:name="Table183" style:family="table">
      <style:table-properties style:width="6.443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6in" fo:margin-bottom="0.0256in" fo:margin-left="1.2479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256in" fo:margin-bottom="0.0256in" fo:margin-left="0.1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24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olumn250" style:family="table-column">
      <style:table-column-properties style:column-width="1.0729in"/>
    </style:style>
    <style:style style:name="TableColumn251" style:family="table-column">
      <style:table-column-properties style:column-width="1.0729in"/>
    </style:style>
    <style:style style:name="TableColumn252" style:family="table-column">
      <style:table-column-properties style:column-width="1.075in"/>
    </style:style>
    <style:style style:name="TableColumn253" style:family="table-column">
      <style:table-column-properties style:column-width="1.0736in"/>
    </style:style>
    <style:style style:name="TableColumn254" style:family="table-column">
      <style:table-column-properties style:column-width="1.0736in"/>
    </style:style>
    <style:style style:name="TableColumn255" style:family="table-column">
      <style:table-column-properties style:column-width="1.075in"/>
    </style:style>
    <style:style style:name="Table249" style:family="table">
      <style:table-properties style:width="6.443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29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292" style:family="table-row">
      <style:table-row-properties style:min-row-height="0.4687in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2" style:family="paragraph">
      <style:paragraph-properties fo:margin-top="0.0256in" fo:margin-bottom="0.025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ableRow297" style:family="table-row">
      <style:table-row-properties style:min-row-height="0.4937in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list-style-name="LFO2" style:family="paragraph">
      <style:paragraph-properties fo:margin-top="0.0256in" fo:margin-bottom="0.025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0" style:family="table-row">
      <style:table-row-properties style:min-row-height="0.375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list-style-name="LFO2" style:family="paragraph">
      <style:paragraph-properties fo:margin-top="0.0256in" fo:margin-bottom="0.0256in"/>
      <style:text-properties style:font-name="標楷體" style:font-name-asian="標楷體"/>
    </style:style>
    <style:style style:name="TableRow313" style:family="table-row">
      <style:table-row-properties style:min-row-height="0.375in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list-style-name="LFO2" style:family="paragraph">
      <style:paragraph-properties fo:margin-top="0.0256in" fo:margin-bottom="0.0256in"/>
      <style:text-properties style:font-name="標楷體" style:font-name-asian="標楷體"/>
    </style:style>
    <style:style style:name="TableRow316" style:family="table-row">
      <style:table-row-properties style:min-row-height="0.375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56in" fo:margin-bottom="0.025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32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top="0.0256in" fo:margin-bottom="0.0256in" fo:text-indent="0.1666in"/>
      <style:text-properties style:font-name="標楷體" style:font-name-asian="標楷體"/>
    </style:style>
    <style:style style:name="P328" style:parent-style-name="內文" style:family="paragraph">
      <style:paragraph-properties fo:text-align="justify" fo:margin-top="0.0256in" fo:margin-bottom="0.0256in" fo:text-indent="0.1666in"/>
      <style:text-properties style:font-name="標楷體" style:font-name-asian="標楷體"/>
    </style:style>
    <style:style style:name="P329" style:parent-style-name="內文" style:family="paragraph">
      <style:paragraph-properties fo:text-align="justify" fo:margin-top="0.0256in" fo:margin-bottom="0.0256in" fo:text-indent="0.1666in"/>
      <style:text-properties style:font-name="標楷體" style:font-name-asian="標楷體"/>
    </style:style>
    <style:style style:name="P330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331" style:family="table-row">
      <style:table-row-properties style:min-row-height="0.6138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256in" fo:margin-bottom="0.0256in" fo:text-indent="0.1666in"/>
      <style:text-properties style:font-name="標楷體" style:font-name-asian="標楷體"/>
    </style:style>
    <style:style style:name="P334" style:parent-style-name="內文" style:family="paragraph">
      <style:paragraph-properties fo:margin-top="0.0256in" fo:margin-bottom="0.0256in"/>
      <style:text-properties style:font-name="標楷體" style:font-name-asian="標楷體" style:font-weight-complex="bold"/>
    </style:style>
    <style:style style:name="P335" style:parent-style-name="內文" style:family="paragraph">
      <style:paragraph-properties fo:margin-top="0.0256in" fo:margin-bottom="0.0256in"/>
      <style:text-properties style:font-name="標楷體" style:font-name-asian="標楷體" style:font-weight-complex="bold"/>
    </style:style>
    <style:style style:name="P336" style:parent-style-name="內文" style:family="paragraph">
      <style:paragraph-properties fo:margin-top="0.0256in" fo:margin-bottom="0.0256in"/>
      <style:text-properties style:font-name="標楷體" style:font-name-asian="標楷體" style:font-weight-complex="bold"/>
    </style:style>
    <style:style style:name="P337" style:parent-style-name="內文" style:family="paragraph">
      <style:paragraph-properties fo:margin-top="0.0256in" fo:margin-bottom="0.0256in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339" style:family="table-row">
      <style:table-row-properties style:min-row-height="0.1979in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342" style:parent-style-name="內文" style:family="paragraph">
      <style:paragraph-properties fo:margin-top="0.0256in" fo:margin-bottom="0.0256in" fo:margin-left="0.5in" fo:text-indent="-0.5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256in" fo:margin-bottom="0.025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P34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356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360" style:family="table-row">
      <style:table-row-properties style:min-row-height="0.25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256in" fo:margin-bottom="0.025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256in" fo:margin-bottom="0.0256in"/>
      <style:text-properties style:font-name="標楷體" style:font-name-asian="標楷體"/>
    </style:style>
    <style:style style:name="TableRow365" style:family="table-row">
      <style:table-row-properties style:min-row-height="0.25in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256in" fo:margin-bottom="0.025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256in" fo:margin-bottom="0.025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256in" fo:margin-bottom="0.025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376" style:family="table-row">
      <style:table-row-properties style:min-row-height="0.3812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387" style:family="table-row">
      <style:table-row-properties style:min-row-height="0.377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398" style:family="table-row">
      <style:table-row-properties style:min-row-height="0.4847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justify" fo:margin-top="0.0256in" fo:margin-bottom="0.0256in" fo:line-height="100%" fo:margin-left="0in" fo:text-indent="0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justify" fo:margin-top="0.0256in" fo:margin-bottom="0.0256in" fo:line-height="100%" fo:margin-left="0in" fo:text-indent="0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0256in" fo:margin-bottom="0.0256in"/>
      <style:text-properties style:font-name="標楷體" style:font-name-asian="標楷體"/>
    </style:style>
    <style:style style:name="TableRow409" style:family="table-row">
      <style:table-row-properties style:min-row-height="0.9527in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2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4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P415" style:parent-style-name="內文" style:family="paragraph">
      <style:paragraph-properties fo:margin-top="0.0256in" fo:margin-bottom="0.0256in"/>
      <style:text-properties style:font-name="標楷體" style:font-name-asian="標楷體" fo:color="#BFBFBF"/>
    </style:style>
    <style:style style:name="P41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1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0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1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2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3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TableRow424" style:family="table-row">
      <style:table-row-properties style:min-row-height="0.9527in" fo:keep-together="always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7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8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29" style:parent-style-name="內文" style:family="paragraph">
      <style:paragraph-properties fo:margin-top="0.0256in" fo:margin-bottom="0.0256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margin-left="0.096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0.0965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「</text:span><text:span text:style-name="T7">新北市社區整合型服務中心</text:span><text:span text:style-name="T8">」</text:span><text:span text:style-name="T9">個案管理人員案例</text:span><text:span text:style-name="T10">實作個案報告</text:span></text:p>
      <text:p text:style-name="P11"/>
      <text:p text:style-name="P12">※任職單位：</text:p>
      <text:p text:style-name="P13">※實習日期：</text:p>
      <text:p text:style-name="P14">※實習單位：</text:p>
      <text:p text:style-name="P15">※實習者：</text:p>
      <text:list text:style-name="LFO1" text:continue-numbering="true">
        <text:list-item>
          <text:p text:style-name="P16">摘要：(摘述個管報告內容)</text:p>
        </text:list-item>
      </text:list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前言：(選擇撰寫此案的緣由與動機，請搭配相關文獻或資料說明)</text:p>
        </text:list-item>
      </text:list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個案報告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<text:span text:style-name="T41">一、個案基本資料</text:span><text:span text:style-name="T42"><text:s text:c="25"/></text:span><text:span text:style-name="T43">評估日期：</text:span><text:span text:style-name="T44"><text:s text:c="3"/></text:span><text:span text:style-name="T45">年</text:span><text:span text:style-name="T46"><text:s text:c="2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2">
            <text:p text:style-name="P58">民國<text:s/>年<text:s/>月<text:s/>日</text:p>
          </table:table-cell>
          <table:covered-table-cell/>
        </table:table-row>
        <table:table-row table:style-name="TableRow59">
          <table:table-cell table:style-name="TableCell60">
            <text:p text:style-name="P61">教育程度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常用語言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宗教信仰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婚姻狀況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居住狀況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社會福利身份別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障礙類別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主要疾病診斷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pan text:style-name="T99">照管中心</text:span><text:span text:style-name="T100">CMS</text:span><text:span text:style-name="T101">照顧計畫簡述</text:span><text:span text:style-name="T102">(</text:span><text:span text:style-name="T103">請摘錄系統資料</text:span><text:span text:style-name="T104">)</text:span><text:span text:style-name="T105">：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二、健康狀況</text:p>
            <text:list text:style-name="LFO2" text:continue-numbering="true">
              <text:list-item>
                <text:p text:style-name="P117">疾病與健康狀況</text:p>
              </text:list-item>
            </text:list>
            <text:p text:style-name="P118">疾病史：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疾病類別</text:p>
                </table:table-cell>
                <table:table-cell table:style-name="TableCell128">
                  <text:p text:style-name="P129">詳細疾病名稱</text:p>
                </table:table-cell>
                <table:table-cell table:style-name="TableCell130">
                  <text:p text:style-name="P131">發病時間</text:p>
                </table:table-cell>
                <table:table-cell table:style-name="TableCell132">
                  <text:p text:style-name="P133">治療</text:p>
                </table:table-cell>
                <table:table-cell table:style-name="TableCell134">
                  <text:p text:style-name="P135">其他說明</text:p>
                </table:table-cell>
              </table:table-row>
              <table:table-row table:style-name="TableRow136">
                <table:table-cell table:style-name="TableCell137">
                  <text:p text:style-name="P138">高血壓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心臟病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>失智症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  <table:table-row table:style-name="TableRow169">
                <table:table-cell table:style-name="TableCell170">
                  <text:p text:style-name="P171">骨骼系統(關節炎、骨折)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</table:table>
            <text:p text:style-name="P180"><text:span text:style-name="T181">個案身體及健康概述：</text:span><text:span text:style-name="T182"><text:s/></text:span></text:p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 table:number-columns-spanned="11">
                  <text:p text:style-name="P197">生理狀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8">
                <table:table-cell table:style-name="TableCell199">
                  <text:p text:style-name="P200">意識狀態</text:p>
                </table:table-cell>
                <table:table-cell table:style-name="TableCell201" table:number-columns-spanned="10">
                  <text:p text:style-name="P2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3">
                <table:table-cell table:style-name="TableCell204">
                  <text:p text:style-name="P205">皮膚狀況</text:p>
                </table:table-cell>
                <table:table-cell table:style-name="TableCell206" table:number-columns-spanned="10">
                  <text:p text:style-name="P2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特殊照護</text:p>
                </table:table-cell>
                <table:table-cell table:style-name="TableCell211" table:number-columns-spanned="10">
                  <text:p text:style-name="P2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>
                  <text:p text:style-name="P215">飲食型態</text:p>
                </table:table-cell>
                <table:table-cell table:style-name="TableCell216" table:number-columns-spanned="5">
                  <text:p text:style-name="P217"/>
                </table:table-cell>
                <table:covered-table-cell/>
                <table:covered-table-cell/>
                <table:covered-table-cell/>
                <table:covered-table-cell/>
                <table:table-cell table:style-name="TableCell218" table:number-columns-spanned="2">
                  <text:p text:style-name="P219"/>
                </table:table-cell>
                <table:covered-table-cell/>
                <table:table-cell table:style-name="TableCell220" table:number-columns-spanned="3">
                  <text:p text:style-name="P221"/>
                </table:table-cell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2">
                  <text:p text:style-name="P224">吞嚥能力</text:p>
                </table:table-cell>
                <table:covered-table-cell/>
                <table:table-cell table:style-name="TableCell225" table:number-columns-spanned="4">
                  <text:p text:style-name="P226"/>
                </table:table-cell>
                <table:covered-table-cell/>
                <table:covered-table-cell/>
                <table:covered-table-cell/>
                <table:table-cell table:style-name="TableCell227" table:number-columns-spanned="2">
                  <text:p text:style-name="P228">營養狀況評估</text:p>
                </table:table-cell>
                <table:covered-table-cell/>
                <table:table-cell table:style-name="TableCell229" table:number-columns-spanned="3">
                  <text:p text:style-name="P230"/>
                </table:table-cell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3">
                  <text:p text:style-name="P233">身高(公分)</text:p>
                </table:table-cell>
                <table:covered-table-cell/>
                <table:covered-table-cell/>
                <table:table-cell table:style-name="TableCell234">
                  <text:p text:style-name="P235"/>
                </table:table-cell>
                <table:table-cell table:style-name="TableCell236">
                  <text:p text:style-name="P237">體重(公斤)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>BMI</text:p>
                </table:table-cell>
                <table:table-cell table:style-name="TableCell242" table:number-columns-spanned="2">
                  <text:p text:style-name="P243"/>
                </table:table-cell>
                <table:covered-table-cell/>
                <table:table-cell table:style-name="TableCell244">
                  <text:p text:style-name="P245">無法評估</text:p>
                </table:table-cell>
                <table:table-cell table:style-name="TableCell246">
                  <text:p text:style-name="P247"/>
                </table:table-cell>
              </table:table-row>
            </table:table>
            <text:p text:style-name="P248">肌力與關節活動度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左上肢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>右上肢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左下肢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>右下肢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左手</text:p>
                </table:table-cell>
                <table:table-cell table:style-name="TableCell285" table:number-columns-spanned="2">
                  <text:p text:style-name="P286"/>
                </table:table-cell>
                <table:covered-table-cell/>
                <table:table-cell table:style-name="TableCell287">
                  <text:p text:style-name="P288">右手</text:p>
                </table:table-cell>
                <table:table-cell table:style-name="TableCell289" table:number-columns-spanned="2">
                  <text:p text:style-name="P290"/>
                </table:table-cell>
                <table:covered-table-cell/>
              </table:table-row>
            </table:table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list text:style-name="LFO2" text:continue-numbering="true">
              <text:list-item>
                <text:p text:style-name="P294"><text:span text:style-name="T295">溝通方面</text:span><text:span text:style-name="T29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8">
            <text:list text:style-name="LFO2" text:continue-numbering="true">
              <text:list-item>
                <text:p text:style-name="P299"><text:span text:style-name="T300">日常生活功能：</text:span><text:span text:style-name="T301">ADL</text:span><text:span text:style-name="T302">總分</text:span><text:span text:style-name="T303"><text:s text:c="3"/></text:span><text:span text:style-name="T304">分</text:span><text:span text:style-name="T305">/IADL</text:span><text:span text:style-name="T306">總分為</text:span><text:span text:style-name="T307"><text:s text:c="3"/></text:span><text:span text:style-name="T308">分</text:span><text:span text:style-name="T30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list text:style-name="LFO2" text:continue-numbering="true">
              <text:list-item>
                <text:p text:style-name="P312">跌倒、平衡及安全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list text:style-name="LFO2" text:continue-numbering="true">
              <text:list-item>
                <text:p text:style-name="P315">是否使用輔具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三、</text:span><text:span text:style-name="T320">情緒及行為型態</text:span><text:span text:style-name="T321">：</text:span><text:span text:style-name="T3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四、社會支持狀況</text:p>
            <text:p text:style-name="P326">（一）家庭及社會關係</text:p>
            <text:p text:style-name="P327">1.居家環境：<text:s/></text:p>
            <text:p text:style-name="P328"/>
            <text:p text:style-name="P329"/>
            <text:p text:style-name="P33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2.家系圖</text:p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（二）主要照顧者評估：<text:s/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五、經濟狀態：</text:span><text:span text:style-name="T347"><text:s/>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六、CMS等級/額度：</text:p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七、CMS照顧問題清單：(請依A個管的問題清單排序)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>八、照顧服務計畫(請包含正式與非正式資源，服務的對應與未能進入的原因宜有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>各項服務目標、內容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服務協調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照顧目標</text:p>
          </table:table-cell>
          <table:covered-table-cell/>
          <table:table-cell table:style-name="TableCell368">
            <text:p text:style-name="P369">照顧計畫</text:p>
          </table:table-cell>
          <table:table-cell table:style-name="TableCell370" table:number-columns-spanned="2">
            <text:p text:style-name="P371">服務內容</text:p>
          </table:table-cell>
          <table:covered-table-cell/>
          <table:table-cell table:style-name="TableCell372" table:number-columns-spanned="2">
            <text:p text:style-name="P373">提供單位</text:p>
          </table:table-cell>
          <table:covered-table-cell/>
          <table:table-cell table:style-name="TableCell374">
            <text:p text:style-name="P375">回覆情形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8">
            <text:p text:style-name="P411">九、實習心得</text:p>
            <text:p text:style-name="P412">(一)個案服務追蹤：(至少1個月內服務追蹤與安排的評值)</text:p>
            <text:p text:style-name="P413"/>
            <text:p text:style-name="P414"/>
            <text:p text:style-name="P415"/>
            <text:p text:style-name="P416">(二)服務提供單位聯繫心得：</text:p>
            <text:p text:style-name="P417">1.服務單位與服務項目：</text:p>
            <text:p text:style-name="P418">2.簡述對單位的了解與評價：</text:p>
            <text:p text:style-name="P419">3.實習者對於該單位的評價與合作關係建立之相關性如何互相影響。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十、服務後續追蹤(預計3個月要再追蹤與安排的說明)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實習指導者簽名：</text:span><text:span text:style-name="T432"><text:s/></text:span><text:span text:style-name="T433">　　　　　　　　　</text:span><text:span text:style-name="T434"><text:s/></text:span><text:span text:style-name="T435">日　期：</text:span><text:span text:style-name="T436"><text:s/></text:span><text:span text:style-name="T437">　　　　</text:span><text:span text:style-name="T438"><text:s/></text:span><text:span text:style-name="T439">年</text:span><text:span text:style-name="T440"><text:s/></text:span><text:span text:style-name="T441">　　　</text:span><text:span text:style-name="T442"><text:s/></text:span><text:span text:style-name="T443">月</text:span><text:span text:style-name="T444"><text:s/></text:span><text:span text:style-name="T445">　　　</text:span><text:span text:style-name="T446"><text:s/></text:span><text:span text:style-name="T447">日</text:span></text:p>
      <text:p text:style-name="P448">個案報告成績：________________分</text:p>
      <text:p text:style-name="P449"><text:span text:style-name="T450">評語：</text:span><text:span text:style-name="T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9pt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  <text:p text:style-name="P3">1110324</text:p>
      </style:header>
      <style:footer>
        <text:p text:style-name="P4"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TC</meta:initial-creator>
    <dc:creator>高齡及長照科-林子瑋</dc:creator>
    <meta:creation-date>2024-03-18T04:42:00Z</meta:creation-date>
    <dc:date>2024-03-18T05:48:00Z</dc:date>
    <meta:print-date>2024-03-04T09:07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51" meta:character-count="1016" meta:row-count="7" meta:non-whitespace-character-count="867"/>
  </office:meta>
</office:document-meta>
</file>