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新字海-粗隸" svg:font-family="文新字海-粗隸" style:font-family-generic="modern" style:font-pitch="fixed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1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2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4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標楷體"/>
      </text:list-level-style-bullet>
      <text:list-level-style-bullet text:level="3" text:style-name="WW_CharLFO1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9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fo:background-color="#FFFF00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fo:background-color="#FFFF00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fo:background-color="#FFFF00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fo:background-color="#FFFF00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text-align="justify" fo:line-height="0.2777in" fo:margin-left="0.5909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2777in" fo:margin-left="0.5909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03" style:parent-style-name="內文" style:family="paragraph">
      <style:paragraph-properties fo:text-align="justify" fo:line-height="0.2777in" fo:margin-left="0.5909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fo:line-height="0.2777in" fo:margin-left="0.5909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0.2777in" fo:margin-left="0.5909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justify" fo:line-height="0.2777in" fo:margin-left="0.5909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3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3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3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3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line-height="0.2777in" fo:margin-left="0.5895in" fo:text-indent="-0.589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41" style:parent-style-name="內文" style:family="paragraph">
      <style:paragraph-properties fo:text-align="justify" fo:line-height="0.2777in" fo:margin-left="0.5895in" fo:text-indent="-0.589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49" style:parent-style-name="內文" style:family="paragraph">
      <style:paragraph-properties fo:text-align="justify" fo:line-height="0.2777in" fo:margin-left="0.5895in" fo:text-indent="-0.589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54" style:parent-style-name="內文" style:family="paragraph">
      <style:paragraph-properties fo:text-align="justify" fo:line-height="0.2777in" fo:margin-left="0.5895in" fo:text-indent="-0.5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64" style:parent-style-name="內文" style:family="paragraph">
      <style:paragraph-properties fo:text-align="justify" fo:line-height="0.2777in" fo:margin-left="0.5895in" fo:text-indent="-0.589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68" style:parent-style-name="內文" style:family="paragraph">
      <style:paragraph-properties fo:text-align="justify" fo:line-height="0.2777in" fo:margin-left="0.7881in" fo:text-indent="-0.788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3" style:parent-style-name="內文" style:family="paragraph">
      <style:paragraph-properties fo:text-align="justify" fo:line-height="0.2777in" fo:margin-left="0.7881in" fo:text-indent="-0.788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7" style:parent-style-name="內文" style:family="paragraph">
      <style:paragraph-properties fo:text-align="justify" fo:line-height="0.2777in" fo:margin-left="0.7881in" fo:text-indent="-0.788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81" style:parent-style-name="內文" style:family="paragraph">
      <style:paragraph-properties fo:text-align="justify" fo:line-height="0.2777in" fo:margin-left="0.5895in" fo:text-indent="-0.589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85" style:parent-style-name="內文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6" style:parent-style-name="內文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7" style:parent-style-name="內文" style:family="paragraph">
      <style:paragraph-properties fo:text-align="justify" fo:line-height="0.2777in" fo:margin-left="0.5895in" fo:text-indent="-0.589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91" style:parent-style-name="內文" style:family="paragraph">
      <style:paragraph-properties fo:text-align="justify" fo:line-height="0.2777in" fo:margin-left="0.5895in" fo:text-indent="-0.589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9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0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0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0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0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0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07" style:parent-style-name="內文" style:family="paragraph">
      <style:paragraph-properties fo:text-align="justify" fo:line-height="0.2777in" fo:margin-left="0.5909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2777in" fo:margin-left="0.5909in" fo:text-indent="-0.3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14" style:parent-style-name="內文" style:family="paragraph">
      <style:paragraph-properties fo:text-align="justify" fo:line-height="0.2777in" fo:margin-left="0.7881in" fo:text-indent="-0.788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18" style:parent-style-name="內文" style:family="paragraph">
      <style:paragraph-properties fo:text-align="justify" fo:line-height="0.2777in" fo:margin-left="0.7881in" fo:text-indent="-0.788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22" style:parent-style-name="內文" style:family="paragraph">
      <style:paragraph-properties fo:text-align="justify" fo:line-height="0.2777in" fo:margin-left="0.5909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justify" fo:line-height="0.2777in" fo:margin-left="0.5909in" fo:text-indent="-0.393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35" style:parent-style-name="內文" style:family="paragraph">
      <style:paragraph-properties fo:text-align="justify" fo:line-height="0.2777in" fo:margin-left="0.7875in" fo:text-indent="-0.786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39" style:parent-style-name="內文" style:family="paragraph">
      <style:paragraph-properties fo:text-align="justify" fo:line-height="0.2777in" fo:margin-left="0.9847in" fo:text-indent="-0.984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43" style:parent-style-name="內文" style:family="paragraph">
      <style:paragraph-properties fo:text-align="justify" fo:line-height="0.2777in" fo:margin-left="0.9847in" fo:text-indent="-0.984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48" style:parent-style-name="內文" style:family="paragraph">
      <style:paragraph-properties fo:text-align="justify" fo:line-height="0.2777in" fo:margin-left="0.9847in" fo:text-indent="-0.98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51" style:parent-style-name="內文" style:family="paragraph">
      <style:paragraph-properties fo:text-align="justify" fo:line-height="0.2777in" fo:margin-left="0.5895in" fo:text-indent="-0.58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54" style:parent-style-name="內文" style:family="paragraph">
      <style:paragraph-properties fo:text-align="justify" fo:line-height="0.2777in" fo:margin-left="0.5888in" fo:text-indent="-0.5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55" style:parent-style-name="內文" style:family="paragraph">
      <style:paragraph-properties fo:text-align="justify" fo:line-height="0.2777in" fo:margin-left="0.5888in" fo:text-indent="-0.5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68" style:parent-style-name="內文" style:family="paragraph">
      <style:paragraph-properties fo:text-align="justify" fo:line-height="0.2777in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fo:background-color="#FFFF00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fo:background-color="#FFFF00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fo:background-color="#FFFF00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76" style:parent-style-name="內文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84" style:parent-style-name="內文" style:family="paragraph">
      <style:paragraph-properties fo:text-align="start" fo:line-height="0.2777in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政府衛生局</text:p>
      <text:p text:style-name="P4">委託本市出院準備醫院辦理「112-113年預防及延緩失能課程」計畫</text:p>
      <text:p text:style-name="P5">行政契約書</text:p>
      <text:p text:style-name="P6"><text:span text:style-name="T7">新北市政府衛生局(以下簡稱甲方)</text:span><text:span text:style-name="T8"><text:s/></text:span><text:span text:style-name="T9">為辦理</text:span><text:span text:style-name="T10">本市出院準備醫院辦理「112-113年預防及延緩失能課程」計畫，委託</text:span><text:span text:style-name="T11">「</text:span><text:span text:style-name="T12">○○</text:span><text:span text:style-name="T13">醫院</text:span><text:span text:style-name="T14">」(以下簡稱乙方)負責執行</text:span><text:span text:style-name="T15">，</text:span><text:span text:style-name="T16">經雙方協議</text:span><text:span text:style-name="T17">，</text:span><text:span text:style-name="T18">訂定條款如下:</text:span></text:p>
      <text:p text:style-name="P19"><text:span text:style-name="T20">第一條</text:span><text:span text:style-name="T21">　</text:span><text:span text:style-name="T22">計畫內容:依據本局提送之計畫書及乙方之計畫書(詳如附件)辦理。<text:s/></text:span></text:p>
      <text:p text:style-name="P23"><text:span text:style-name="T24">第二條</text:span><text:span text:style-name="T25">　</text:span><text:span text:style-name="T26">計畫執行期間:</text:span><text:s/><text:span text:style-name="T27">自機關核定日起至</text:span><text:span text:style-name="T28">113年1</text:span><text:span text:style-name="T29">2</text:span><text:span text:style-name="T30">月</text:span><text:span text:style-name="T31">6</text:span><text:span text:style-name="T32">日止</text:span><text:span text:style-name="T33">。</text:span><text:span text:style-name="T34"><text:s/></text:span></text:p>
      <text:p text:style-name="P35"><text:span text:style-name="T36">第三條</text:span><text:span text:style-name="T37">　</text:span><text:span text:style-name="T38">計畫經費:</text:span><text:span text:style-name="T39">每</text:span><text:span text:style-name="T40">次活動</text:span><text:span text:style-name="T41">經費核銷上限新臺幣</text:span><text:span text:style-name="T42">1</text:span><text:span text:style-name="T43">萬元整。</text:span><text:span text:style-name="T44">乙方</text:span><text:span text:style-name="T45">預計辦理</text:span><text:span text:style-name="T46">○○</text:span><text:span text:style-name="T47">次</text:span><text:span text:style-name="T48">課程，</text:span><text:span text:style-name="T49">計新臺幣</text:span><text:span text:style-name="T50">○</text:span><text:span text:style-name="T51">萬</text:span><text:span text:style-name="T52">元整</text:span><text:span text:style-name="T53">，惟</text:span><text:span text:style-name="T54">當次辦課未達每期</text:span><text:span text:style-name="T55">2</text:span><text:span text:style-name="T56">0位民眾，則當次核銷上限新臺幣</text:span><text:span text:style-name="T57">1</text:span><text:span text:style-name="T58">萬元應整扣除未達數量每位500元核銷金額額度</text:span><text:span text:style-name="T59">，</text:span><text:span text:style-name="T60">其詳細經費用途依照附件之</text:span><text:span text:style-name="T61">計畫書</text:span><text:span text:style-name="T62">。</text:span></text:p>
      <text:p text:style-name="P63"><text:span text:style-name="T64">第四條</text:span><text:span text:style-name="T65">　</text:span><text:span text:style-name="T66">計畫經費撥付原則:本計畫經費由甲方分期撥付乙方:</text:span><text:span text:style-name="T67"><text:tab/></text:span><text:span text:style-name="T68"><draw:frame draw:style-name="a1" draw:name="Picture 4076" text:anchor-type="as-char" svg:x="0in" svg:y="0in" svg:width="0.00694in" svg:height="0.00694in" style:rel-width="scale" style:rel-height="scale"><draw:image xlink:href="media/image2.jpeg" xlink:type="simple" xlink:show="embed" xlink:actuate="onLoad"/><svg:title/><svg:desc/></draw:frame></text:span></text:p>
      <text:p text:style-name="P69"><text:span text:style-name="T70"><draw:frame draw:style-name="a2" draw:name="Picture 4115" text:anchor-type="as-char" svg:x="0in" svg:y="0in" svg:width="0.00694in" svg:height="0.00694in" style:rel-width="scale" style:rel-height="scale"><draw:image xlink:href="media/image1.jpeg" xlink:type="simple" xlink:show="embed" xlink:actuate="onLoad"/><svg:title/><svg:desc/></draw:frame></text:span><text:span text:style-name="T71">(</text:span><text:span text:style-name="T72">一)乙方應於</text:span><text:span text:style-name="T73">11</text:span><text:span text:style-name="T74">3</text:span><text:span text:style-name="T75">年1</text:span><text:span text:style-name="T76">2</text:span><text:span text:style-name="T77">月</text:span><text:span text:style-name="T78">6</text:span><text:span text:style-name="T79">日</text:span><text:span text:style-name="T80">前</text:span><text:span text:style-name="T81">，</text:span><text:span text:style-name="T82">檢具原始核銷憑證</text:span><text:span text:style-name="T83">及成果報告</text:span><text:span text:style-name="T84">相關資料向甲方請領該期服務費用</text:span><text:span text:style-name="T85">，</text:span><text:span text:style-name="T86">原始憑證相關資料經甲方審核通過</text:span><text:span text:style-name="T87">，</text:span><text:span text:style-name="T88">撥付服務經費。</text:span></text:p>
      <text:p text:style-name="P89"><text:span text:style-name="T90">(二)年度預算應依該年度預算經立法院審查結果辦理。若經費遭刪除</text:span><text:span text:style-name="T91">，</text:span><text:span text:style-name="T92">甲方得終止契約;若經費遭刪減,則以預算經法定程序審查通過之金額為準</text:span><text:span text:style-name="T93">，</text:span><text:span text:style-name="T94">該</text:span><text:span text:style-name="T95">金額由甲方另行通知。如機關預算遭凍結不能如期動支</text:span><text:span text:style-name="T96">，</text:span><text:span text:style-name="T97">將延後辦理無息</text:span><text:span text:style-name="T98">支付。</text:span></text:p>
      <text:p text:style-name="P99"><text:span text:style-name="T100">第五條</text:span><text:span text:style-name="T101">　計畫經費之動支:</text:span><text:span text:style-name="T102"><text:tab/><text:s/></text:span></text:p>
      <text:p text:style-name="P103"><text:span text:style-name="T104">(一)</text:span><text:span text:style-name="T105">乙方應將計畫經費單獨設帳處理，依甲方核定之用途別預算科目(業務費、管理費)核實動支，並以用於與本計畫內容直接有關者為限，不得移作別用。</text:span></text:p>
      <text:p text:style-name="P106">(二)本計畫應依「衛生福利部長照服務發展獎助作業要點」及「中央政府附屬單位預算執行要點」之規定辦理。前項標準未規定者，依政府相關法令規定辦理。</text:p>
      <text:p text:style-name="P107">(三)凡經費動支不符前述兩項規定者，應予剔除。乙方如有異議，可提出理 <text:s text:c="3"/>由，申請複核，經決定後，不得再行申請複議，其剔除款應繳還甲方。<text:s/></text:p>
      <text:p text:style-name="P108">(四)同一案件向二個以上機關提出申請補(捐)助，應列明全部經費內容，及向各機關申請補(捐)助之項目及金額。</text:p>
      <text:p text:style-name="P109"><text:span text:style-name="T110">第六條</text:span><text:span text:style-name="T111">　</text:span><text:span text:style-name="T112">計畫經費之核銷:<text:s/></text:span></text:p>
      <text:p text:style-name="P113"><text:span text:style-name="T114">(一)乙</text:span><text:span text:style-name="T115">方應依甲方規定期限,將支出憑證按預算科目分類順序裝訂成冊,併 同經費支出明細表送甲方審核,經確認無誤後始予付款</text:span><text:span text:style-name="T116">。</text:span><text:span text:style-name="T117">其報銷之支出憑證,應依政府支出憑證處理要點及相關法令規定,粘貼於「粘貼憑證用紙」,註明支出費用所屬預算科目及其實際具體用途,若有外文名詞須加</text:span><text:soft-page-break/><text:span text:style-name="T118">譯註中文,並乙方機關首長及有關人員,如主辦會計、事務主管丶計畫主持人、驗收、保管、經手人等簽章證明,其他有關規定應依衛生福利部款項會計處理作業</text:span><text:span text:style-name="T119">相關規範</text:span><text:span text:style-name="T120">辦理。計畫結束如有結餘款及孳息收入應一併繳還甲方。<text:s/></text:span></text:p>
      <text:p text:style-name="P121">(二)計畫以按實作數量計費方式執行者,其未達預估數量致結餘款項;及若因甲方因素乙方未依計畫內容完成,。所造成結餘款項,共結餘款應予 <text:s/>以繳回。</text:p>
      <text:p text:style-name="P122">(三)乙方對計畫經費如有委任會計師辦理財務簽證者,甲方得調閱其與本計畫有關之查核工作底稿,並得諮詢之。<text:s/></text:p>
      <text:p text:style-name="P123">(四)乙方如同一案件向二個以上機關申請補(捐)助,應明列全部經費內容, 及向各機關申請補(捐)助之項目及金額。如有隱匿不實或造假情事, 應撤銷該補(捐)助案件,並收回已撥付款項。 <text:s/></text:p>
      <text:p text:style-name="P124">(五)對補(捐)助款之運用考核,如發現成效不佳、未依補(捐)助用途支 用、或虛報、報等情事,除應繳回該部分之補(捐)助經費外,得依情節輕重對該補(捐)助案件停止補(捐)助一年至五年。<text:s/></text:p>
      <text:p text:style-name="P125">(六)受補(捐)助經費中如涉及採購事項,應依政府採購法等相關規定辦理。<text:s/></text:p>
      <text:p text:style-name="P126">(七)受補(捐)助經費結報時,所檢附之支出憑證應依政府支出憑證處理要點規定辦理、並應詳列支出用途及全部實支經費總額,同一案件由個以上機關補(捐)助者,應列明各機關實際補(捐)助金額。<text:s/></text:p>
      <text:p text:style-name="P127">(八)受補(捐)助經費於補, (捐)助案件結案時尚有結餘,應全額繳回。執行本計畫有關事項,應依政府採購法及行玫程序法等相關法令規定辦理,其他未盡事宜,得以換文件方式代之,修正時亦同。<text:s/></text:p>
      <text:p text:style-name="P128">(十)依據「中央政府附屬單位預算執行要點」規定:運用本計畫核銷經費需辦理納入直轄市、縣(市)政府之預算、決算程序,並請確依直轄市、縣(市)單位預算執行要點,執行計畫預算。<text:s/></text:p>
      <text:p text:style-name="P129"><text:span text:style-name="T130">(十一)其他未盡事宜,</text:span><text:span text:style-name="T131">依據</text:span><text:span text:style-name="T132">「長照服務發展基金11</text:span><text:span text:style-name="T133">3</text:span><text:span text:style-name="T134">年度一般性獎助計畫經費申請獎助項目及基準」</text:span><text:span text:style-name="T135">規定辦理</text:span><text:span text:style-name="T136">。</text:span></text:p>
      <text:p text:style-name="P137"><text:span text:style-name="T138">第七條</text:span><text:span text:style-name="T139">　</text:span><text:span text:style-name="T140">計畫之變更:計畫於執行期間因故需變更工作項目、主持人、執行機構、設備項目,由乙方以正式公文申請變更。<text:s/></text:span></text:p>
      <text:p text:style-name="P141"><text:span text:style-name="T142">第八條</text:span><text:span text:style-name="T143">　</text:span><text:span text:style-name="T144">計畫所需採購程序:</text:span><text:span text:style-name="T145">計</text:span><text:span text:style-name="T146">畫經費項下所需之個別採購,若動支甲方金額占該採購金額半數以上,且金額在公告( 10萬元)金額以上者, 各項採購之招標、決標、契約或承攬書、驗收等紀錄,</text:span><text:span text:style-name="T147">若</text:span><text:span text:style-name="T148">屬原始憑證需送核者,應併同原始憑證送甲方核轉送審。</text:span></text:p>
      <text:p text:style-name="P149"><text:span text:style-name="T150">第九條</text:span><text:span text:style-name="T151">　</text:span><text:span text:style-name="T152">計畫執行情形管制:應依計畫規劃時程執行,計畫執行期間,不得拒絕 本局派員輔導或相關監測措施;計畫執行期間本局得派員至執行單位瞭 解計畫執行情形或要求向本局簡報。報告之內容包含預定完成工作項目</text:span><text:soft-page-break/><text:span text:style-name="T153">及實際執行情形,初步成果、計畫執行中所遭遇之問題與困難、經費使用狀況<text:s/></text:span></text:p>
      <text:p text:style-name="P154"><text:span text:style-name="T155">第十條</text:span><text:span text:style-name="T156">　</text:span><text:span text:style-name="T157">乙方不得為甲方及第三人執行重複之計畫,</text:span><text:span text:style-name="T158">若違</text:span><text:span text:style-name="T159">反上述約定,甲方得以書面通知乙方終止契約或解除契約之部分,乙方並應將已撥付之計畫經費全數返還甲方外,乙方</text:span><text:span text:style-name="T160">計畫</text:span><text:span text:style-name="T161">主持人於三年內不得再接受甲方之</text:span><text:span text:style-name="T162">計畫</text:span><text:span text:style-name="T163">。</text:span></text:p>
      <text:p text:style-name="P164"><text:span text:style-name="T165">第十一條</text:span><text:span text:style-name="T166">　</text:span><text:span text:style-name="T167">成果報告:內容不得有抄襲、剽竊、或違反著作權法等行為,如遆反上述 <text:s text:c="2"/>規定:除乙方應將已撥付之計畫經費全數返還甲方外,乙方計畫主持人於三年內不得再接受甲方之計畫。</text:span></text:p>
      <text:p text:style-name="P168"><text:span text:style-name="T169">第十二</text:span><text:span text:style-name="T170">條</text:span><text:span text:style-name="T171">　</text:span><text:span text:style-name="T172">成果之歸屬:依「科技基本法」及「政府科學技術研究發展成果歸屬及運用辦法」規定辦理,經考量計畫內容涉及社會公益及政策等特殊 因素,本計畫研發成果歸屬甲方,需經甲方同意後始得發表,本計畫 期間乙方如需發表任何與本計畫相關事宜,應事先徵求甲方同意,以避免滋生困擾。<text:s/></text:span></text:p>
      <text:p text:style-name="P173"><text:span text:style-name="T174">第十三條</text:span><text:span text:style-name="T175">　</text:span><text:span text:style-name="T176">乙方同意其所繳交之成果報告,甲方無須得乙方授權同意,即可無 <text:s text:c="2"/>償由甲方及其附屬機關(構)視需要自行或指定其他第三人不限地域、時悶或次數,以微縮、光碟、數位化等方式予以重製、散布、傳送、發行、公開發表、上載傳送網路供檢索查詢,或為其他方式之利用。<text:s/></text:span></text:p>
      <text:p text:style-name="P177"><text:span text:style-name="T178">第十四條</text:span><text:span text:style-name="T179">　</text:span><text:span text:style-name="T180">乙方未依約履行契約內容或成果有抄襲、剽竊之事實或侵害第三 人之專利、著作等智慧財產權時,乙方與計畫主持人應負損害賠償之責任;計畫主持人並應負法律及其他相關責任。</text:span></text:p>
      <text:p text:style-name="P181"><text:span text:style-name="T182">第十五條</text:span><text:span text:style-name="T183">　</text:span><text:span text:style-name="T184">契約之終止:</text:span></text:p>
      <text:p text:style-name="P185">(一)計畫執行中,如發現非可歸責於乙方之事由致使預期成果無法達成、計 畫工作不能進行、乙方未能履行本契約各項條款之一時或甲方因年度預 <text:s/>算不足時,甲方得隨時通知乙方解除或終止契約。契約終止後,甲方應對已完成合於計畫工作部份,核算應支之費用予以結案,乙方並應將契約終止前所完成之工作成果送交甲方。</text:p>
      <text:p text:style-name="P186">(二)本契約如因可歸責於乙方之事由而終止時,甲方得視情況向乙方追繳已 撥付之款項,並暫停乙方所有計畫申請案。</text:p>
      <text:p text:style-name="P187"><text:span text:style-name="T188">第十六條</text:span><text:span text:style-name="T189">　</text:span><text:span text:style-name="T190">乙方於簽約時,須檢附載明計畫經費來源之文書,做為契約附件。計 <text:s/>畫經費自籌款如有中央政府各機關及附屬單位(以下簡稱機關)補(捐)助經費者,請敘明向各機關申請補(捐)助之項目、金額;經費結報時,乙方亦應詳列支出用途、全部實支經費總額(含乙方自籌款)及各機關實際補(捐)助金額,送甲方備查。如各項目有結餘款,及計畫書內各項目實支經費低於原訂項目經費時,應按補(捐)助比例繳回甲方。</text:span></text:p>
      <text:soft-page-break/>
      <text:p text:style-name="P191"><text:span text:style-name="T192">第十七條</text:span><text:span text:style-name="T193">　</text:span><text:span text:style-name="T194">罰則:</text:span></text:p>
      <text:list text:style-name="LFO31" text:continue-numbering="true">
        <text:list-item>
          <text:p text:style-name="P195"><text:span text:style-name="T196">逾期</text:span><text:span text:style-name="T197">違約金,以日曆天為單位,乙方如未依照契約規定於</text:span><text:span text:style-name="T198">11</text:span><text:span text:style-name="T199">3</text:span><text:span text:style-name="T200">年1</text:span><text:span text:style-name="T201">2</text:span><text:span text:style-name="T202">月</text:span><text:span text:style-name="T203">6</text:span><text:span text:style-name="T204">日</text:span><text:span text:style-name="T205">前</text:span><text:span text:style-name="T206">將原始核銷憑證送至本局、交成果報告,應按逾期日數,日依當期契約價金總額千分之三計算逾期違約金。但未完成履約之部分不影響其他已完成部分之使用者,得按未完成履約部分之契約價金,每日依其千分之一計算逾期違約金。</text:span></text:p>
        </text:list-item>
      </text:list>
      <text:p text:style-name="P207"><text:span text:style-name="T208">(二)成果報</text:span><text:span text:style-name="T209">告與契約不符,或審查後經通知限期改善,未如期改善者,其未改善部分不妨礙安全及使用需求,亦無減少通常效用或契約預期效果,甲方得要求乙方繳回未改善部分價款。<text:s/></text:span></text:p>
      <text:p text:style-name="P210">(三)乙方因甲方變更規格或可歸責於甲方之事由,致無法履行合約規定或因 而延遲執行時,免負違約責任,但仍應竭盡所能,設法排除、救濟或克 服以上事由,盡速履行其義務。<text:s/></text:p>
      <text:p text:style-name="P211"><text:span text:style-name="T212">(四)乙方逾期罰</text:span><text:span text:style-name="T213">款,甲方得在應付的金額內扣除之,乙方不得拒絕。</text:span></text:p>
      <text:p text:style-name="P214"><text:span text:style-name="T215">第十八條</text:span><text:span text:style-name="T216">　</text:span><text:span text:style-name="T217">本契約如因工作需要,甲方得通知乙方依甲方規定辦理延長或續約, 乙方並不得無故拒絕。<text:s/></text:span></text:p>
      <text:p text:style-name="P218"><text:span text:style-name="T219">第十九條</text:span><text:span text:style-name="T220">　</text:span><text:span text:style-name="T221">乙方如有下列情形之一者,甲方得撤回補(捐)助,並視情節輕重, 追回全部或部分補(捐)助款,乙方或計畫負責人於三年內不得再向甲方申請補(捐)助:<text:s/></text:span></text:p>
      <text:p text:style-name="P222"><text:span text:style-name="T223">(一)未經甲方</text:span><text:span text:style-name="T224">同意,任意變更計畫內容者。<text:s/></text:span></text:p>
      <text:p text:style-name="P225">(二)未依計畫內容確實執行或無故無法履行者。<text:s/></text:p>
      <text:p text:style-name="P226">(三)無故拒絕接受查核或評鑑者。 <text:s/></text:p>
      <text:p text:style-name="P227">(四)所送申請資料或其附件有隱匿、虛偽等不實情事者。</text:p>
      <text:p text:style-name="P228">(五)對補(捐)助款之運用考核成效不彰或未依補(捐)助用途支用、虛報、 浮報等情事。<text:s/></text:p>
      <text:p text:style-name="P229">(六)留存受補(捐)助團體之原始憑證,未依會計法及審計法相關規定妥善 <text:s text:c="2"/>保存與銷毀者。<text:s/></text:p>
      <text:p text:style-name="P230">(七)未將結案之剩餘款及受補(捐)助經費產生之利息(三百元以上)或其他衍生收入繳回者。<text:s/></text:p>
      <text:p text:style-name="P231"><text:span text:style-name="T232">(八)有其他違背</text:span><text:span text:style-name="T233">法令之情事者。</text:span><text:span text:style-name="T234"><text:tab/><text:s/></text:span></text:p>
      <text:p text:style-name="P235"><text:span text:style-name="T236">第二十條</text:span><text:span text:style-name="T237">　</text:span><text:span text:style-name="T238">本案應確實依照政府機關政策文宣規劃執行注意事項及預算法第62 條之1之規定,辦理政策宣導,應明確標示其為廣告且揭示辦理或贊 助機關、單位名稱,並不得以置入性行銷方式進行。</text:span></text:p>
      <text:p text:style-name="P239"><text:span text:style-name="T240">第二十一條</text:span><text:span text:style-name="T241">　</text:span><text:span text:style-name="T242">執行計畫宣導贈品不得有商業買賣行為;計畫內容不得有推銷商品 藥品…等商業行為,若有違反情事,致使甲方遭致任何損失或聲譽損害時,乙方應負一切損害賠償責任。 <text:s/></text:span></text:p>
      <text:p text:style-name="P243"><text:span text:style-name="T244">第二十二條</text:span><text:span text:style-name="T245">　</text:span><text:span text:style-name="T246">本契約書未約定事項,雙方得以換文方式另行約定,修正時亦同。<text:s/></text:span><text:soft-page-break/><text:span text:style-name="T247">契約文字如有疑義時,其解釋權歸屬於甲方。契約所規定事項如遇有訴訟時,雙方同意以甲方所在地之地方法院為第一審管轄法院。</text:span></text:p>
      <text:p text:style-name="P248"><text:span text:style-name="T249">第二十三條</text:span><text:span text:style-name="T250">　本契約書正本一式3份, 2份由甲方保存, 1份由乙方保存,以資信守。</text:span></text:p>
      <text:p text:style-name="P251"><text:span text:style-name="T252">第二十四條</text:span><text:span text:style-name="T253">　本契約書自計畫公告日起生效。</text:span></text:p>
      <text:p text:style-name="P254"/>
      <text:p text:style-name="P255"/>
      <text:p text:style-name="P256"/>
      <text:p text:style-name="P257">立契約書人</text:p>
      <text:p text:style-name="P258">甲方</text:p>
      <text:p text:style-name="P259">單位名稱:新北市政府衛生局</text:p>
      <text:p text:style-name="P260">代表人:陳潤秋</text:p>
      <text:p text:style-name="P261">地址:新北市板橋區英士路192-1號</text:p>
      <text:p text:style-name="P262"/>
      <text:p text:style-name="P263"/>
      <text:p text:style-name="P264"/>
      <text:p text:style-name="P265"/>
      <text:p text:style-name="P266"/>
      <text:p text:style-name="P267">乙方</text:p>
      <text:p text:style-name="P268"><text:span text:style-name="T269">單位名</text:span><text:span text:style-name="T270">稱</text:span><text:span text:style-name="T271">:</text:span><text:s/><text:span text:style-name="T272">○○</text:span><text:span text:style-name="T273">○○</text:span><text:span text:style-name="T274">醫院</text:span></text:p>
      <text:p text:style-name="P275">代表人:<text:s/></text:p>
      <text:p text:style-name="P276"><text:span text:style-name="T277">地址:</text:span><text:s/><text:span text:style-name="T278"><text:s/></text:span></text:p>
      <text:p text:style-name="P279"/>
      <text:p text:style-name="P280"/>
      <text:p text:style-name="P281"/>
      <text:p text:style-name="P282"/>
      <text:p text:style-name="P283"/>
      <text:p text:style-name="P284"><text:span text:style-name="T285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新字海-粗隸" svg:font-family="文新字海-粗隸" style:font-family-generic="modern" style:font-pitch="fixed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border="0in none #000000" fo:padding="0in" style:shadow="none" fo:text-align="start" fo:margin-top="0.0833in" fo:margin-bottom="0.0416in" style:line-height-at-least="0.4166in"/>
      <style:text-properties style:font-name="Times New Roman" style:font-name-asian="文新字海-粗隸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BodyText2" style:display-name="Body Text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" style:display-name="Body Text Indent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BlockText" style:display-name="Block Text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 style:list-style-name="LFO2047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bottom="0.0833in" fo:line-height="115%" fo:text-indent="0.3937in"/>
      <style:text-properties style:font-name="華康楷書體W5" style:font-name-asian="華康楷書體W5" style:letter-kerning="false" fo:font-size="15pt" style:font-size-asian="15pt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heading1" style:display-name="heading 1" style:family="paragraph" style:parent-style-name="內文" style:next-style-name="內文">
      <style:paragraph-properties fo:margin-top="0.25in" fo:margin-bottom="0.25in" style:line-height-at-least="0.25in"/>
      <style:text-properties style:font-name="細明體" style:font-name-asian="細明體" fo:font-weight="bold" style:font-weight-asian="bold" style:letter-kerning="false" fo:font-size="30pt" style:font-size-asian="30pt" fo:hyphenate="false"/>
    </style:style>
    <style:style style:name="本文縮排" style:display-name="本文縮排" style:family="paragraph" style:parent-style-name="內文">
      <style:paragraph-properties fo:text-align="justify" fo:margin-right="0.0395in" fo:text-indent="0.3937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新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0.7881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0.5909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/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font-size="13pt" style:font-size-asian="13pt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fo:margin-left="0.3937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 字元 字元 字元 字元 字元 字元" style:family="paragraph" style:parent-style-name="內文" style:auto-update="true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標題1字元" style:display-name="標題 1 字元" style:family="text">
      <style:text-properties style:font-name="Times New Roman" style:font-name-asian="文新字海-粗隸" fo:font-size="14pt" style:font-size-asian="14pt"/>
    </style:style>
    <style:style style:name="Default" style:display-name="Default" style:family="paragraph" style:parent-style-name="內文">
      <style:paragraph-properties fo:widows="2" fo:orphans="2" style:text-autospace="none" style:vertical-align="auto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text:list-style style:name="LFO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4LVL1" style:family="text">
      <style:text-properties fo:font-weight="bold" style:font-weight-asian="bold" fo:font-size="14pt" style:font-size-asian="14pt" style:text-underline-type="non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5LVL1" style:family="text">
      <style:text-properties style:font-name="標楷體" style:font-name-complex="標楷體" fo:color="#000000" fo:font-size="12pt" style:font-size-asian="12pt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fo:language="en" fo:country="US"/>
    </style:style>
    <style:style style:name="WW_CharLFO28LVL1" style:family="text">
      <style:text-properties fo:font-weight="normal" style:font-weight-asian="normal" style:use-window-font-color="true" fo:language="en" fo:country="US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Symbol"/>
    </style:style>
    <style:style style:name="WW_CharLFO30LVL3" style:family="text">
      <style:text-properties style:font-name="Symbol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Symbol"/>
    </style:style>
    <style:style style:name="WW_CharLFO30LVL6" style:family="text">
      <style:text-properties style:font-name="Symbol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Symbol"/>
    </style:style>
    <style:style style:name="WW_CharLFO30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1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2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4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標楷體"/>
      </text:list-level-style-bullet>
      <text:list-level-style-bullet text:level="3" text:style-name="WW_CharLFO1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0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style:font-name="標楷體" style:font-name-asian="標楷體" fo:font-style="italic" style:font-style-asian="italic" style:font-style-complex="italic" fo:font-size="14pt" style:font-size-asian="14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0333in" svg:y="-0.0256in" svg:width="0.2555in" draw:z-index="0"><draw:text-box fo:min-height="0in"><text:p text:style-name="頁尾"><text:span text:style-name="T3"><text:page-number text:fixed="false">2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subject/>
    <meta:initial-creator>周瓊如</meta:initial-creator>
    <dc:creator>王小姐－高齡及長期照顧科</dc:creator>
    <meta:creation-date>2024-04-02T03:25:00Z</meta:creation-date>
    <dc:date>2024-04-02T03:25:00Z</dc:date>
    <meta:print-date>2023-10-24T03:48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17" meta:character-count="4130" meta:row-count="29" meta:non-whitespace-character-count="3521"/>
  </office:meta>
</office:document-meta>
</file>