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7.936cm"/>
    </style:style>
    <style:style style:name="co4" style:family="table-column">
      <style:table-column-properties fo:break-before="auto" style:column-width="4.875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6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抽驗名冊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抽驗名冊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1">
          <table:table-cell table:style-name="ce1" office:value-type="string" table:number-columns-spanned="6" table:number-rows-spanned="1">
            <text:p>新北市政府衛生局抽驗名冊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抽驗20件</text:p>
            <text:p>19件合格(1件標示不合格)抽驗20件</text:p>
            <text:p>19件合格(1件標示不合格)</text:p>
          </table:table-cell>
          <table:covered-table-cell table:style-name="ce2"/>
          <table:table-cell table:style-name="ce9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2">
            <text:p>序號</text:p>
          </table:table-cell>
          <table:table-cell table:style-name="ce4" office:value-type="string" table:number-columns-spanned="1" table:number-rows-spanned="2">
            <text:p>抽驗產品</text:p>
          </table:table-cell>
          <table:table-cell table:style-name="ce4" office:value-type="string" table:number-columns-spanned="2" table:number-rows-spanned="1">
            <text:p>廠商名稱</text:p>
          </table:table-cell>
          <table:covered-table-cell table:style-name="ce4"/>
          <table:table-cell table:style-name="ce3" office:value-type="string" table:number-columns-spanned="1" table:number-rows-spanned="2">
            <text:p>檢查項目(標準)</text:p>
          </table:table-cell>
          <table:table-cell table:style-name="ce3" office:value-type="string" table:number-columns-spanned="1" table:number-rows-spanned="2">
            <text:p>判定結果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style-name="ce4"/>
          <table:table-cell table:style-name="ce4" office:value-type="string">
            <text:p>查獲地點</text:p>
          </table:table-cell>
          <table:table-cell table:style-name="ce4" office:value-type="string">
            <text:p>廠商地址</text:p>
          </table:table-cell>
          <table:covered-table-cell table:number-columns-repeated="2" table:style-name="ce3"/>
          <table:table-cell table:number-columns-repeated="1018"/>
        </table:table-row>
        <table:table-row table:style-name="ro5">
          <table:table-cell table:style-name="ce4" office:value-type="string">
            <text:p>1</text:p>
          </table:table-cell>
          <table:table-cell table:style-name="ce7" office:value-type="string">
            <text:p>心形指甲油(萬壽橘色)</text:p>
          </table:table-cell>
          <table:table-cell table:style-name="ce10" office:value-type="string">
            <text:p><text:s/>台灣大創百貨股份有限公司 <text:s/></text:p>
            <text:p>新北市板橋區文化路1段1號1-4樓 台灣大創百貨股份有限公司 <text:s/></text:p>
            <text:p>新北市板橋區文化路1段1號1-4樓</text:p>
          </table:table-cell>
          <table:table-cell table:style-name="ce10" office:value-type="string">
            <text:p>製造商:緯林國際股份有限公司</text:p>
            <text:p>臺中市大安區埔頭路45號製造商:緯林國際股份有限公司</text:p>
            <text:p>臺中市大安區埔頭路45號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2</text:p>
          </table:table-cell>
          <table:table-cell table:style-name="ce7" office:value-type="string">
            <text:p>WINMAX粉彩指甲油</text:p>
          </table:table-cell>
          <table:table-cell table:style-name="ce10" office:value-type="string">
            <text:p><text:s/>台灣大創百貨股份有限公司 <text:s/></text:p>
            <text:p>新北市板橋區文化路1段1號1-4樓 台灣大創百貨股份有限公司 <text:s/></text:p>
            <text:p>新北市板橋區文化路1段1號1-4樓</text:p>
          </table:table-cell>
          <table:table-cell table:style-name="ce10" office:value-type="string">
            <text:p>製造商:得意化學工廠股份有限公司</text:p>
            <text:p>苗栗縣銅鑼鄉朝陽村朝北45號製造商:得意化學工廠股份有限公司</text:p>
            <text:p>苗栗縣銅鑼鄉朝陽村朝北45號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3</text:p>
          </table:table-cell>
          <table:table-cell table:style-name="ce7" office:value-type="string">
            <text:p>凝膠指甲油109色</text:p>
          </table:table-cell>
          <table:table-cell table:style-name="ce10" office:value-type="string">
            <text:p>寶雅國際股份有限公司汐止中興分公司 <text:s/></text:p>
            <text:p><text:s/>新北市汐止區中興路195號1樓 <text:s/>寶雅國際股份有限公司汐止中興分公司 <text:s/></text:p>
            <text:p><text:s/>新北市汐止區中興路195號1樓 <text:s/></text:p>
          </table:table-cell>
          <table:table-cell table:style-name="ce10" office:value-type="string">
            <text:p>製造商:益笙欣實業有限公司</text:p>
            <text:p>新北市中和區中山路3段114巷61號製造商:益笙欣實業有限公司</text:p>
            <text:p>新北市中和區中山路3段114巷61號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4</text:p>
          </table:table-cell>
          <table:table-cell table:style-name="ce7" office:value-type="string">
            <text:p>凝膠指甲油138色</text:p>
          </table:table-cell>
          <table:table-cell table:style-name="ce10" office:value-type="string">
            <text:p><text:s/>寶雅國際股份有限公司汐止中興分公司 <text:s/></text:p>
            <text:p><text:s/>新北市汐止區中興路195號1樓 <text:s/>寶雅國際股份有限公司汐止中興分公司 <text:s/></text:p>
            <text:p><text:s/>新北市汐止區中興路195號1樓 </text:p>
          </table:table-cell>
          <table:table-cell table:style-name="ce10" office:value-type="string">
            <text:p>製造商:益笙欣實業有限公司</text:p>
            <text:p>新北市中和區中山路3段114巷61號製造商:益笙欣實業有限公司</text:p>
            <text:p>新北市中和區中山路3段114巷61號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5</text:p>
          </table:table-cell>
          <table:table-cell table:style-name="ce7" office:value-type="string">
            <text:p>EX艾柏莎超級果色指甲油</text:p>
          </table:table-cell>
          <table:table-cell table:style-name="ce10" office:value-type="string">
            <text:p>集寶生活館</text:p>
            <text:p>新北市新莊區中平路20號集寶生活館</text:p>
            <text:p>新北市新莊區中平路20號</text:p>
          </table:table-cell>
          <table:table-cell table:style-name="ce10" office:value-type="string">
            <text:p>製造商:益笙欣實業有限公司</text:p>
            <text:p>新北市中和區中山路3段114巷61號製造商:益笙欣實業有限公司</text:p>
            <text:p>新北市中和區中山路3段114巷61號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6</text:p>
          </table:table-cell>
          <table:table-cell table:style-name="ce7" office:value-type="string">
            <text:p>甜心彩色指甲油</text:p>
          </table:table-cell>
          <table:table-cell table:style-name="ce11" office:value-type="string">
            <text:p>集寶生活館</text:p>
            <text:p>新北市新莊區中平路20號集寶生活館</text:p>
            <text:p>新北市新莊區中平路20號</text:p>
          </table:table-cell>
          <table:table-cell table:style-name="ce11" office:value-type="string">
            <text:p>製造商:益笙欣實業有限公司</text:p>
            <text:p>新北市中和區中山路3段114巷61號製造商:益笙欣實業有限公司</text:p>
            <text:p>新北市中和區中山路3段114巷61號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7</text:p>
          </table:table-cell>
          <table:table-cell table:style-name="ce7" office:value-type="string">
            <text:p>DUCATO潤澤三效指甲油(祼妝)</text:p>
          </table:table-cell>
          <table:table-cell table:style-name="ce10" office:value-type="string">
            <text:p>三友藥妝股份有限公司(三井林口門市)</text:p>
            <text:p>新北市林口區文化三路1段356號B1樓三友藥妝股份有限公司(三井林口門市)</text:p>
            <text:p>新北市林口區文化三路1段356號B1樓</text:p>
          </table:table-cell>
          <table:table-cell table:style-name="ce10" office:value-type="string">
            <text:p>進口商:千康有限公司</text:p>
            <text:p>臺北市松山區長沙街2段68號2樓進口商:千康有限公司</text:p>
            <text:p>臺北市松山區長沙街2段68號2樓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8</text:p>
          </table:table-cell>
          <table:table-cell table:style-name="ce7" office:value-type="string">
            <text:p>MEKO繽紛華爾滋指甲油-06神秘深海</text:p>
          </table:table-cell>
          <table:table-cell table:style-name="ce10" office:value-type="string">
            <text:p>寶雅國際股公司淡水中山分公司</text:p>
            <text:p>新北市淡水區中山北路2段96、98號寶雅國際股公司淡水中山分公司</text:p>
            <text:p>新北市淡水區中山北路2段96、98號</text:p>
          </table:table-cell>
          <table:table-cell table:style-name="ce10" office:value-type="string">
            <text:p>製造商:振曜興業有限公司</text:p>
            <text:p>臺南市永康區正南三路179號製造商:振曜興業有限公司</text:p>
            <text:p>臺南市永康區正南三路179號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9</text:p>
          </table:table-cell>
          <table:table-cell table:style-name="ce7" office:value-type="string">
            <text:p>指甲油(MEKO)</text:p>
          </table:table-cell>
          <table:table-cell table:style-name="ce10" office:value-type="string">
            <text:p>寶雅國際股公司淡水中山分公司</text:p>
            <text:p>新北市淡水區中山北路2段96、98號寶雅國際股公司淡水中山分公司</text:p>
            <text:p>新北市淡水區中山北路2段96、98號</text:p>
          </table:table-cell>
          <table:table-cell table:style-name="ce10" office:value-type="string">
            <text:p>製造商:益笙欣實業有限公司</text:p>
            <text:p>新北市中和區中山路3段114巷61號製造商:益笙欣實業有限公司</text:p>
            <text:p>新北市中和區中山路3段114巷61號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7" office:value-type="string">
            <text:p>水漾晶鑽指甲油002</text:p>
          </table:table-cell>
          <table:table-cell table:style-name="ce10" office:value-type="string">
            <text:p>佳瑪進口精品生活館(三重店) </text:p>
            <text:p>新北市三重區自強路1段73號 佳瑪進口精品生活館(三重店) </text:p>
            <text:p>新北市三重區自強路1段73號 </text:p>
          </table:table-cell>
          <table:table-cell table:style-name="ce10" office:value-type="string">
            <text:p>進口商:虹玥生技有限公司</text:p>
            <text:p>臺中市龍井區台西南路256巷30弄1號進口商:虹玥生技有限公司</text:p>
            <text:p>臺中市龍井區台西南路256巷30弄1號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7" office:value-type="string">
            <text:p>詠美經典指甲油(36)</text:p>
          </table:table-cell>
          <table:table-cell table:style-name="ce11" office:value-type="string">
            <text:p>寶雅國際股份有限公司土城裕民分公司 </text:p>
            <text:p>新北市土城區裕民路165號1樓寶雅國際股份有限公司土城裕民分公司 </text:p>
            <text:p>新北市土城區裕民路165號1樓</text:p>
          </table:table-cell>
          <table:table-cell table:style-name="ce11" office:value-type="string">
            <text:p>製造商:益笙欣實業有限公司</text:p>
            <text:p>新北市中和區中山路3段114巷61號製造商:益笙欣實業有限公司</text:p>
            <text:p>新北市中和區中山路3段114巷61號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7" office:value-type="string">
            <text:p>BOURJOIS妙巴黎 讚不絕口指甲油 #15 粉紫裸色</text:p>
          </table:table-cell>
          <table:table-cell table:style-name="ce10" office:value-type="string">
            <text:p>寶雅國際股份有限公司土城裕民分公司 </text:p>
            <text:p>新北市土城區裕民路165號1樓寶雅國際股份有限公司土城裕民分公司 </text:p>
            <text:p>新北市土城區裕民路165號1樓</text:p>
          </table:table-cell>
          <table:table-cell table:style-name="ce10" office:value-type="string">
            <text:p>進口商:香港商台灣利豐亞洲經銷有限公司台灣分公司</text:p>
            <text:p>臺北市內湖區瑞光路70號6樓進口商:香港商台灣利豐亞洲經銷有限公司台灣分公司</text:p>
            <text:p>臺北市內湖區瑞光路70號6樓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9">
          <table:table-cell table:style-name="ce4" office:value-type="float" office:value="13">
            <text:p>13</text:p>
          </table:table-cell>
          <table:table-cell table:style-name="ce7" office:value-type="string">
            <text:p><text:s/>水漾晶鑽指甲油016 </text:p>
          </table:table-cell>
          <table:table-cell table:style-name="ce10" office:value-type="string">
            <text:p>全益十元商店</text:p>
            <text:p>新北市土城區光明街19號1樓</text:p>
          </table:table-cell>
          <table:table-cell table:style-name="ce10" office:value-type="string">
            <text:p>製造商:虹玥生技有限公司</text:p>
            <text:p>臺中市龍井區台西南路256巷30弄1號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10">
          <table:table-cell table:style-name="ce4" office:value-type="float" office:value="14">
            <text:p>14</text:p>
          </table:table-cell>
          <table:table-cell table:style-name="ce7" office:value-type="string">
            <text:p>UNT太陽感光指彩秞(NV075)</text:p>
          </table:table-cell>
          <table:table-cell table:style-name="ce10" office:value-type="string">
            <text:p>台灣屈臣氏個人用品商店股份有限公司(得和分公司) </text:p>
            <text:p>新北市永和區得和路399號</text:p>
          </table:table-cell>
          <table:table-cell table:style-name="ce10" office:value-type="string">
            <text:p>委託製造商:亞琦化粧品股份有限公司</text:p>
            <text:p>新北市鶯歌區大湖路185巷9弄25號1樓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10">
          <table:table-cell table:style-name="ce4" office:value-type="float" office:value="15">
            <text:p>15</text:p>
          </table:table-cell>
          <table:table-cell table:style-name="ce7" office:value-type="string">
            <text:p>UNT太陽感光指彩釉(NV060)</text:p>
          </table:table-cell>
          <table:table-cell table:style-name="ce10" office:value-type="string">
            <text:p>台灣屈臣氏個人用品商店股份有限公司(得和分公司) </text:p>
            <text:p>新北市永和區得和路399號</text:p>
          </table:table-cell>
          <table:table-cell table:style-name="ce10" office:value-type="string">
            <text:p>委託製造商:亞琦化粧品股份有限公司</text:p>
            <text:p>新北市鶯歌區大湖路185巷9弄25號1樓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9">
          <table:table-cell table:style-name="ce4" office:value-type="float" office:value="16">
            <text:p>16</text:p>
          </table:table-cell>
          <table:table-cell table:style-name="ce7" office:value-type="string">
            <text:p><text:s/>莎莉韓森奇蹟光療指甲油(知性裸魅) </text:p>
          </table:table-cell>
          <table:table-cell table:style-name="ce10" office:value-type="string">
            <text:p>台灣屈臣氏個人用品商店股份有限公司 </text:p>
            <text:p>新北市三重區重新路2段78號</text:p>
          </table:table-cell>
          <table:table-cell table:style-name="ce10" office:value-type="string">
            <text:p>進口商: 台灣星亞洲股份有限公司 </text:p>
            <text:p>臺北市松山區光復南路33巷12號5樓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7" office:value-type="string">
            <text:p>莎莉韓森奇蹟光療指甲油(290)</text:p>
          </table:table-cell>
          <table:table-cell table:style-name="ce10" office:value-type="string">
            <text:p>台灣屈臣氏個人用品商店股份有限公司 </text:p>
            <text:p>新北市三重區重新路2段78號</text:p>
          </table:table-cell>
          <table:table-cell table:style-name="ce10" office:value-type="string">
            <text:p>進口商: 台灣星亞洲股份有限公司 </text:p>
            <text:p>臺北市松山區光復南路33巷12號5樓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10">
          <table:table-cell table:style-name="ce4" office:value-type="float" office:value="18">
            <text:p>18</text:p>
          </table:table-cell>
          <table:table-cell table:style-name="ce7" office:value-type="string">
            <text:p>UNT太陽釉亮保護膠</text:p>
          </table:table-cell>
          <table:table-cell table:style-name="ce10" office:value-type="string">
            <text:p>台灣屈臣氏個人用品商店股份有限公司(得和分公司) </text:p>
            <text:p>新北市永和區得和路399號</text:p>
          </table:table-cell>
          <table:table-cell table:style-name="ce10" office:value-type="string">
            <text:p>委託製造商:亞琦化粧品股份有限公司</text:p>
            <text:p>新北市鶯歌區大湖路185巷9弄25號1樓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7" office:value-type="string">
            <text:p>TMM-1401馬卡龍色系指甲油-薰衣紫</text:p>
          </table:table-cell>
          <table:table-cell table:style-name="ce10" office:value-type="string">
            <text:p><text:s/>佳瑪百貨股份有限公司新店分公司</text:p>
            <text:p>新北市新店區建國路268號1樓</text:p>
          </table:table-cell>
          <table:table-cell table:style-name="ce10" office:value-type="string">
            <text:p>進口商:興麒麟貿易有限公司</text:p>
            <text:p>新北市三重區力行路2段156號3樓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與規定相符</text:p>
          </table:table-cell>
          <table:table-cell table:number-columns-repeated="1018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7" office:value-type="string">
            <text:p>Solone煥彩星漾指甲油</text:p>
          </table:table-cell>
          <table:table-cell table:style-name="ce10" office:value-type="string">
            <text:p><text:s/>佳瑪百貨股份有限公司新店分公司 </text:p>
            <text:p>新北市新店區建國路268號1樓</text:p>
          </table:table-cell>
          <table:table-cell table:style-name="ce10" office:value-type="string">
            <text:p>製造商:莉捷化妝品廠股份有限公司</text:p>
            <text:p>新北市中和區中山路3段120-10號6樓</text:p>
          </table:table-cell>
          <table:table-cell table:style-name="ce13" office:value-type="string">
            <text:p>甲醇、塑化劑、苯、甲醛、鉛、甲苯</text:p>
          </table:table-cell>
          <table:table-cell table:style-name="ce4" office:value-type="string">
            <text:p>標示不符</text:p>
          </table:table-cell>
          <table:table-cell table:number-columns-repeated="1018"/>
        </table:table-row>
        <table:table-row table:style-name="ro11">
          <table:table-cell/>
          <table:table-cell table:style-name="ce5"/>
          <table:table-cell table:number-columns-repeated="1022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1" fo:font-size="12pt" fo:font-style="italic" fo:text-shadow="none" style:text-underline-style="none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7:1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抽驗名冊" style:display-name="PageStyle_抽驗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9" meta:object-count="0"/>
    <meta:generator>OpenOffice/4.1.2$Win32 OpenOffice.org_project/412m3$Build-9782</meta:generator>
  </office:meta>
</office:document-meta>
</file>