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punctuation-wrap="simple" style:text-autospace="none" fo:text-align="justify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" style:parent-style-name="清單段落" style:list-style-name="LFO2" style:family="paragraph">
      <style:paragraph-properties fo:text-align="justify" fo:margin-left="0.5319in" fo:text-indent="-0.3347in">
        <style:tab-stops/>
      </style:paragraph-properties>
      <style:text-properties style:font-name="標楷體" style:font-name-asian="標楷體"/>
    </style:style>
    <style:style style:name="P17" style:parent-style-name="清單段落" style:list-style-name="LFO2" style:family="paragraph">
      <style:paragraph-properties fo:text-align="justify" fo:margin-left="0.5319in" fo:text-indent="-0.3347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0" style:parent-style-name="清單段落" style:list-style-name="LFO3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30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33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34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olumn37" style:family="table-column">
      <style:table-column-properties style:column-width="2.5562in" style:use-optimal-column-width="false"/>
    </style:style>
    <style:style style:name="TableColumn38" style:family="table-column">
      <style:table-column-properties style:column-width="3.9458in" style:use-optimal-column-width="false"/>
    </style:style>
    <style:style style:name="Table36" style:family="table">
      <style:table-properties style:width="6.502in" fo:margin-left="0in" table:align="center"/>
    </style:style>
    <style:style style:name="TableRow39" style:family="table-row">
      <style:table-row-properties style:min-row-height="0.347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44" style:family="table-row">
      <style:table-row-properties style:min-row-height="0.347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49" style:family="table-row">
      <style:table-row-properties style:min-row-height="0.347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71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72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73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7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75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76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78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79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80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81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82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83" style:parent-style-name="清單段落" style:list-style-name="LFO6" style:family="paragraph">
      <style:paragraph-properties fo:text-align="justify"/>
      <style:text-properties style:font-name="標楷體" style:font-name-asian="標楷體"/>
    </style:style>
    <style:style style:name="P84" style:parent-style-name="清單段落" style:list-style-name="LFO6" style:family="paragraph">
      <style:paragraph-properties fo:text-align="justify"/>
      <style:text-properties style:font-name="標楷體" style:font-name-asian="標楷體"/>
    </style:style>
    <style:style style:name="P85" style:parent-style-name="清單段落" style:list-style-name="LFO6" style:family="paragraph">
      <style:paragraph-properties fo:text-align="justify"/>
      <style:text-properties style:font-name="標楷體" style:font-name-asian="標楷體"/>
    </style:style>
    <style:style style:name="P86" style:parent-style-name="清單段落" style:family="paragraph">
      <style:paragraph-properties fo:text-align="justify" fo:margin-left="0.8263in" fo:text-indent="0.1666in">
        <style:tab-stops/>
      </style:paragraph-properties>
      <style:text-properties style:font-name="標楷體" style:font-name-asian="標楷體"/>
    </style:style>
    <style:style style:name="P87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P88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P89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P90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P91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P92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P93" style:parent-style-name="清單段落" style:list-style-name="LFO6" style:family="paragraph">
      <style:paragraph-properties fo:text-align="justify"/>
      <style:text-properties style:font-name="標楷體" style:font-name-asian="標楷體"/>
    </style:style>
    <style:style style:name="P94" style:parent-style-name="清單段落" style:family="paragraph">
      <style:paragraph-properties fo:text-align="justify"/>
      <style:text-properties style:font-name="標楷體" style:font-name-asian="標楷體"/>
    </style:style>
    <style:style style:name="P95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96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97" style:parent-style-name="清單段落" style:list-style-name="LFO8" style:family="paragraph">
      <style:paragraph-properties fo:text-align="justify"/>
      <style:text-properties style:font-name="標楷體" style:font-name-asian="標楷體"/>
    </style:style>
    <style:style style:name="P98" style:parent-style-name="清單段落" style:list-style-name="LFO8" style:family="paragraph">
      <style:paragraph-properties fo:text-align="justify"/>
      <style:text-properties style:font-name="標楷體" style:font-name-asian="標楷體"/>
    </style:style>
    <style:style style:name="P99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00" style:parent-style-name="清單段落" style:list-style-name="LFO9" style:family="paragraph">
      <style:paragraph-properties fo:text-align="justify"/>
      <style:text-properties style:font-name="標楷體" style:font-name-asian="標楷體"/>
    </style:style>
    <style:style style:name="P101" style:parent-style-name="清單段落" style:list-style-name="LFO9" style:family="paragraph">
      <style:paragraph-properties fo:text-align="justify"/>
      <style:text-properties style:font-name="標楷體" style:font-name-asian="標楷體"/>
    </style:style>
    <style:style style:name="P102" style:parent-style-name="清單段落" style:list-style-name="LFO9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政府衛生局112年度出院準備整合服務計畫</text:p>
      <text:p text:style-name="P2">行政契約書</text:p>
      <text:p text:style-name="P3"><text:span text:style-name="T4">新北市政府衛生局（以下簡稱甲方）為提供北區</text:span><text:span text:style-name="T5">醫學中心且為</text:span><text:span text:style-name="T6">出院準備醫院腦中風、高齡髖關節骨折術後、安寧及具</text:span><text:span text:style-name="T7">復能需求</text:span><text:span text:style-name="T8">病患服務，委託</text:span><text:span text:style-name="T9"><text:s text:c="14"/></text:span><text:span text:style-name="T10">（以下簡稱乙方）辦理「出院準備整合服務計畫」</text:span><text:span text:style-name="T11">(</text:span><text:span text:style-name="T12">以下簡稱本計畫</text:span><text:span text:style-name="T13">)</text:span><text:span text:style-name="T14">，經雙方同意，訂定本契約，以為共同遵行之依據。</text:span></text:p>
      <text:list text:style-name="LFO1" text:continue-numbering="true">
        <text:list-item>
          <text:p text:style-name="P15">契約文件及效力</text:p>
        </text:list-item>
      </text:list>
      <text:list text:style-name="LFO2" text:continue-numbering="true">
        <text:list-item>
          <text:p text:style-name="P16">契約包括出院準備服務整合試辦計畫及其附件。</text:p>
        </text:list-item>
        <text:list-item>
          <text:p text:style-name="P17">本契約一式三份，乙方留執一份，甲方留二份。</text:p>
        </text:list-item>
      </text:list>
      <text:list text:style-name="LFO1" text:continue-numbering="true">
        <text:list-item>
          <text:p text:style-name="P18">工作內容：</text:p>
        </text:list-item>
      </text:list>
      <text:p text:style-name="P19">乙方接受甲方委託辦理下列事項：</text:p>
      <text:list text:style-name="LFO3" text:continue-numbering="true">
        <text:list-item>
          <text:p text:style-name="P20"><text:span text:style-name="T21">判定個案是否符合本計畫之服務對象</text:span><text:span text:style-name="T22">(</text:span><text:span text:style-name="T23">居住新北市</text:span><text:span text:style-name="T24">腦中風、高齡髖關節骨折術後、安寧及</text:span><text:span text:style-name="T25">具復能需求</text:span><text:span text:style-name="T26">病人</text:span><text:span text:style-name="T27">)</text:span><text:span text:style-name="T28">。</text:span></text:p>
        </text:list-item>
        <text:list-item>
          <text:p text:style-name="P29">提供個案本計畫執行內容說明及服務連結。</text:p>
        </text:list-item>
        <text:list-item>
          <text:p text:style-name="P30">溝通個案接受相關長照服務之復能服務及轉介預防及延緩失能相</text:p>
        </text:list-item>
      </text:list>
      <text:p text:style-name="P31"><text:s text:c="10"/>關諮詢。</text:p>
      <text:list text:style-name="LFO3" text:continue-numbering="true">
        <text:list-item>
          <text:p text:style-name="P32">符合本計畫之個案造冊向本局申請相關費用。</text:p>
        </text:list-item>
      </text:list>
      <text:list text:style-name="LFO1" text:continue-numbering="true">
        <text:list-item>
          <text:p text:style-name="P33">本契約執行期間自中華民國112年1月1日起至113年12月31日止。</text:p>
        </text:list-item>
        <text:list-item>
          <text:p text:style-name="P34">本契約費用計算方式依下列規定辦理，每案以支付1次為原則。</text:p>
        </text:list-item>
      </text:list>
      <text:p text:style-name="P35"><text:s text:c="5"/>服務費用:(如下表)<text:s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費用</text:p>
          </table:table-cell>
          <table:table-cell table:style-name="TableCell42">
            <text:p text:style-name="P43">說明</text:p>
          </table:table-cell>
        </table:table-row>
        <table:table-row table:style-name="TableRow44">
          <table:table-cell table:style-name="TableCell45">
            <text:p text:style-name="P46">照顧管理評估量表CMS=1</text:p>
          </table:table-cell>
          <table:table-cell table:style-name="TableCell47">
            <text:p text:style-name="P48">評估費每案300元，並連結預防及延緩失能。</text:p>
          </table:table-cell>
        </table:table-row>
        <table:table-row table:style-name="TableRow49">
          <table:table-cell table:style-name="TableCell50">
            <text:p text:style-name="P51">照顧管理評估量表CMS=2-8</text:p>
          </table:table-cell>
          <table:table-cell table:style-name="TableCell52">
            <text:p text:style-name="P53">收取1.新北市醫師意見書、2.輔具評估報告書(無則免)，銜接長照專業服務，於複評時結案，追蹤評估費每案1,000元。</text:p>
          </table:table-cell>
        </table:table-row>
      </table:table>
      <text:p text:style-name="P54"/>
      <text:list text:style-name="LFO1" text:continue-numbering="true">
        <text:list-item>
          <text:p text:style-name="P55">經費撥付與核銷：</text:p>
        </text:list-item>
      </text:list>
      <text:p text:style-name="P56"><text:span text:style-name="T57"><text:s text:c="5"/></text:span><text:span text:style-name="T58">乙方對於本契約委託案件所需相關費用，自簽約日起每月</text:span><text:span text:style-name="T59">15</text:span><text:span text:style-name="T60">日前依據</text:span><text:span text:style-name="T61"><text:line-break/></text:span><text:span text:style-name="T62"><text:s text:c="5"/></text:span><text:span text:style-name="T63">上月實際服務提供案件數及金額，分別檢附個案清冊、服務紀錄及領</text:span><text:span text:style-name="T64"><text:line-break/></text:span><text:span text:style-name="T65"><text:s text:c="5"/></text:span><text:span text:style-name="T66">據向甲方申請核撥經費。甲方應於乙方檢附相關文件請求給付之日起</text:span><text:span text:style-name="T67"><text:line-break/></text:span><text:span text:style-name="T68"><text:s text:c="5"/>30</text:span><text:span text:style-name="T69">日內，給付經審查後金額。</text:span></text:p>
      <text:list text:style-name="LFO1" text:continue-numbering="true">
        <text:list-item>
          <text:p text:style-name="P70">甲乙雙方應忠實履行契約，在執行期間內，甲方對於本契約內容、經費、用途或執行期間倘有事實需要，得提出具體理由徵得乙方書面同意後，依變更後契約執行。</text:p>
        </text:list-item>
        <text:list-item>
          <text:p text:style-name="P71">甲方得隨時派員查核監督執行情形、查詢申請個案進度及相關統計分析資料，乙方應負責詳細說明、提供相關資料，並密切協調配合，以確保計畫之品質與如期完成。</text:p>
        </text:list-item>
        <text:list-item>
          <text:p text:style-name="P72">乙方應以善良管理人之注意義務妥善保管個案服務相關資料，契約終止或屆滿時如未繼續受託辦理者，應依醫療法第70條規定服務紀錄保存7年。</text:p>
        </text:list-item>
        <text:list-item>
          <text:p text:style-name="P73">保密之義務：</text:p>
        </text:list-item>
      </text:list>
      <text:list text:style-name="LFO4" text:continue-numbering="true">
        <text:list-item>
          <text:p text:style-name="P74">乙方於本契約執行中，對本案個案資料、文件及相關事宜應盡保密<text:line-break/>之義務，未經甲方之書面同意，乙方及參與本契約之人員均不得<text:s/>將<text:line-break/>參與規劃之任何文件資料等交與第三者或將內容對外發表，契約期滿後亦同。</text:p>
        </text:list-item>
        <text:list-item>
          <text:p text:style-name="P75">乙方及參與本契約人員有違反前款規定致甲方受有損害者，乙方應依法負損害賠償及相關法律責任。</text:p>
        </text:list-item>
      </text:list>
      <text:list text:style-name="LFO1" text:continue-numbering="true">
        <text:list-item>
          <text:p text:style-name="P76">相關成果資料歸屬：</text:p>
        </text:list-item>
      </text:list>
      <text:p text:style-name="P77"><text:s text:c="5"/>本案之相關成果發若有需要發表，需事先徵求甲方同意，且需於報告<text:line-break/><text:s text:c="5"/>中加註「新北市政府衛生局委託辦理」，惟報告內容不代表甲方意見。</text:p>
      <text:list text:style-name="LFO1" text:continue-numbering="true">
        <text:list-item>
          <text:p text:style-name="P78">人員管理：</text:p>
        </text:list-item>
      </text:list>
      <text:list text:style-name="LFO5" text:continue-numbering="true">
        <text:list-item>
          <text:p text:style-name="P79">乙方應自行訂定僱用人員管理規範。</text:p>
        </text:list-item>
        <text:list-item>
          <text:p text:style-name="P80">乙方所僱用人員違反人員管理規範時，有致使甲方或第三人發生損<text:line-break/>失時，由乙方負責賠償。</text:p>
        </text:list-item>
      </text:list>
      <text:list text:style-name="LFO1" text:continue-numbering="true">
        <text:list-item>
          <text:p text:style-name="P81">乙方因不可抗力之因素致不能或延遲履行契約責任時，應於不可<text:line-break/><text:s text:c="4"/>抗力因素發生後，儘速檢具相關證明文件向甲方提出申請，甲方<text:line-break/><text:s text:c="4"/>得視實際情形免除或延後契約責任之履行。</text:p>
        </text:list-item>
        <text:list-item>
          <text:p text:style-name="P82">契約終止及解除：</text:p>
        </text:list-item>
      </text:list>
      <text:list text:style-name="LFO6" text:continue-numbering="true">
        <text:list-item>
          <text:p text:style-name="P83">甲方依乙方所提供之各項工作，認為乙方不能達成預期之目的，甲方得隨時以書面通知乙方終止契約。</text:p>
        </text:list-item>
        <text:list-item>
          <text:p text:style-name="P84">契約終止後，乙方除應按實際工作進度結算費用。</text:p>
        </text:list-item>
        <text:list-item>
          <text:p text:style-name="P85">乙方履約有下列情形之一者，甲方得以書面終止契約之通知全部或</text:p>
        </text:list-item>
      </text:list>
      <text:p text:style-name="P86">一部份：</text:p>
      <text:list text:style-name="LFO7" text:continue-numbering="true">
        <text:list-item>
          <text:p text:style-name="P87">偽造或變造契約或履約相關文件。</text:p>
        </text:list-item>
        <text:list-item>
          <text:p text:style-name="P88">無正當理由而不履行契約。</text:p>
        </text:list-item>
        <text:list-item>
          <text:p text:style-name="P89">因可歸責於乙方之事由，致影響甲方聲譽，經查證屬實情節重大。</text:p>
        </text:list-item>
        <text:list-item>
          <text:p text:style-name="P90">違反政府相關法令規定，情節重大。</text:p>
        </text:list-item>
        <text:list-item>
          <text:p text:style-name="P91">委託工作因不可抗力之因素而無法進行時。</text:p>
        </text:list-item>
        <text:list-item>
          <text:p text:style-name="P92">其他重大情事，致無法繼續履約。</text:p>
        </text:list-item>
      </text:list>
      <text:list text:style-name="LFO6" text:continue-numbering="true">
        <text:list-item>
          <text:p text:style-name="P93">乙方如因不可歸責於己之事由而須終止契約之執行時，應即以書面</text:p>
        </text:list-item>
      </text:list>
      <text:p text:style-name="P94"><text:s text:c="6"/>通知甲方，並須經甲方同意及以書面通知乙方後，始得終止或解除<text:line-break/><text:s text:c="6"/>契約。</text:p>
      <text:list text:style-name="LFO1" text:continue-numbering="true">
        <text:list-item>
          <text:p text:style-name="P95">乙方執行本契約人員因執行本契約而違法或使自己或第三人遭受<text:line-break/><text:s text:c="4"/>生命、身體、健康、財物或其他權利之損害時，應由乙方負賠償<text:line-break/><text:s text:c="4"/>責任，概與甲方無涉。</text:p>
        </text:list-item>
        <text:list-item>
          <text:p text:style-name="P96">爭議處理：</text:p>
        </text:list-item>
      </text:list>
      <text:list text:style-name="LFO8" text:continue-numbering="true">
        <text:list-item>
          <text:p text:style-name="P97">雙方因執行本契約引起爭議時，應依法令及契約規定，考量公共利<text:line-break/>益及公平合理，本誠信和諧，盡力協調解決之。未能達成協議者，<text:line-break/>甲乙雙方同意依行政程序法規定請求調整契約內容或終止契約。</text:p>
        </text:list-item>
        <text:list-item>
          <text:p text:style-name="P98">履約爭議發生時，甲乙雙方同意與爭議無關或不影響部分應繼續履<text:line-break/>約，但經甲方同意者不在此限。</text:p>
        </text:list-item>
      </text:list>
      <text:list text:style-name="LFO1" text:continue-numbering="true">
        <text:list-item>
          <text:p text:style-name="P99">其他：</text:p>
        </text:list-item>
      </text:list>
      <text:list text:style-name="LFO9" text:continue-numbering="true">
        <text:list-item>
          <text:p text:style-name="P100">本契約需修正或未盡事宜，由甲乙雙方本誠信合理之原則協議，經<text:line-break/>雙方同意後以換文方式另行約定。</text:p>
        </text:list-item>
        <text:list-item>
          <text:p text:style-name="P101">本契約如有未盡事宜，悉依行政程序法及相關法令規定辦理。</text:p>
        </text:list-item>
        <text:list-item>
          <text:p text:style-name="P102">本契約字句有疑義時，由雙方協商處理。</text:p>
        </text:list-item>
      </text:list>
      <text:p text:style-name="P103"/>
      <text:p text:style-name="P104">立契約書人：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甲　　<text:s text:c="2"/>方：新北市政府衛生局</text:p>
      <text:p text:style-name="P115">代<text:s text:c="2"/>表<text:s text:c="2"/>人：陳潤秋</text:p>
      <text:p text:style-name="P116">地　<text:s text:c="2"/>　址：新北市板橋區英士路192-1號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乙　<text:s text:c="2"/>　方：<text:s/></text:p>
      <text:p text:style-name="P128">代<text:s text:c="2"/>表<text:s text:c="2"/>人：</text:p>
      <text:p text:style-name="P129">地　<text:s text:c="2"/>　址：<text:s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內文"><text:span text:style-name="T140">中</text:span><text:span text:style-name="T141"><text:s text:c="6"/></text:span><text:span text:style-name="T142">華</text:span><text:span text:style-name="T143"><text:s text:c="6"/></text:span><text:span text:style-name="T144">民</text:span><text:span text:style-name="T145"><text:s text:c="6"/></text:span><text:span text:style-name="T146">國</text:span><text:span text:style-name="T147"><text:s text:c="11"/></text:span><text:span text:style-name="T148">年</text:span><text:span text:style-name="T149"><text:s text:c="8"/></text:span><text:span text:style-name="T150">月</text:span><text:span text:style-name="T151"><text:s text:c="3"/></text:span><text:s text:c="5"/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齡及長照科-陳思樺</meta:initial-creator>
    <dc:creator>高齡及長照科-林子瑋</dc:creator>
    <meta:creation-date>2023-01-04T08:32:00Z</meta:creation-date>
    <dc:date>2023-01-04T08:34:00Z</dc:date>
    <meta:print-date>2022-11-30T06:16:00Z</meta:print-date>
    <meta:template xlink:href="出備換約契約書1091112" xlink:type="simple"/>
    <meta:editing-cycles>4</meta:editing-cycles>
    <meta:editing-duration>PT60S</meta:editing-duration>
    <meta:document-statistic meta:page-count="1" meta:paragraph-count="4" meta:word-count="311" meta:character-count="2083" meta:row-count="14" meta:non-whitespace-character-count="1776"/>
  </office:meta>
</office:document-meta>
</file>