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費用申請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8"/>
          <table:table-cell table:number-columns-repeated="5" table:style-name="ce8"/>
          <table:table-cell table:style-name="ce10"/>
          <table:table-cell office:value-type="string" table:style-name="ce10">
            <text:p>附件2</text:p>
          </table:table-cell>
          <table:table-cell table:number-columns-repeated="16376" table:style-name="ce8"/>
        </table:table-row>
        <table:table-row table:style-name="ro2">
          <table:table-cell/>
          <table:table-cell office:value-type="string" table:number-columns-spanned="7" table:number-rows-spanned="1" table:style-name="ce21">
            <text:p>109年度新北市飲酒減量醫療戒治服務計畫 <text:s text:c="16"/>費用申請明細表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8"/>
          <table:table-cell table:number-columns-repeated="6" table:style-name="ce9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2" table:number-rows-spanned="1" table:style-name="ce23">
            <text:p>機構名稱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number-columns-repeated="16376" table:style-name="ce8"/>
        </table:table-row>
        <table:table-row table:style-name="ro4">
          <table:table-cell table:style-name="ce8"/>
          <table:table-cell office:value-type="string" table:number-columns-spanned="2" table:number-rows-spanned="1" table:style-name="ce25">
            <text:p>季別</text:p>
          </table:table-cell>
          <table:covered-table-cell/>
          <table:table-cell office:value-type="string" table:number-columns-spanned="5" table:number-rows-spanned="1" table:style-name="ce28">
            <text:p>第 <text:s/>□1 □2 □3 □4 <text:s/>季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table-cell/>
          <table:table-cell office:value-type="string" table:style-name="ce12">
            <text:p>編號</text:p>
          </table:table-cell>
          <table:table-cell office:value-type="string" table:style-name="ce6">
            <text:p>個案姓名</text:p>
          </table:table-cell>
          <table:table-cell office:value-type="string" table:style-name="ce6">
            <text:p>處置項目</text:p>
          </table:table-cell>
          <table:table-cell office:value-type="string" table:style-name="ce7">
            <text:p>日期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人次</text:p>
          </table:table-cell>
          <table:table-cell office:value-type="string" table:style-name="ce13">
            <text:p>合計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4">
            <text:p>1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2" table:style-name="ce14">
            <text:p>2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3" table:style-name="ce14">
            <text:p>3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4" table:style-name="ce14">
            <text:p>4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5" table:style-name="ce14">
            <text:p>5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6" table:style-name="ce14">
            <text:p>6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7" table:style-name="ce14">
            <text:p>7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8" table:style-name="ce14">
            <text:p>8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9" table:style-name="ce14">
            <text:p>9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10" table:style-name="ce14">
            <text:p>10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11" table:style-name="ce14">
            <text:p>11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12" table:style-name="ce14">
            <text:p>12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13" table:style-name="ce14">
            <text:p>13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14" table:style-name="ce14">
            <text:p>14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15" table:style-name="ce14">
            <text:p>15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16" table:style-name="ce14">
            <text:p>16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17" table:style-name="ce14">
            <text:p>17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18" table:style-name="ce14">
            <text:p>18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19" table:style-name="ce14">
            <text:p>19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20" table:style-name="ce14">
            <text:p>20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21" table:style-name="ce14">
            <text:p>21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22" table:style-name="ce14">
            <text:p>22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23" table:style-name="ce14">
            <text:p>23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24" table:style-name="ce14">
            <text:p>24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25" table:style-name="ce14">
            <text:p>25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26" table:style-name="ce14">
            <text:p>26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27" table:style-name="ce14">
            <text:p>27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28" table:style-name="ce14">
            <text:p>28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29" table:style-name="ce14">
            <text:p>29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7">
          <table:table-cell/>
          <table:table-cell office:value-type="float" office:value="30" table:style-name="ce14">
            <text:p>30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number-columns-spanned="5" table:number-rows-spanned="1" table:style-name="ce29">
            <text:p>合計</text:p>
          </table:table-cell>
          <table:covered-table-cell table:number-columns-repeated="4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7">
          <table:table-cell/>
          <table:table-cell office:value-type="string" table:style-name="ce11">
            <text:p>填表日期： <text:s text:c="14"/>填表人： <text:s text:c="14"/>主管核章：</text:p>
          </table:table-cell>
          <table:table-cell table:number-columns-repeated="4" table:style-name="ce11"/>
          <table:table-cell table:number-columns-repeated="16378" table:style-name="ce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心理衛生科-陳俞亦</meta:initial-creator>
    <dc:creator>心理衛生科-陳俞亦</dc:creator>
    <meta:creation-date>2019-10-31T03:49:24Z</meta:creation-date>
    <dc:date>2019-12-11T07:48:03Z</dc:date>
    <meta:print-date>2019-11-19T02:35:57Z</meta:print-date>
  </office:meta>
</office:document-meta>
</file>