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6.5006in"/>
    </style:style>
    <style:style style:name="Table5" style:family="table">
      <style:table-properties style:width="6.500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text-autospace="none" fo:text-align="center"/>
    </style:style>
    <style:style style:name="T16" style:parent-style-name="預設段落字型" style:family="text">
      <style:text-properties style:font-name="新細明體" style:font-name-asian="新細明體" style:font-name-complex="標楷體" fo:color="#808080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808080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20" style:parent-style-name="預設段落字型" style:family="text">
      <style:text-properties style:font-name="標楷體" style:font-name-asian="標楷體" fo:color="#808080" style:font-size-complex="12pt"/>
    </style:style>
    <style:style style:name="T21" style:parent-style-name="預設段落字型" style:family="text">
      <style:text-properties style:font-name="新細明體" style:font-name-asian="新細明體" style:font-name-complex="標楷體" fo:color="#808080" style:font-size-complex="12pt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808080" style:font-size-complex="12pt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新細明體" style:font-name-asian="新細明體" style:font-name-complex="標楷體" fo:color="#808080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26" style:parent-style-name="預設段落字型" style:family="text">
      <style:text-properties style:font-name="新細明體" style:font-name-asian="新細明體" style:font-name-complex="標楷體" fo:color="#808080" style:font-size-complex="12pt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808080" style:font-size-complex="12pt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新細明體" style:font-name-asian="新細明體" style:font-name-complex="標楷體" fo:color="#80808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31" style:parent-style-name="預設段落字型" style:family="text">
      <style:text-properties style:font-name="新細明體" style:font-name-asian="新細明體" style:font-name-complex="標楷體" fo:color="#808080" style:font-size-complex="12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3-</text:span><text:span text:style-name="T3">設備汰換與系統建置購置證明文件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黏貼處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<text:span text:style-name="T16">※</text:span><text:span text:style-name="T17">請浮貼-發票或收據</text:span><text:span text:style-name="T18">影本</text:span><text:span text:style-name="T19">，須</text:span><text:span text:style-name="T20">註明「與正本相符」字樣及加蓋填表人或負責人印信</text:span><text:span text:style-name="T21">※</text:span></text:p>
            <text:p text:style-name="P22"/>
            <text:p text:style-name="P23"><text:span text:style-name="T24">※</text:span><text:span text:style-name="T25">發票上的買受人、統一編號、日期、品名(廠牌+型號)、金額必須清晰可判別</text:span><text:span text:style-name="T26">※</text:span></text:p>
            <text:p text:style-name="P27"/>
            <text:p text:style-name="P28"><text:span text:style-name="T29">※</text:span><text:span text:style-name="T30">發票若無載明細項，需附上清冊或明細，並加蓋經銷商發票章與申請人大小章</text:span><text:span text:style-name="T31">※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ctus Ice</meta:initial-creator>
    <dc:creator>醫事管理科-宋苡荷</dc:creator>
    <meta:creation-date>2020-03-26T02:01:00Z</meta:creation-date>
    <dc:date>2020-03-26T0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