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3" style:parent-style-name="內文" style:family="paragraph">
      <style:paragraph-properties fo:line-height="150%" fo:margin-left="0.0013in" fo:text-inden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" style:parent-style-name="內文" style:family="paragraph">
      <style:paragraph-properties fo:line-height="150%" fo:margin-left="0.0013in" fo:text-indent="-0.001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9" style:parent-style-name="本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5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6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27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內文" style:family="paragraph">
      <style:paragraph-properties fo:text-indent="0.87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1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2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3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附件8－補助款領據</text:p>
      <text:p text:style-name="P3"><text:span text:style-name="T4">茲領到</text:span><text:span text:style-name="T5">109</text:span><text:span text:style-name="T6">年度新北市所轄醫院節能設備汰換補助作業</text:span><text:span text:style-name="T7">之補助經費</text:span></text:p>
      <text:p text:style-name="P8"/>
      <text:p text:style-name="P9"><text:span text:style-name="T10">計新臺幣</text:span><text:span text:style-name="T11"><text:s text:c="4"/></text:span><text:span text:style-name="T12">佰</text:span><text:span text:style-name="T13"><text:s text:c="4"/></text:span><text:span text:style-name="T14">拾</text:span><text:span text:style-name="T15"><text:s text:c="4"/></text:span><text:span text:style-name="T16">萬</text:span><text:span text:style-name="T17"><text:s text:c="4"/></text:span><text:span text:style-name="T18">仟</text:span><text:span text:style-name="T19"><text:s text:c="4"/></text:span><text:span text:style-name="T20">佰</text:span><text:span text:style-name="T21"><text:s text:c="4"/></text:span><text:span text:style-name="T22">元整無訛(金額大寫，請用零、壹、貳、參、肆、伍、陸、柒、捌、玖)</text:span><text:span text:style-name="T23">，業經收訖立據為憑</text:span><text:span text:style-name="T24">。</text:span></text:p>
      <text:p text:style-name="P25">此 據</text:p>
      <text:p text:style-name="P26">新北市政府衛生局</text:p>
      <text:p text:style-name="P27"/>
      <text:p text:style-name="P28">領款人(醫院名稱)： <text:s text:c="23"/>(簽章)</text:p>
      <text:p text:style-name="P29">負責人： <text:s text:c="22"/>（簽章）</text:p>
      <text:p text:style-name="P30">統一編號：</text:p>
      <text:p text:style-name="P31">撥款帳戶之金融機構/分行/帳號：</text:p>
      <text:p text:style-name="P32">公司地址：</text:p>
      <text:p text:style-name="P33">聯絡電話：</text:p>
      <text:p text:style-name="P34"/>
      <text:p text:style-name="P35"/>
      <text:p text:style-name="P36"><text:span text:style-name="T37">中 華 民 國 <text:s text:c="2"/></text:span><text:span text:style-name="T38">10</text:span><text:span text:style-name="T39">9</text:span><text:span text:style-name="T40"><text:s text:c="2"/>年 <text:s text:c="7"/>月 <text:s text:c="8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A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A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38" style:layout-grid-base-width="-0.0067in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ctus Ice</meta:initial-creator>
    <dc:creator>醫事管理科-宋苡荷</dc:creator>
    <meta:creation-date>2020-03-26T02:14:00Z</meta:creation-date>
    <dc:date>2020-03-26T02:14:00Z</dc:date>
    <meta:print-date>2020-01-07T10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