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標題：【轉知】臺北科技大學於109年5月陸續開辦「職業安全(工安)技師」學分課程，歡迎有意從事相關產業人員報名。</text:p>
      <text:p text:style-name="Standard"/>
      <text:p text:style-name="Standard">內文：國立臺北科技大學預計自109年5月起陸續開辦「職業安全(工安)技師」學分課程，旨在協助有意從事「職業安全」相關工作者提升專業，取得高考技師證照。</text:p>
      <text:p text:style-name="Standard"/>
      <text:p text:style-name="Standard">相關課程資訊請以Google搜尋：「臺北科大職業安全技師」逕至臺北科技大學活動網頁查詢。<text:bookmark text:name="_GoBack"/></text:p>
      <text:p text:style-name="Standard"/>
      <text:p text:style-name="Standard">聯絡電話：臺北科技大學進修推廣教育中心(02)2771-2171轉1704、1720洽詢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齡及長照科-吳正穎</meta:initial-creator>
    <dc:creator>高齡及長照科-吳正穎</dc:creator>
    <meta:editing-cycles>5</meta:editing-cycles>
    <meta:creation-date>2020-04-08T01:40:00</meta:creation-date>
    <dc:date>2020-04-13T10:37:00</dc:date>
    <meta:editing-duration>PT1H</meta:editing-duration>
    <meta:generator>LibreOffice/5.3.6.1$Linux_X86_64 LibreOffice_project/30$Build-1</meta:generator>
    <meta:document-statistic meta:table-count="0" meta:image-count="0" meta:object-count="0" meta:page-count="1" meta:paragraph-count="4" meta:word-count="193" meta:character-count="220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