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1" style:parent-style-name="內文" style:list-style-name="LFO1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complex="he" style:country-complex="IL"/>
    </style:style>
    <style:style style:name="T14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5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 style:language-complex="he" style:country-complex="IL"/>
    </style:style>
    <style:style style:name="T17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8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19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0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1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2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3" style:parent-style-name="預設段落字型" style:family="text">
      <style:text-properties style:font-name-asian="標楷體" fo:color="#FF0000" style:text-scale="106%" fo:font-size="14pt" style:font-size-asian="14pt" style:font-size-complex="14pt" fo:background-color="#FFFFFF" fo:language="zh" fo:country="TW" style:language-complex="he" style:country-complex="IL"/>
    </style:style>
    <style:style style:name="T24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0263in" style:use-optimal-column-width="false"/>
    </style:style>
    <style:style style:name="TableColumn29" style:family="table-column">
      <style:table-column-properties style:column-width="0.2798in" style:use-optimal-column-width="false"/>
    </style:style>
    <style:style style:name="TableColumn30" style:family="table-column">
      <style:table-column-properties style:column-width="0.868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0131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555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0.0118in" style:use-optimal-column-width="false"/>
    </style:style>
    <style:style style:name="TableColumn38" style:family="table-column">
      <style:table-column-properties style:column-width="0.8847in" style:use-optimal-column-width="false"/>
    </style:style>
    <style:style style:name="TableColumn39" style:family="table-column">
      <style:table-column-properties style:column-width="0.3347in" style:use-optimal-column-width="false"/>
    </style:style>
    <style:style style:name="TableColumn40" style:family="table-column">
      <style:table-column-properties style:column-width="0.0895in" style:use-optimal-column-width="false"/>
    </style:style>
    <style:style style:name="TableColumn41" style:family="table-column">
      <style:table-column-properties style:column-width="0.0326in" style:use-optimal-column-width="false"/>
    </style:style>
    <style:style style:name="TableColumn42" style:family="table-column">
      <style:table-column-properties style:column-width="1.2625in" style:use-optimal-column-width="false"/>
    </style:style>
    <style:style style:name="Table25" style:family="table">
      <style:table-properties style:width="6.5152in" style:rel-width="100%" fo:margin-left="0in" table:align="left"/>
    </style:style>
    <style:style style:name="TableRow43" style:family="table-row">
      <style:table-row-properties style:min-row-height="0.5159in" style:use-optimal-row-height="false"/>
    </style:style>
    <style:style style:name="TableCell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5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 fo:text-indent="0.3333in"/>
      <style:text-properties style:font-name-asian="標楷體" fo:color="#000000" fo:language="zh" fo:country="TW" style:language-complex="he" style:country-complex="IL"/>
    </style:style>
    <style:style style:name="P54" style:parent-style-name="內文" style:family="paragraph">
      <style:paragraph-properties fo:line-height="0.3055in" fo:text-indent="0.2777in"/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 fo:language="zh" fo:country="TW" style:language-complex="he" style:country-complex="IL"/>
    </style:style>
    <style:style style:name="TableRow60" style:family="table-row">
      <style:table-row-properties style:min-row-height="0.4916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69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0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1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Row72" style:family="table-row">
      <style:table-row-properties style:min-row-height="0.4805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7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P78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79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 fo:text-indent="0.3333in"/>
      <style:text-properties style:font-name-asian="標楷體" fo:color="#000000" fo:language="zh" fo:country="TW" style:language-complex="he" style:country-complex="IL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P85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Row86" style:family="table-row">
      <style:table-row-properties style:min-row-height="0.375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indent="0.3333in"/>
      <style:text-properties style:font-name-asian="標楷體" fo:color="#000000" fo:language="zh" fo:country="TW" style:language-complex="he" style:country-complex="IL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indent="0.5in"/>
      <style:text-properties style:font-name-asian="標楷體" fo:color="#000000" fo:language="zh" fo:country="TW" style:language-complex="he" style:country-complex="IL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indent="0.3333in"/>
      <style:text-properties style:font-name-asian="標楷體" fo:color="#000000" fo:language="zh" fo:country="TW" style:language-complex="he" style:country-complex="IL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4" style:family="table-cell">
      <style:table-cell-properties fo:border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190" style:family="table-row">
      <style:table-row-properties style:min-row-height="0.5229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01" style:family="table-row">
      <style:table-row-properties style:min-row-height="0.5784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12" style:family="table-row">
      <style:table-row-properties style:min-row-height="0.5854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23" style:family="table-row">
      <style:table-row-properties style:min-row-height="0.5854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-asian="標楷體" fo:color="#000000" fo:language="zh" fo:country="TW" style:language-complex="he" style:country-complex="IL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-asian="標楷體" fo:color="#000000" fo:language="zh" fo:country="TW" style:language-complex="he" style:country-complex="IL"/>
    </style:style>
    <style:style style:name="TableRow234" style:family="table-row">
      <style:table-row-properties style:min-row-height="0.3756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 style:language-complex="he" style:country-complex="I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24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24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24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24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24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4" style:parent-style-name="內文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5" style:parent-style-name="內文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6" style:parent-style-name="內文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7" style:parent-style-name="內文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P258" style:parent-style-name="內文" style:family="paragraph">
      <style:paragraph-properties fo:text-align="justify"/>
      <style:text-properties style:font-name-asian="標楷體" fo:color="#000000" fo:language="zh" fo:country="TW" style:language-complex="he" style:country-complex="IL"/>
    </style:style>
    <style:style style:name="TableRow259" style:family="table-row">
      <style:table-row-properties style:min-row-height="5.2708in" style:use-optimal-row-height="false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62" style:parent-style-name="內文" style:family="paragraph">
      <style:paragraph-properties fo:line-height="0.3055in" fo:margin-left="1.5166in" fo:text-indent="-1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64" style:parent-style-name="預設段落字型" style:family="text">
      <style:text-properties style:font-name-asian="標楷體" fo:color="#000000" style:language-complex="he" style:country-complex="IL"/>
    </style:style>
    <style:style style:name="T265" style:parent-style-name="預設段落字型" style:family="text">
      <style:text-properties style:font-name-asian="標楷體" style:language-complex="he" style:country-complex="IL"/>
    </style:style>
    <style:style style:name="P266" style:parent-style-name="內文" style:family="paragraph">
      <style:paragraph-properties fo:line-height="0.3055in" fo:margin-left="1.5in" fo:text-indent="-1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68" style:parent-style-name="預設段落字型" style:family="text">
      <style:text-properties style:font-name-asian="標楷體" fo:color="#000000" style:language-complex="he" style:country-complex="IL"/>
    </style:style>
    <style:style style:name="T269" style:parent-style-name="預設段落字型" style:family="text">
      <style:text-properties style:font-name-asian="標楷體" style:language-complex="he" style:country-complex="IL"/>
    </style:style>
    <style:style style:name="P270" style:parent-style-name="內文" style:family="paragraph">
      <style:paragraph-properties fo:line-height="0.3055in" fo:margin-left="0.168in" fo:text-indent="-0.168in">
        <style:tab-stops/>
      </style:paragraph-properties>
    </style:style>
    <style:style style:name="T271" style:parent-style-name="預設段落字型" style:family="text">
      <style:text-properties style:font-name-asian="標楷體" fo:color="#000000" style:language-complex="he" style:country-complex="IL"/>
    </style:style>
    <style:style style:name="T272" style:parent-style-name="預設段落字型" style:family="text">
      <style:text-properties style:font-name-asian="標楷體" fo:color="#000000" style:language-complex="he" style:country-complex="IL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79" style:parent-style-name="內文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TableRow282" style:family="table-row">
      <style:table-row-properties style:min-row-height="0.3958in" style:use-optimal-row-height="false"/>
    </style:style>
    <style:style style:name="TableCell28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86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 style:language-complex="he" style:country-complex="IL"/>
    </style:style>
    <style:style style:name="TableRow291" style:family="table-row">
      <style:table-row-properties style:min-row-height="0.7541in" style:use-optimal-row-height="false"/>
    </style:style>
    <style:style style:name="TableCell292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-asian="標楷體" fo:color="#000000" style:language-complex="he" style:country-complex="IL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he" style:country-complex="IL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299" style:parent-style-name="預設段落字型" style:family="text">
      <style:text-properties style:font-name-asian="標楷體" fo:color="#000000" style:language-complex="he" style:country-complex="IL"/>
    </style:style>
    <style:style style:name="TableCell30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302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-asian="標楷體" fo:color="#000000" style:language-complex="he" style:country-complex="IL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style:language-complex="he" style:country-complex="IL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308" style:parent-style-name="預設段落字型" style:family="text">
      <style:text-properties style:font-name-asian="標楷體" fo:color="#000000" style:language-complex="he" style:country-complex="IL"/>
    </style:style>
    <style:style style:name="TableCell30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1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315" style:family="table-row">
      <style:table-row-properties style:min-row-height="0.5763in" style:use-optimal-row-height="false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1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2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2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26" style:family="table-row">
      <style:table-row-properties style:min-row-height="0.5763in"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2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3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3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35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37" style:family="table-row">
      <style:table-row-properties style:min-row-height="0.5763in" style:use-optimal-row-height="false"/>
    </style:style>
    <style:style style:name="TableCell338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34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47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349" style:family="table-row">
      <style:table-row-properties style:min-row-height="0.5763in" style:use-optimal-row-height="false"/>
    </style:style>
    <style:style style:name="TableCell350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5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54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5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58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60" style:family="table-row">
      <style:table-row-properties style:min-row-height="0.5763in" style:use-optimal-row-height="false"/>
    </style:style>
    <style:style style:name="TableCell361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6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65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6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69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71" style:family="table-row">
      <style:table-row-properties style:min-row-height="0.5763in" style:use-optimal-row-height="false"/>
    </style:style>
    <style:style style:name="TableCell372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374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376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7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382" style:family="table-row">
      <style:table-row-properties style:min-row-height="1.9409in" style:use-optimal-row-height="false"/>
    </style:style>
    <style:style style:name="TableCell383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055in"/>
      <style:text-properties style:font-name-asian="標楷體" fo:font-weight="bold" style:font-weight-asian="bold" fo:color="#000000" style:language-complex="he" style:country-complex="IL"/>
    </style:style>
    <style:style style:name="P385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8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87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388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390" style:parent-style-name="預設段落字型" style:family="text">
      <style:text-properties style:font-name="Calibri" style:font-name-asian="標楷體" style:font-name-complex="新細明體" style:letter-kerning="false"/>
    </style:style>
    <style:style style:name="P391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406" style:parent-style-name="預設段落字型" style:family="text">
      <style:text-properties style:font-name="Calibri" style:font-name-asian="標楷體"/>
    </style:style>
    <style:style style:name="P407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style:language-complex="he" style:country-complex="IL"/>
    </style:style>
    <style:style style:name="T409" style:parent-style-name="預設段落字型" style:family="text">
      <style:text-properties style:font-name="Calibri" style:font-name-asian="標楷體"/>
    </style:style>
    <style:style style:name="P410" style:parent-style-name="內文" style:family="paragraph">
      <style:paragraph-properties fo:line-height="0.3055in"/>
      <style:text-properties style:font-name="Calibri" style:font-name-asian="標楷體"/>
    </style:style>
    <style:style style:name="P41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 style:language-complex="he" style:country-complex="IL"/>
    </style:style>
    <style:style style:name="P412" style:parent-style-name="內文" style:list-style-name="LFO2" style:family="paragraph">
      <style:paragraph-properties fo:line-height="0.3055in"/>
    </style:style>
    <style:style style:name="T413" style:parent-style-name="預設段落字型" style:family="text">
      <style:text-properties style:font-name="標楷體" style:font-name-asian="標楷體" style:language-complex="he" style:country-complex="IL"/>
    </style:style>
    <style:style style:name="T414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15" style:parent-style-name="預設段落字型" style:family="text">
      <style:text-properties style:font-name="標楷體" style:font-name-asian="標楷體" style:language-complex="he" style:country-complex="IL"/>
    </style:style>
    <style:style style:name="T416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17" style:parent-style-name="預設段落字型" style:family="text">
      <style:text-properties style:font-name="標楷體" style:font-name-asian="標楷體" style:language-complex="he" style:country-complex="IL"/>
    </style:style>
    <style:style style:name="T418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19" style:parent-style-name="預設段落字型" style:family="text">
      <style:text-properties style:font-name="標楷體" style:font-name-asian="標楷體" style:language-complex="he" style:country-complex="IL"/>
    </style:style>
    <style:style style:name="T420" style:parent-style-name="預設段落字型" style:family="text">
      <style:text-properties style:font-name-asian="標楷體" style:language-complex="he" style:country-complex="IL"/>
    </style:style>
    <style:style style:name="P421" style:parent-style-name="內文" style:list-style-name="LFO2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style:language-complex="he" style:country-complex="IL"/>
    </style:style>
    <style:style style:name="T423" style:parent-style-name="預設段落字型" style:family="text">
      <style:text-properties style:font-name-asian="標楷體" style:language-complex="he" style:country-complex="IL"/>
    </style:style>
    <style:style style:name="T424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25" style:parent-style-name="預設段落字型" style:family="text">
      <style:text-properties style:font-name-asian="標楷體" style:language-complex="he" style:country-complex="IL"/>
    </style:style>
    <style:style style:name="T426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27" style:parent-style-name="預設段落字型" style:family="text">
      <style:text-properties style:font-name-asian="標楷體" style:language-complex="he" style:country-complex="IL"/>
    </style:style>
    <style:style style:name="P428" style:parent-style-name="內文" style:list-style-name="LFO2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style:language-asian="zh" style:country-asian="HK" style:language-complex="he" style:country-complex="IL"/>
    </style:style>
    <style:style style:name="T430" style:parent-style-name="預設段落字型" style:family="text">
      <style:text-properties style:font-name="標楷體" style:font-name-asian="標楷體" style:language-complex="he" style:country-complex="IL"/>
    </style:style>
    <style:style style:name="T431" style:parent-style-name="預設段落字型" style:family="text">
      <style:text-properties style:font-name-asian="標楷體" style:language-complex="he" style:country-complex="IL"/>
    </style:style>
    <style:style style:name="T432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3" style:parent-style-name="預設段落字型" style:family="text">
      <style:text-properties style:font-name-asian="標楷體" style:language-complex="he" style:country-complex="IL"/>
    </style:style>
    <style:style style:name="T434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5" style:parent-style-name="預設段落字型" style:family="text">
      <style:text-properties style:font-name-asian="標楷體" style:language-complex="he" style:country-complex="IL"/>
    </style:style>
    <style:style style:name="T436" style:parent-style-name="預設段落字型" style:family="text">
      <style:text-properties style:font-name-asian="標楷體" style:language-asian="zh" style:country-asian="HK" style:language-complex="he" style:country-complex="IL"/>
    </style:style>
    <style:style style:name="T437" style:parent-style-name="預設段落字型" style:family="text">
      <style:text-properties style:font-name-asian="標楷體" style:language-complex="he" style:country-complex="IL"/>
    </style:style>
    <style:style style:name="P438" style:parent-style-name="內文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style:language-complex="he" style:country-complex="IL"/>
    </style:style>
    <style:style style:name="T440" style:parent-style-name="預設段落字型" style:family="text">
      <style:text-properties style:font-name="Calibri" style:font-name-asian="標楷體" style:font-name-complex="Calibri"/>
    </style:style>
    <style:style style:name="T441" style:parent-style-name="預設段落字型" style:family="text">
      <style:text-properties style:font-name="Calibri" style:font-name-asian="標楷體" style:font-name-complex="Calibri"/>
    </style:style>
    <style:style style:name="T442" style:parent-style-name="HTML引用" style:family="text">
      <style:text-properties style:font-name="Calibri" style:font-name-complex="Arial" style:use-window-font-color="true"/>
    </style:style>
    <style:style style:name="T443" style:parent-style-name="HTML引用" style:family="text">
      <style:text-properties style:font-name="Calibri" style:font-name-complex="Arial" style:use-window-font-color="true"/>
    </style:style>
    <style:style style:name="T444" style:parent-style-name="預設段落字型" style:family="text">
      <style:text-properties style:font-name="Calibri" style:font-name-asian="標楷體" style:font-name-complex="Calibri"/>
    </style:style>
    <style:style style:name="T445" style:parent-style-name="預設段落字型" style:family="text">
      <style:text-properties style:font-name="Calibri" style:font-name-asian="標楷體" style:font-name-complex="Calibri"/>
    </style:style>
    <style:style style:name="P446" style:parent-style-name="內文" style:family="paragraph">
      <style:paragraph-properties fo:text-align="center"/>
      <style:text-properties style:font-name-asian="標楷體" fo:color="#000000" style:language-complex="he" style:country-complex="IL"/>
    </style:style>
    <style:style style:name="P447" style:parent-style-name="樣式" style:family="paragraph">
      <style:paragraph-properties fo:text-align="justify" fo:line-height="0.2763in" fo:margin-left="2.2659in" fo:text-indent="-0.5875in">
        <style:tab-stops/>
      </style:paragraph-properties>
      <style:text-properties style:font-name="Times New Roman" style:font-name-asian="標楷體" style:font-name-complex="Times New Roman" fo:color="#000000" style:text-scale="105%" fo:language="zh" fo:country="TW" style:language-complex="he" style:country-complex="IL"/>
    </style:style>
    <style:style style:name="P448" style:parent-style-name="樣式" style:family="paragraph">
      <style:paragraph-properties fo:text-align="justify" fo:line-height="0.2763in" fo:margin-left="2.2659in" fo:text-indent="-0.5875in">
        <style:tab-stops/>
      </style:paragraph-properties>
      <style:text-properties style:font-name="Times New Roman" style:font-name-asian="標楷體" style:font-name-complex="Times New Roman" fo:color="#000000" style:text-scale="105%" fo:language="zh" fo:country="TW" style:language-complex="he" style:country-complex="IL"/>
    </style:style>
    <style:style style:name="P449" style:parent-style-name="樣式" style:family="paragraph">
      <style:paragraph-properties fo:text-align="justify" fo:line-height="0.2763in" fo:margin-left="2.2659in" fo:text-indent="-0.5875in">
        <style:tab-stops/>
      </style:paragraph-properties>
      <style:text-properties style:font-name="Times New Roman" style:font-name-asian="標楷體" style:font-name-complex="Times New Roman" fo:color="#000000" style:text-scale="105%" fo:language="zh" fo:country="TW" style:language-complex="he" style:country-complex="IL"/>
    </style:style>
    <style:style style:name="P450" style:parent-style-name="樣式" style:family="paragraph">
      <style:paragraph-properties fo:text-align="justify" fo:line-height="0.2763in" fo:margin-left="2.2659in" fo:text-indent="-0.5875in">
        <style:tab-stops/>
      </style:paragraph-properties>
      <style:text-properties style:font-name="Times New Roman" style:font-name-asian="標楷體" style:font-name-complex="Times New Roman" fo:color="#000000" style:text-scale="105%" fo:language="zh" fo:country="TW" style:language-complex="he" style:country-complex="IL"/>
    </style:style>
    <style:style style:name="P45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language="zh" fo:country="TW" style:language-complex="he" style:country-complex="IL"/>
    </style:style>
    <style:style style:name="P45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4">新北市</text:span><text:span text:style-name="T5">第</text:span><text:span text:style-name="T6">9</text:span><text:span text:style-name="T7">屆</text:span><text:span text:style-name="T8">藥事服</text:span><text:span text:style-name="T9">務獎推薦表</text:span></text:p>
      <text:p text:style-name="P10">(個人獎適用)</text:p>
      <text:list text:style-name="LFO1" text:continue-numbering="true">
        <text:list-item>
          <text:p text:style-name="P11"><text:span text:style-name="T12">推薦類別：</text:span><text:span text:style-name="T13">□</text:span><text:span text:style-name="T14">社區服務卓越獎</text:span><text:span text:style-name="T15"><text:s text:c="2"/></text:span><text:span text:style-name="T16">□</text:span><text:span text:style-name="T17">臨床服務傑出獎</text:span><text:span text:style-name="T18"><text:s text:c="2"/></text:span><text:span text:style-name="T19">(</text:span><text:span text:style-name="T20">限勾選</text:span><text:span text:style-name="T21">1</text:span><text:span text:style-name="T22">項獎項</text:span><text:span text:style-name="T23">)</text:span><text:span text:style-name="T24"><text:s text:c="4"/>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受推薦者姓名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 table:number-rows-spanned="3">
            <text:p text:style-name="P53"/>
            <text:p text:style-name="P54">請黏貼</text:p>
            <text:p text:style-name="P55">2吋照片</text:p>
            <text:p text:style-name="P56"><text:span text:style-name="T57">(</text:span><text:span text:style-name="T58">背面請註明姓名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身分證字號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 table:number-rows-spanned="2">
            <text:p text:style-name="P66">性別</text:p>
          </table:table-cell>
          <table:covered-table-cell/>
          <table:table-cell table:style-name="TableCell67" table:number-columns-spanned="4" table:number-rows-spanned="2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4">
            <text:p text:style-name="P74">執業執照號碼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4">
            <text:p text:style-name="P82">聯絡電話</text:p>
          </table:table-cell>
          <table:covered-table-cell/>
          <table:covered-table-cell/>
          <table:covered-table-cell/>
          <table:table-cell table:style-name="TableCell83" table:number-columns-spanned="13">
            <text:p text:style-name="P84">(公)</text:p>
            <text:p text:style-name="P85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行動電話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傳真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E-mail</text:p>
          </table:table-cell>
          <table:covered-table-cell/>
          <table:covered-table-cell/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通訊地址</text:p>
          </table:table-cell>
          <table:covered-table-cell/>
          <table:covered-table-cell/>
          <table:covered-table-cell/>
          <table:table-cell table:style-name="TableCell103" table:number-columns-spanned="13">
            <text:p text:style-name="內文"><text:span text:style-name="T10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7">
            <text:p text:style-name="P107"><text:s text:c="13"/>學歷(至少填寫最高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學校名稱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科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畢業日期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7">
            <text:p text:style-name="P131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服務機關</text:p>
          </table:table-cell>
          <table:covered-table-cell/>
          <table:table-cell table:style-name="TableCell135" table:number-columns-spanned="5">
            <text:p text:style-name="P136">單位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職稱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服務起訖年月</text:p>
          </table:table-cell>
          <table:covered-table-cell/>
          <table:covered-table-cell/>
          <table:covered-table-cell/>
          <table:table-cell table:style-name="TableCell141">
            <text:p text:style-name="P142">服務年資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7">
            <text:p text:style-name="P178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服務機關</text:p>
          </table:table-cell>
          <table:covered-table-cell/>
          <table:covered-table-cell/>
          <table:table-cell table:style-name="TableCell182" table:number-columns-spanned="3">
            <text:p text:style-name="P183">單位</text:p>
          </table:table-cell>
          <table:covered-table-cell/>
          <table:covered-table-cell/>
          <table:table-cell table:style-name="TableCell184" table:number-columns-spanned="6">
            <text:p text:style-name="P18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服務起訖年月</text:p>
          </table:table-cell>
          <table:covered-table-cell/>
          <table:covered-table-cell/>
          <table:covered-table-cell/>
          <table:table-cell table:style-name="TableCell188">
            <text:p text:style-name="P189">服務年資</text:p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17">
            <text:p text:style-name="P236">推薦理由及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7">
            <text:p text:style-name="P239">1.整體藥事服務成果(本項評分權重1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7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>2.積極參與新北市公共衛生政策推動(本項評分權重2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7">
            <text:p text:style-name="P261">3.以下依推薦獎項擇一勾選(本項評分權重70%)：</text:p>
            <text:p text:style-name="P262"><text:span text:style-name="T263">□</text:span><text:span text:style-name="T264">社區服務卓越獎：</text:span><text:span text:style-name="T265">針對從事公共衛生相關（例如：基層健康照護、用藥安全宣導、居家廢棄藥品檢收、慢性病防治、失智症照護等長照服務、結核病等傳染病防疫、戒菸等）與藥事服務（例如：藥事照護、藥品調劑、藥物管理等）工作，有具體貢獻、創新或另於社會關懷（例如：偏鄉服務、新住民、外籍勞工等特殊族群服務）領域，有重大貢獻之藥師或藥劑生。</text:span></text:p>
            <text:p text:style-name="P266"><text:span text:style-name="T267">□</text:span><text:span text:style-name="T268">臨床服務傑出獎：</text:span><text:span text:style-name="T269">針對致力病人照護、臨床藥學教育或藥學專業領域研究，有具體貢獻、創新或另於社會關懷（例如：偏鄉服務、新住民、外籍勞工等特殊族群服務）領域，重大貢獻之藥師或藥劑生。</text:span></text:p>
            <text:p text:style-name="P270"><text:span text:style-name="T271">◎</text:span><text:span text:style-name="T272">請填寫具體事蹟或特殊貢獻：</text:span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(若篇幅不夠請自行加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><text:span text:style-name="T285">□</text:span><text:span text:style-name="T286">確認</text:span><text:span text:style-name="T287">受推薦者於</text:span><text:span text:style-name="T288">5</text:span><text:span text:style-name="T289">年內未曾受刑事起訴處分或依藥師法受有懲戒</text:span><text:span text:style-name="T2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推薦者姓名</text:p>
            <text:p text:style-name="P294"><text:span text:style-name="T295">(</text:span><text:span text:style-name="T296">如為</text:span><text:span text:style-name="T297">機關、機構、學校或團體</text:span><text:span text:style-name="T298">，請填全銜</text:span><text:span text:style-name="T299">)</text:span></text:p>
          </table:table-cell>
          <table:table-cell table:style-name="TableCell300" table:number-columns-spanned="7">
            <text:p text:style-name="P301">推薦者</text:p>
            <text:p text:style-name="P302">身分證字號</text:p>
            <text:p text:style-name="P303"><text:span text:style-name="T304">(</text:span><text:span text:style-name="T305">如為</text:span><text:span text:style-name="T306">機關、機構、學校或團體</text:span><text:span text:style-name="T307">，此欄不必填寫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聯絡電話</text:p>
          </table:table-cell>
          <table:covered-table-cell/>
          <table:table-cell table:style-name="TableCell311" table:number-columns-spanned="4">
            <text:p text:style-name="P312">聯絡地址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電子郵件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連署人姓名</text:p>
          </table:table-cell>
          <table:table-cell table:style-name="TableCell340" table:number-columns-spanned="7">
            <text:p text:style-name="P341">連署人</text:p>
            <text:p text:style-name="P3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聯絡電話</text:p>
          </table:table-cell>
          <table:covered-table-cell/>
          <table:table-cell table:style-name="TableCell345" table:number-columns-spanned="4">
            <text:p text:style-name="P346">聯絡地址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電子郵件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17">
            <text:p text:style-name="P384">注意事項：</text:p>
            <text:p text:style-name="P385">一、須勾選推薦類別並填寫具體事蹟或特殊貢獻，欄位不足可續頁填寫，字數以500-1500字為限，並檢附相關佐證資料。</text:p>
            <text:p text:style-name="P386">二、須提供受推薦人2吋半身脫帽照1張(背面請註明姓名)並黏貼於此表。</text:p>
            <text:p text:style-name="P387">三、如推薦人為自然人，須由2人(含)以上連署具名；如推薦人為機關、機構、學校或團體請加蓋印信為憑。</text:p>
            <text:p text:style-name="P388"><text:span text:style-name="T389">四、</text:span><text:span text:style-name="T390">推薦表及相關佐證文件之紙本資料，請於期限內一併寄送至新北市政府衛生局，逾期不予受理。</text:span></text:p>
            <text:p text:style-name="P391"><text:span text:style-name="T392">五、</text:span><text:span text:style-name="T393">另請於期限內將推薦表電子檔及照片原始電子檔，照片至少提供</text:span><text:span text:style-name="T394">5</text:span><text:span text:style-name="T395">張（其中含工作照片</text:span><text:span text:style-name="T396">2-3</text:span><text:span text:style-name="T397">張，個人照片</text:span><text:span text:style-name="T398">1-2</text:span><text:span text:style-name="T399">張，每張照片電子檔大小</text:span><text:span text:style-name="T400">2MB</text:span><text:span text:style-name="T401">以上）以電子郵件寄送至</text:span><text:span text:style-name="T402">ap8877@ntpc.gov.tw</text:span><text:span text:style-name="T403">，逾期不予受理。</text:span></text:p>
            <text:p text:style-name="P404"><text:span text:style-name="T405">六、</text:span><text:span text:style-name="T406">為便利評審委員會審查，請確實勾選推薦類別，內容以中文打字或正楷填寫。</text:span></text:p>
            <text:p text:style-name="P407"><text:span text:style-name="T408">七、</text:span><text:span text:style-name="T409">各項欄位如不敷使用，請自行延伸增加。</text:span></text:p>
            <text:p text:style-name="P410"/>
            <text:p text:style-name="P411">八、推薦理由說明：</text:p>
            <text:list text:style-name="LFO2" text:continue-numbering="true">
              <text:list-item>
                <text:p text:style-name="P412"><text:span text:style-name="T413">社區服務卓越：於新北市從事</text:span><text:span text:style-name="T414">社區藥事</text:span><text:span text:style-name="T415">服務</text:span><text:span text:style-name="T416">與公共衛生相關</text:span><text:span text:style-name="T417">工作，有具體貢獻事蹟、</text:span><text:span text:style-name="T418">創新</text:span><text:span text:style-name="T419">，例如：藥事照護、藥品調劑、</text:span><text:span text:style-name="T420">藥物管理、基層健康照護、用藥安全宣導、居家廢棄藥品檢收、慢性病防治、失智症照護等長照服務、結核病等傳染病防疫、戒菸、、等。</text:span></text:p>
              </text:list-item>
              <text:list-item>
                <text:p text:style-name="P421"><text:span text:style-name="T422">臨床服務傑出：</text:span><text:span text:style-name="T423">於新北市</text:span><text:span text:style-name="T424">致力</text:span><text:span text:style-name="T425">病人照護，或於臨床藥學教育、藥學專業研究等領域有具體貢獻或創新作為，</text:span><text:span text:style-name="T426">例如</text:span><text:span text:style-name="T427">：研究成果刊登於國內外優良期刊、出版專書、創新專利、、、等。</text:span></text:p>
              </text:list-item>
              <text:list-item>
                <text:p text:style-name="P428"><text:span text:style-name="T429">特殊貢獻</text:span><text:span text:style-name="T430">：</text:span><text:span text:style-name="T431">在</text:span><text:span text:style-name="T432">藥事</text:span><text:span text:style-name="T433">專業領域上，關懷人群、社會、環境，或對國家、國際有重大貢獻，例如：對於</text:span><text:span text:style-name="T434">國內</text:span><text:span text:style-name="T435">外傳染病爆發疫區，參與義工隊前往災區</text:span><text:span text:style-name="T436">從事相關藥事</text:span><text:span text:style-name="T437">服務、、、等。</text:span></text:p>
              </text:list-item>
            </text:list>
            <text:p text:style-name="P438"><text:span text:style-name="T439">九、</text:span><text:span text:style-name="T440">本市衛生政策請上新北市政府衛生局網站</text:span><text:span text:style-name="T441">(</text:span><text:span text:style-name="T442">www.health.ntpc.</text:span><text:span text:style-name="T443">gov.tw</text:span><text:span text:style-name="T444">)</text:span><text:span text:style-name="T445">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中<text:s text:c="4"/>華<text:s text:c="4"/>民<text:s text:c="4"/>國<text:s text:c="4"/>1 <text:s/>0 <text:s/>9 <text:s text:c="3"/>年<text:s text:c="2"/>___________ <text:s/>月<text:s text:c="2"/>___________ <text:s/>日</text:p>
      <text:p text:style-name="P447"/>
      <text:p text:style-name="P448"/>
      <text:p text:style-name="P449"/>
      <text:p text:style-name="P450"/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樣式" style:display-name="樣式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10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C0C0" fo:padding-top="0in" fo:padding-left="0.5256in" fo:padding-bottom="0.2145in" fo:padding-right="0.5256in" style:shadow="none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36in"/>
      </style:header-style>
      <style:footer-style>
        <style:header-footer-properties style:dynamic-spacing="true" fo:min-height="0.23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109.09<draw:frame draw:z-index="251659264" draw:style-name="a0" draw:name="圖片 4" text:anchor-type="paragraph" svg:x="4.88403in" svg:y="0.19167in" svg:width="2.175in" svg:height="0.46667in" style:rel-width="scale" style:rel-height="scale"><draw:image xlink:href="media/image1.png" xlink:type="simple" xlink:show="embed" xlink:actuate="onLoad"/><svg:title/><svg:desc>圖片7</svg:desc></draw:frame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醫療區域輔導與醫療資源整合計畫</dc:title>
    <dc:subject/>
    <meta:initial-creator>chw</meta:initial-creator>
    <dc:creator>食品藥物管理科-孫湘婷</dc:creator>
    <meta:creation-date>2020-10-05T09:22:00Z</meta:creation-date>
    <dc:date>2020-10-05T09:23:00Z</dc:date>
    <meta:print-date>2020-09-29T02:52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45" meta:character-count="1643" meta:row-count="11" meta:non-whitespace-character-count="1401"/>
  </office:meta>
</office:document-meta>
</file>