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in" svg:height="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7.875in" style:print-orientation="portrait" fo:margin-top="0.6694in" fo:margin-left="0.709in" fo:margin-bottom="0.709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文瑗</meta:initial-creator>
    <dc:creator>陳冠憲</dc:creator>
    <meta:creation-date>2017-04-06T01:56:00Z</meta:creation-date>
    <dc:date>2017-04-06T0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