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9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97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1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64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7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1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64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7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1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97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97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1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64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97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1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64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97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1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5312in"/>
    </style:style>
    <style:style style:name="TableColumn6" style:family="table-column">
      <style:table-column-properties style:column-width="8.2312in"/>
    </style:style>
    <style:style style:name="Table4" style:family="table">
      <style:table-properties style:width="9.7625in" fo:margin-left="-0.05in" table:align="left"/>
    </style:style>
    <style:style style:name="TableRow7" style:family="table-row">
      <style:table-row-properties style:min-row-height="2.9597in"/>
    </style:style>
    <style:style style:name="TableCell8" style:family="table-cell">
      <style:table-cell-properties fo:border="0.0312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312in solid #000000" fo:padding-top="0in" fo:padding-left="0.075in" fo:padding-bottom="0in" fo:padding-right="0.075in"/>
    </style:style>
    <style:style style:name="P1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list-style-name="LFO2" style:family="paragraph">
      <style:paragraph-properties fo:text-indent="-0.8979in">
        <style:tab-stops>
          <style:tab-stop style:type="left" style:position="-0.522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list-style-name="LFO2" style:family="paragraph">
      <style:paragraph-properties fo:text-indent="-0.8979in">
        <style:tab-stops>
          <style:tab-stop style:type="left" style:position="-0.522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list-style-name="LFO2" style:family="paragraph">
      <style:paragraph-properties fo:text-indent="-0.8979in">
        <style:tab-stops>
          <style:tab-stop style:type="left" style:position="-0.522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內文" style:list-style-name="LFO3" style:family="paragraph">
      <style:paragraph-properties fo:text-indent="-0.89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1944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1944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醫療補助費用申請表檢附資料</text:p>
      <text:p text:style-name="P2"><text:span text:style-name="T3"><text:s text:c="68"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附資料</text:p>
          </table:table-cell>
          <table:table-cell table:style-name="TableCell10">
            <text:p text:style-name="P11"/>
            <text:list text:style-name="LFO2" text:continue-numbering="true">
              <text:list-item>
                <text:p text:style-name="P12">新北市醫療補助費用申請總表（門、急診）</text:p>
              </text:list-item>
              <text:list-item>
                <text:p text:style-name="P13">新北市醫療補助費用申請總表（住院）（無住院資料毋須檢附）</text:p>
              </text:list-item>
              <text:list-item>
                <text:p text:style-name="P14">新北市醫療補助核付表暨收據</text:p>
              </text:list-item>
            </text:list>
            <text:list text:style-name="LFO3" text:continue-numbering="true">
              <text:list-item>
                <text:p text:style-name="P15"><text:span text:style-name="T16">匯款帳號存摺影印本</text:span></text:p>
              </text:list-item>
            </text:list>
          </table:table-cell>
        </table:table-row>
      </table:table>
      <text:p text:style-name="P17"/>
      <text:p text:style-name="P18">註:如有任何疑問，洽詢專線: (02)2259-2825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9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97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1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64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7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1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64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7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1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97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97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1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64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97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1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64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97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12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醫療補助費用申請表檢附資料</dc:title>
    <meta:initial-creator>user</meta:initial-creator>
    <dc:creator>陳冠憲</dc:creator>
    <meta:creation-date>2017-04-06T01:41:00Z</meta:creation-date>
    <dc:date>2017-04-06T01:41:00Z</dc:date>
    <meta:print-date>2009-04-16T02:52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29" meta:character-count="196" meta:row-count="1" meta:non-whitespace-character-count="168"/>
  </office:meta>
</office:document-meta>
</file>