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）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粗圓" style:font-name-asian="文鼎粗圓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文鼎粗圓" style:font-name-asian="文鼎粗圓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文鼎粗圓" style:font-name-asian="文鼎粗圓"/>
    </style:style>
    <style:style style:name="P4" style:parent-style-name="內文" style:list-style-name="LFO2" style:family="paragraph">
      <style:text-properties style:font-name="文鼎粗圓" style:font-name-asian="文鼎粗圓"/>
    </style:style>
    <style:style style:name="P5" style:parent-style-name="內文" style:list-style-name="LFO2" style:family="paragraph">
      <style:text-properties style:font-name="文鼎粗圓" style:font-name-asian="文鼎粗圓"/>
    </style:style>
    <style:style style:name="P6" style:parent-style-name="內文" style:list-style-name="LFO2" style:family="paragraph">
      <style:text-properties style:font-name="文鼎粗圓" style:font-name-asian="文鼎粗圓"/>
    </style:style>
    <style:style style:name="P7" style:parent-style-name="內文" style:list-style-name="LFO2" style:family="paragraph">
      <style:text-properties style:font-name="文鼎粗圓" style:font-name-asian="文鼎粗圓"/>
    </style:style>
    <style:style style:name="P8" style:parent-style-name="內文" style:family="paragraph">
      <style:paragraph-properties fo:text-align="center"/>
      <style:text-properties style:font-name="文鼎粗圓" style:font-name-asian="文鼎粗圓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文鼎粗圓" style:font-name-asian="文鼎粗圓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文鼎粗圓" style:font-name-asian="文鼎粗圓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1181in" fo:padding-bottom="0.05118in" fo:padding-left="0.1in" fo:padding-right="0.1in" fo:background-color="#00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2" style:parent-style-name="Graphics">
      <style:graphic-properties fo:wrap-option="wrap" fo:border="0.01042in solid #000000" fo:padding-top="0.01181in" fo:padding-bottom="0.05118in" fo:padding-left="0.1in" fo:padding-right="0.1in" fo:background-color="#ccffcc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0808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4" style:parent-style-name="Graphics">
      <style:graphic-properties fo:wrap-option="wrap" fo:border="0.01042in solid #000000" fo:padding-top="0.01181in" fo:padding-bottom="0.05in" fo:padding-left="0.05906in" fo:padding-right="0.05906in" fo:background-color="#800080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機構請款流程圖</text:p>
      <text:p text:style-name="內文"><draw:frame draw:z-index="251656704" draw:id="id0" draw:style-name="a0" draw:name="Text Box 12" text:anchor-type="paragraph" svg:x="0.625in" svg:y="0.125in" svg:width="4.375in" svg:height="3.625in" style:rel-width="scale" style:rel-height="scale"><draw:text-box><text:p text:style-name="P2">醫療機構提報費用申請表及相關資料申請費用</text:p><text:p text:style-name="P3">機構於次月二十日前向本局申請當月醫療補助費用，檢附下列相關證明文件：</text:p><text:list text:style-name="LFO2" text:continue-numbering="true"><text:list-item><text:p text:style-name="P4">費用申請表。</text:p></text:list-item><text:list-item><text:p text:style-name="P5">費用核付表暨收據。</text:p></text:list-item><text:list-item><text:p text:style-name="P6">本計畫補助對象住院自付費用收據影本。</text:p></text:list-item><text:list-item><text:p text:style-name="P7">匯款帳戶存摺正面影本。</text:p></text:list-item></text:list><text:p text:style-name="P8"/></draw:text-box><svg:title/><svg:desc/></draw:frame><draw:custom-shape svg:x="2.5in" svg:y="3.875in" svg:width="0.36042in" svg:height="0.49653in" draw:z-index="251659776" draw:id="id1" draw:style-name="a1" draw:name="AutoShape 2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55680" draw:id="id2" draw:style-name="a2" draw:name="Text Box 11" text:anchor-type="paragraph" svg:x="0.5in" svg:y="4.375in" svg:width="4.5in" svg:height="0.49583in" style:rel-width="scale" style:rel-height="scale"><draw:text-box><text:p text:style-name="P9">審查相關文件，並核定核付金額</text:p></draw:text-box><svg:title/><svg:desc/></draw:frame><draw:custom-shape svg:x="2.5in" svg:y="4.875in" svg:width="0.35972in" svg:height="0.49583in" draw:z-index="251658752" draw:id="id3" draw:style-name="a3" draw:name="AutoShape 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57728" draw:id="id4" draw:style-name="a4" draw:name="Text Box 13" text:anchor-type="paragraph" svg:x="0.5in" svg:y="5.375in" svg:width="4.5in" svg:height="0.5in" style:rel-width="scale" style:rel-height="scale"><draw:text-box><text:p text:style-name="P10">匯款撥付至機構帳戶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）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構請款流程圖</dc:title>
    <meta:initial-creator>user</meta:initial-creator>
    <dc:creator>陳冠憲</dc:creator>
    <meta:creation-date>2017-04-06T01:43:00Z</meta:creation-date>
    <dc:date>2017-04-06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