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277in" fo:line-height="0.5416in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style:snap-to-layout-grid="false" fo:line-height="0.5416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style:snap-to-layout-grid="false" fo:line-height="0.5416in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line-height="0.5416in" fo:text-indent="0.5in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line-height="0.5416in" fo:text-indent="0.9722in"/>
      <style:text-properties style:font-name="標楷體" style:font-name-asian="標楷體" fo:letter-spacing="0.0138in" fo:font-size="18pt" style:font-size-asian="18pt" style:font-size-complex="18pt"/>
    </style:style>
    <style:style style:name="P27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 fo:line-height="0.5416in" fo:text-indent="0.4444in"/>
    </style:style>
    <style:style style:name="T28" style:parent-style-name="預設段落字型" style:family="text">
      <style:text-properties style:font-name="標楷體" style:font-name-asian="標楷體" fo:letter-spacing="0.0138in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letter-spacing="0.0138in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letter-spacing="0.0138in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5416in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style:snap-to-layout-grid="false" fo:line-height="0.5416in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style:snap-to-layout-grid="false" fo:line-height="0.5416in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style:snap-to-layout-grid="false" fo:line-height="0.5416in" fo:margin-left="2.6652in" fo:text-indent="-2.66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style:snap-to-layout-grid="false" fo:line-height="0.5416in"/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style:snap-to-layout-grid="false" fo:line-height="0.5416in" fo:margin-left="2.6652in" fo:text-indent="-2.66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style:snap-to-layout-grid="false" fo:line-height="0.5416in" fo:margin-left="2.6652in" fo:text-indent="-2.66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style:snap-to-layout-grid="false" fo:line-height="0.5416in" fo:margin-left="2.6652in" fo:text-indent="-2.66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style:snap-to-layout-grid="false" fo:line-height="0.5416in"/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style:snap-to-layout-grid="false" fo:line-height="0.5416in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style:snap-to-layout-grid="false" fo:line-height="0.5416in"/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style:snap-to-layout-grid="false" fo:line-height="0.5416in" fo:text-indent="0.25in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政府醫療補助領款收據</text:p>
      <text:p text:style-name="P11"><text:span text:style-name="T12">茲領到</text:span><text:span text:style-name="T13">新北市</text:span><text:span text:style-name="T14">政府衛生局</text:span><text:span text:style-name="T15">「</text:span><text:span text:style-name="T16">新北市</text:span><text:span text:style-name="T17">醫療補助計</text:span><text:span text:style-name="T18">畫</text:span><text:span text:style-name="T19">」</text:span><text:span text:style-name="T20">補助</text:span><text:span text:style-name="T21">費</text:span><text:span text:style-name="T22">用</text:span><text:span text:style-name="T23">共計</text:span></text:p>
      <text:p text:style-name="P24">新臺幣<text:s/><text:s text:c="2"/>萬<text:s/><text:s text:c="2"/><text:s/>仟<text:s/><text:s text:c="2"/><text:s/>佰<text:s/><text:s text:c="2"/><text:s/>拾<text:s/><text:s/><text:s/>元整，確實無訛。</text:p>
      <text:p text:style-name="P25">此致 <text:s text:c="3"/></text:p>
      <text:p text:style-name="P26">新北市政府衛生局 <text:s/></text:p>
      <text:p text:style-name="P27"><text:span text:style-name="T28">(退費補助金額由</text:span><text:span text:style-name="T29">新北市</text:span><text:span text:style-name="T30">衛生局填寫)</text:span><text:span text:style-name="T31"><text:s text:c="2"/></text:span></text:p>
      <text:p text:style-name="P32"><text:span text:style-name="T33"><draw:custom-shape svg:x="3.91667in" svg:y="0.38611in" svg:width="1in" svg:height="0.86667in" draw:z-index="251657728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34">具領人： <text:s text:c="13"/>（簽名）<text:s text:c="10"/>（請蓋私章）<text:s text:c="8"/><text:s text:c="5"/></text:p>
      <text:p text:style-name="P35">聯絡電話：</text:p>
      <text:p text:style-name="P36">戶籍地址：<text:s text:c="6"/>縣/市<text:s/><text:s text:c="2"/><text:s text:c="2"/><text:s/><text:s/><text:s/>區/鄉鎮市<text:s/><text:s text:c="2"/><text:s text:c="2"/><text:s text:c="2"/><text:s/><text:s/>里<text:s/><text:s text:c="2"/><text:s/><text:s/><text:s/>鄰</text:p>
      <text:p text:style-name="P37"><text:s text:c="14"/><text:s/><text:s/>街(路)<text:s text:c="2"/><text:s text:c="3"/>段<text:s text:c="4"/><text:s/>巷<text:s text:c="2"/><text:s text:c="2"/>弄 <text:s text:c="2"/>號<text:s/><text:s text:c="2"/><text:s/>樓</text:p>
      <text:p text:style-name="P38">通訊地址：□同戶籍</text:p>
      <text:p text:style-name="P39"><text:s text:c="10"/>□ <text:s text:c="4"/>縣/市<text:s/><text:s text:c="2"/><text:s text:c="2"/><text:s/>區/鄉鎮市<text:s/><text:s text:c="2"/><text:s text:c="2"/><text:s text:c="2"/><text:s text:c="2"/>里<text:s/><text:s text:c="2"/><text:s/><text:s/><text:s text:c="2"/>鄰 <text:s text:c="4"/></text:p>
      <text:p text:style-name="P40"><text:s text:c="17"/>街(路)<text:s text:c="2"/><text:s text:c="3"/>段<text:s text:c="4"/><text:s/>巷<text:s text:c="2"/><text:s text:c="2"/>弄 <text:s text:c="2"/>號<text:s/><text:s text:c="3"/>樓</text:p>
      <text:p text:style-name="P41">身分證字號：</text:p>
      <text:p text:style-name="P42">金融機構名稱帳戶：<text:s text:c="14"/><text:s text:c="3"/>銀行/郵局<text:s text:c="5"/><text:s/><text:s text:c="8"/>分行：<text:s/></text:p>
      <text:p text:style-name="P43">帳號：<text:s text:c="16"/></text:p>
      <text:p text:style-name="P44"><text:span text:style-name="T45">中華民國</text:span><text:span text:style-name="T46"><text:s/></text:span><text:span text:style-name="T47"><text:s text:c="2"/></text:span><text:span text:style-name="T48"><text:s text:c="3"/></text:span><text:span text:style-name="T49"><text:s text:c="2"/>年</text:span><text:span text:style-name="T50"><text:s/></text:span><text:span text:style-name="T51"><text:s text:c="2"/></text:span><text:span text:style-name="T52"><text:s/></text:span><text:span text:style-name="T53"><text:s/></text:span><text:span text:style-name="T54"><text:s text:c="2"/></text:span><text:span text:style-name="T55"><text:s/></text:span><text:span text:style-name="T56"><text:s/></text:span><text:span text:style-name="T57"><text:s/>月</text:span><text:span text:style-name="T58"><text:s/></text:span><text:span text:style-name="T59"><text:s/></text:span><text:span text:style-name="T60"><text:s/></text:span><text:span text:style-name="T61"><text:s text:c="5"/></text:span><text:span text:style-name="T62"><text:s/></text:span><text:span text:style-name="T63"><text:s text:c="2"/></text:span><text:span text:style-name="T64"><text:s/>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22pt" style:font-size-asian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6888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(</text:span><text:span text:style-name="T4">民</text:span><text:span text:style-name="T5">)</text:span><text:span text:style-name="T6">衛醫管</text:span><text:span text:style-name="T7">10-(</text:span><text:span text:style-name="T8">民</text:span><text:span text:style-name="T9">)</text:span><text:span text:style-name="T10">表二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款收據</dc:title>
    <meta:initial-creator>a</meta:initial-creator>
    <dc:creator>陳冠憲</dc:creator>
    <meta:creation-date>2017-04-06T01:28:00Z</meta:creation-date>
    <dc:date>2017-04-06T01:29:00Z</dc:date>
    <meta:print-date>2009-06-05T02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3" meta:character-count="493" meta:row-count="3" meta:non-whitespace-character-count="421"/>
  </office:meta>
</office:document-meta>
</file>