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margin-left="3.1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line-height="0.194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1944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line-height="0.194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說明" style:list-style-name="LFO1" style:family="paragraph">
      <style:paragraph-properties fo:line-height="0.3472in"/>
      <style:text-properties style:font-name="Times New Roman"/>
    </style:style>
    <style:style style:name="P61" style:parent-style-name="說明" style:list-style-name="LFO1" style:family="paragraph">
      <style:paragraph-properties fo:line-height="0.3472in"/>
      <style:text-properties style:font-name="Times New Roman"/>
    </style:style>
    <style:style style:name="P62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4" draw:style-name="a5" draw:name="Text Box 17" text:anchor-type="paragraph" svg:x="4.24444in" svg:y="0.34653in" svg:width="1.93681in" svg:height="0.42292in" style:rel-width="scale" style:rel-height="scale"><draw:text-box><text:p text:style-name="P17">檔　　號：<text:line-break/>保存年限：</text:p></draw:text-box><svg:title/><svg:desc/></draw:frame></text:span><text:span text:style-name="T18">單位全銜</text:span><text:span text:style-name="T19">　函</text:span></text:p>
      <text:p text:style-name="P20">地址：OO市OO區OO路OO號O樓</text:p>
      <text:p text:style-name="P21"><text:span text:style-name="T22">聯絡方式：</text:span>OO-OOOOOOOO</text:p>
      <text:p text:style-name="P23">受文者：</text:p>
      <text:p text:style-name="P24"><text:span text:style-name="T25">發文日期：</text:span><text:span text:style-name="T26">中華民國</text:span><text:span text:style-name="T27"><text:s text:c="3"/></text:span><text:span text:style-name="T28">年</text:span><text:span text:style-name="T29"><text:s text:c="2"/></text:span><text:span text:style-name="T30">月</text:span><text:span text:style-name="T31"><text:s text:c="2"/></text:span><text:span text:style-name="T32">日</text:span></text:p>
      <text:p text:style-name="P33"><text:span text:style-name="T34">發文字號：</text:span><text:span text:style-name="T35"><text:s text:c="4"/></text:span><text:span text:style-name="T36">字第</text:span><text:span text:style-name="T37"><text:s text:c="11"/></text:span><text:span text:style-name="T38">號</text:span></text:p>
      <text:p text:style-name="P39"><text:span text:style-name="T40">速別：</text:span><text:span text:style-name="T41">最速件</text:span></text:p>
      <text:p text:style-name="P42"><text:span text:style-name="T43">密等及解密條件或保密期限：</text:span><text:span text:style-name="T44">普通</text:span></text:p>
      <text:p text:style-name="P45"><text:span text:style-name="T46">附件：</text:span><text:span text:style-name="T47">OOOOOO</text:span><text:span text:style-name="T48">各</text:span><text:span text:style-name="T49">1</text:span><text:span text:style-name="T50">份</text:span></text:p>
      <text:p text:style-name="內文"><text:span text:style-name="T51">主旨：</text:span><text:span text:style-name="T52">有關本</text:span><text:span text:style-name="T53">OO</text:span><text:span text:style-name="T54">辦理「</text:span><text:span text:style-name="T55">110</text:span><text:span text:style-name="T56">年度新北市政府社區整合型服務中心</text:span><text:span text:style-name="T57">(A)</text:span><text:span text:style-name="T58">」申請，請查照。</text:span></text:p>
      <text:p text:style-name="P59">說明：</text:p>
      <text:list text:style-name="LFO1" text:continue-numbering="true">
        <text:list-item>
          <text:p text:style-name="P60">依據新北市政府衛生局110年2年5日新北府衛高字第1100237323號公告辦理。</text:p>
        </text:list-item>
        <text:list-item>
          <text:p text:style-name="P61">檢附社區整合型服務中心(A)特約申請表、個管人員清冊及其他證明文件。</text:p>
        </text:list-item>
      </text:list>
      <text:p text:style-name="P62"><text:span text:style-name="T63">正本：新北市政府衛生局</text:span></text:p>
      <text:p text:style-name="副本"><text:span text:style-name="T64">副本：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高齡及長照科-林子瑋</dc:creator>
    <meta:creation-date>2021-02-05T07:22:00Z</meta:creation-date>
    <dc:date>2021-02-05T07:24:00Z</dc:date>
    <meta:print-date>2020-10-22T08:4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0" meta:character-count="267" meta:row-count="1" meta:non-whitespace-character-count="228"/>
  </office:meta>
</office:document-meta>
</file>