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margin-left="3.1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margin-bottom="0.1388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justify" fo:line-height="0.1944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0.1944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snap-to-layout-grid="false" fo:text-align="justify" fo:line-height="0.194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 fo:text-align="justify" fo:line-height="0.1944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內文" style:family="paragraph">
      <style:paragraph-properties style:snap-to-layout-grid="false" fo:text-align="justify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60" style:parent-style-name="說明" style:list-style-name="LFO1" style:family="paragraph">
      <style:paragraph-properties fo:text-align="justify" fo:line-height="0.3472in"/>
      <style:text-properties style:font-name="Times New Roman"/>
    </style:style>
    <style:style style:name="P61" style:parent-style-name="說明" style:list-style-name="LFO1" style:family="paragraph">
      <style:paragraph-properties fo:text-align="justify" fo:line-height="0.3472in"/>
      <style:text-properties style:font-name="Times New Roman"/>
    </style:style>
    <style:style style:name="P62" style:parent-style-name="內文" style:family="paragraph">
      <style:paragraph-properties style:punctuation-wrap="simple" style:snap-to-layout-grid="false" fo:text-align="justify" fo:margin-top="0.0833in" fo:margin-left="0.5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副本" style:family="paragraph">
      <style:paragraph-properties fo:text-align="justify"/>
    </style:style>
    <style:style style:name="T66" style:parent-style-name="預設段落字型" style:family="text">
      <style:text-properties style:font-name="標楷體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728" draw:id="id4" draw:style-name="a5" draw:name="Text Box 17" text:anchor-type="paragraph" svg:x="4.24444in" svg:y="0.34653in" svg:width="1.9375in" svg:height="0.42361in" style:rel-width="scale" style:rel-height="scale"><draw:text-box><text:p text:style-name="P17">檔　　號：<text:line-break/>保存年限：</text:p></draw:text-box><svg:title/><svg:desc/></draw:frame></text:span><text:span text:style-name="T18">單位全銜</text:span><text:span text:style-name="T19">　函</text:span></text:p>
      <text:p text:style-name="P20">地址：OO市OO區OO路OO號O樓</text:p>
      <text:p text:style-name="P21"><text:span text:style-name="T22">聯絡方式：</text:span>OO-OOOOOOOO</text:p>
      <text:p text:style-name="P23">受文者：</text:p>
      <text:p text:style-name="P24"><text:span text:style-name="T25">發文日期：</text:span><text:span text:style-name="T26">中華民國</text:span><text:span text:style-name="T27"><text:s text:c="3"/></text:span><text:span text:style-name="T28">年 <text:s/>月 <text:s/>日</text:span></text:p>
      <text:p text:style-name="P29"><text:span text:style-name="T30">發文字號： <text:s text:c="3"/></text:span><text:span text:style-name="T31">字第 <text:s text:c="10"/>號</text:span></text:p>
      <text:p text:style-name="P32"><text:span text:style-name="T33">速別：</text:span><text:span text:style-name="T34">最速件</text:span></text:p>
      <text:p text:style-name="P35"><text:span text:style-name="T36">密等及解密條件或保密期限：</text:span><text:span text:style-name="T37">普通</text:span></text:p>
      <text:p text:style-name="P38"><text:span text:style-name="T39">附件：</text:span><text:span text:style-name="T40">OOOOOO</text:span><text:span text:style-name="T41">各</text:span><text:span text:style-name="T42">1</text:span><text:span text:style-name="T43">份</text:span></text:p>
      <text:p text:style-name="P44"><text:span text:style-name="T45">主旨：</text:span><text:span text:style-name="T46">有關</text:span><text:span text:style-name="T47">本</text:span><text:span text:style-name="T48">OO</text:span><text:span text:style-name="T49">辦理「</text:span><text:span text:style-name="T50">1</text:span><text:span text:style-name="T51">10</text:span><text:span text:style-name="T52">年度</text:span><text:span text:style-name="T53">新北市政府社區整合型服務中</text:span><text:span text:style-name="T54">心</text:span><text:span text:style-name="T55">(A)</text:span><text:span text:style-name="T56">」</text:span><text:span text:style-name="T57">申請</text:span><text:span text:style-name="T58">，請查照。</text:span></text:p>
      <text:p text:style-name="P59">說明：</text:p>
      <text:list text:style-name="LFO1" text:continue-numbering="true">
        <text:list-item>
          <text:p text:style-name="P60">依據新北市政府衛生局110年2年5日新北府衛高字第1100237323號公告辦理。</text:p>
        </text:list-item>
        <text:list-item>
          <text:p text:style-name="P61">檢附社區整合型服務中心(A)特約申請表、計畫書、個管人員清冊及其他證明文件。</text:p>
        </text:list-item>
      </text:list>
      <text:p text:style-name="P62"><text:span text:style-name="T63">正本：</text:span><text:span text:style-name="T64">新北市政府衛生局</text:span></text:p>
      <text:p text:style-name="P65"><text:span text:style-name="T66">副本：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高齡及長照科-林子瑋</dc:creator>
    <meta:creation-date>2021-02-05T07:22:00Z</meta:creation-date>
    <dc:date>2021-02-05T07:23:00Z</dc:date>
    <meta:print-date>2020-10-22T08:4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