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150%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line-height="150%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line-height="150%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2763in" style:use-optimal-column-width="false"/>
    </style:style>
    <style:style style:name="TableColumn22" style:family="table-column">
      <style:table-column-properties style:column-width="0.4673in" style:use-optimal-column-width="false"/>
    </style:style>
    <style:style style:name="TableColumn23" style:family="table-column">
      <style:table-column-properties style:column-width="0.4673in" style:use-optimal-column-width="false"/>
    </style:style>
    <style:style style:name="TableColumn24" style:family="table-column">
      <style:table-column-properties style:column-width="0.468in" style:use-optimal-column-width="false"/>
    </style:style>
    <style:style style:name="TableColumn25" style:family="table-column">
      <style:table-column-properties style:column-width="0.4673in" style:use-optimal-column-width="false"/>
    </style:style>
    <style:style style:name="TableColumn26" style:family="table-column">
      <style:table-column-properties style:column-width="0.4673in" style:use-optimal-column-width="false"/>
    </style:style>
    <style:style style:name="TableColumn27" style:family="table-column">
      <style:table-column-properties style:column-width="0.468in" style:use-optimal-column-width="false"/>
    </style:style>
    <style:style style:name="TableColumn28" style:family="table-column">
      <style:table-column-properties style:column-width="0.4673in" style:use-optimal-column-width="false"/>
    </style:style>
    <style:style style:name="TableColumn29" style:family="table-column">
      <style:table-column-properties style:column-width="0.4673in" style:use-optimal-column-width="false"/>
    </style:style>
    <style:style style:name="TableColumn30" style:family="table-column">
      <style:table-column-properties style:column-width="0.468in" style:use-optimal-column-width="false"/>
    </style:style>
    <style:style style:name="TableColumn31" style:family="table-column">
      <style:table-column-properties style:column-width="0.4673in" style:use-optimal-column-width="false"/>
    </style:style>
    <style:style style:name="TableColumn32" style:family="table-column">
      <style:table-column-properties style:column-width="0.4673in" style:use-optimal-column-width="false"/>
    </style:style>
    <style:style style:name="TableColumn33" style:family="table-column">
      <style:table-column-properties style:column-width="0.468in" style:use-optimal-column-width="false"/>
    </style:style>
    <style:style style:name="Table20" style:family="table">
      <style:table-properties style:width="6.8875in" fo:margin-left="0in" table:align="center"/>
    </style:style>
    <style:style style:name="TableRow34" style:family="table-row">
      <style:table-row-properties style:min-row-height="0.513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39" style:family="table-row">
      <style:table-row-properties style:min-row-height="0.5131in" style:use-optimal-row-height="false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65" style:family="table-row">
      <style:table-row-properties style:min-row-height="0.377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AEAAAA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92" style:family="table-row">
      <style:table-row-properties style:min-row-height="0.377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AEAAAA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19" style:family="table-row">
      <style:table-row-properties style:min-row-height="0.377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color="#AEAAAA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146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新北市政府長期照顧服務社區整合型服務中心(A)計畫書</text:p>
      <text:p text:style-name="P9">服務單位全銜</text:p>
      <text:p text:style-name="P10"/>
      <text:list text:style-name="LFO1" text:continue-numbering="true">
        <text:list-item>
          <text:p text:style-name="P11">單位概況:</text:p>
        </text:list-item>
      </text:list>
      <text:list text:style-name="LFO2" text:continue-numbering="true">
        <text:list-item>
          <text:p text:style-name="P12">請申請單位說明目前已接受縣市政府委託或補助之長照服務項目，以及相關長照辦理情形、評鑑等第。</text:p>
        </text:list-item>
        <text:list-item>
          <text:p text:style-name="P13">組織與人力配置(包括組織結構圖、人力配置、資格、工作職掌)。</text:p>
        </text:list-item>
        <text:list-item>
          <text:p text:style-name="P14">過去服務績效(服務項目、服務人數及服務概況)</text:p>
        </text:list-item>
      </text:list>
      <text:list text:style-name="LFO1" text:continue-numbering="true">
        <text:list-item>
          <text:p text:style-name="P15">服務品質(個案服務7天內提供時效、申訴處理流程及機制、服務派案原則及資訊統計、單位案量個管比、服務個案開發量及個案需求轉介量(ex:家照、社福及家防等))</text:p>
        </text:list-item>
        <text:list-item>
          <text:p text:style-name="P16">行政管理(教育訓練、內部品質督導機制、個案管理服務及工作流程、服務品質追蹤措施(滿意度、服務抽查、改善機制)、督導B單位之服務追蹤及品質機制及資訊透明度)</text:p>
        </text:list-item>
        <text:list-item>
          <text:p text:style-name="P17">網絡合作(盤點區域內長照資源調查及分析、個案研討會及行政聯繫會議辦理情形、與其他網絡單位合作策略與模式說明、長照資源開發、在地人才培力規劃及「居家失能個案家庭醫師照護」醫師合作人數)</text:p>
        </text:list-item>
        <text:list-item>
          <text:p text:style-name="P18">加值服務(創新服務及工作模式及有利解決服務管理及工作問題措施)</text:p>
        </text:list-item>
        <text:list-item>
          <text:p text:style-name="P19">計畫執行預定期程(例:教育訓練、宣導場次、聯繫會議等)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執行項目</text:p>
          </table:table-cell>
          <table:table-cell table:style-name="TableCell37" table:number-columns-spanned="12">
            <text:p text:style-name="P38">月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5</text:p>
          </table:table-cell>
          <table:table-cell table:style-name="TableCell51">
            <text:p text:style-name="P52">6</text:p>
          </table:table-cell>
          <table:table-cell table:style-name="TableCell53">
            <text:p text:style-name="P54">7</text:p>
          </table:table-cell>
          <table:table-cell table:style-name="TableCell55">
            <text:p text:style-name="P56">8</text:p>
          </table:table-cell>
          <table:table-cell table:style-name="TableCell57">
            <text:p text:style-name="P58">9</text:p>
          </table:table-cell>
          <table:table-cell table:style-name="TableCell59">
            <text:p text:style-name="P60">10</text:p>
          </table:table-cell>
          <table:table-cell table:style-name="TableCell61">
            <text:p text:style-name="P62">11</text:p>
          </table:table-cell>
          <table:table-cell table:style-name="TableCell63">
            <text:p text:style-name="P64">12</text:p>
          </table:table-cell>
        </table:table-row>
        <table:table-row table:style-name="TableRow65">
          <table:table-cell table:style-name="TableCell66">
            <text:p text:style-name="P67">各項服務計畫(自行增列)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各項宣導活動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各項教育訓練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list text:style-name="LFO1" text:continue-numbering="true">
        <text:list-item>
          <text:p text:style-name="P146">預期效益:</text:p>
        </text:list-item>
      </text:list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齡及長照科-曾信壽</meta:initial-creator>
    <dc:creator>高齡及長照科-林子瑋</dc:creator>
    <meta:creation-date>2021-02-05T07:24:00Z</meta:creation-date>
    <dc:date>2021-02-05T07:24:00Z</dc:date>
    <meta:template xlink:href="Normal" xlink:type="simple"/>
    <meta:editing-cycles>4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