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imes New Roman" fo:font-size="10pt" style:font-name-asian="標楷體1" style:font-size-asian="10pt" style:font-size-complex="10pt"/>
    </style:style>
    <style:style style:name="P3" style:family="paragraph" style:parent-style-name="Standard" style:master-page-name="Standard">
      <style:paragraph-properties fo:margin-left="0in" fo:margin-right="-0.5264in" fo:text-align="center" style:justify-single-word="false" fo:text-indent="0in" style:auto-text-indent="false" style:page-number="auto"/>
    </style:style>
    <style:style style:name="P4" style:family="paragraph" style:parent-style-name="Standard">
      <style:paragraph-properties fo:margin-top="0in" fo:margin-bottom="0in" loext:contextual-spacing="true" fo:line-height="150%" style:snap-to-layout-grid="false"/>
    </style:style>
    <style:style style:name="P5" style:family="paragraph" style:parent-style-name="Standard">
      <style:paragraph-properties fo:margin-top="0in" fo:margin-bottom="0in" loext:contextual-spacing="true" fo:line-height="150%" fo:text-align="justify" style:justify-single-word="false" style:snap-to-layout-grid="false"/>
    </style:style>
    <style:style style:name="P6" style:family="paragraph" style:parent-style-name="Standard">
      <style:paragraph-properties fo:margin-left="0.3929in" fo:margin-right="0in" fo:margin-top="0in" fo:margin-bottom="0in" loext:contextual-spacing="true" fo:line-height="150%" fo:text-indent="-0.3929in" style:auto-text-indent="false" style:snap-to-layout-grid="false"/>
    </style:style>
    <style:style style:name="P7" style:family="paragraph" style:parent-style-name="Standard">
      <style:paragraph-properties fo:margin-left="0.3929in" fo:margin-right="0in" fo:margin-top="0in" fo:margin-bottom="0in" loext:contextual-spacing="true" fo:line-height="150%" fo:text-align="justify" style:justify-single-word="false" fo:text-indent="-0.3929in" style:auto-text-indent="false" style:snap-to-layout-grid="false"/>
    </style:style>
    <style:style style:name="P8" style:family="paragraph" style:parent-style-name="Standard">
      <style:paragraph-properties fo:margin-left="0.4917in" fo:margin-right="0in" fo:margin-top="0in" fo:margin-bottom="0in" loext:contextual-spacing="true" fo:line-height="150%" fo:text-indent="-0.4917in" style:auto-text-indent="false" style:snap-to-layout-grid="false"/>
    </style:style>
    <style:style style:name="P9" style:family="paragraph" style:parent-style-name="Standard">
      <style:paragraph-properties fo:margin-left="0.3953in" fo:margin-right="0in" fo:margin-top="0in" fo:margin-bottom="0in" loext:contextual-spacing="true" fo:line-height="150%" fo:text-indent="-0.4917in" style:auto-text-indent="false" style:snap-to-layout-grid="false"/>
    </style:style>
    <style:style style:name="P10" style:family="paragraph" style:parent-style-name="Standard">
      <style:paragraph-properties fo:margin-left="0.2965in" fo:margin-right="0in" fo:margin-top="0in" fo:margin-bottom="0in" loext:contextual-spacing="true" fo:line-height="150%" fo:text-indent="-0.4917in" style:auto-text-indent="false"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Times New Roman" fo:font-size="10pt" style:font-name-asian="標楷體1" style:font-size-asian="10pt" style:font-size-complex="10pt"/>
    </style:style>
    <style:style style:name="T6" style:family="text">
      <style:text-properties style:font-name="Times New Roman" fo:font-size="14pt" style:font-name-asian="標楷體1" style:font-size-asian="14pt" style:font-size-complex="14pt"/>
    </style:style>
    <style:style style:name="T7"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新北市政府衛生局性別平等專案小組計畫(核定)</text:span></text:p>
      <text:p text:style-name="P1"><text:span text:style-name="T5">新北市政府衛生局105年2月24日簽奉核定後施行</text:span></text:p>
      <text:p text:style-name="P1"><text:span text:style-name="T5">新北市政府衛生局106年12月15日修正</text:span></text:p>
      <text:p text:style-name="P1"><text:span text:style-name="T5">新北市政府衛生局107年6月26日修正</text:span></text:p>
      <text:p text:style-name="P1"><text:span text:style-name="T5">新北市政府衛生局108年12月19日修正</text:span></text:p>
      <text:p text:style-name="P1"><text:span text:style-name="T5">新北市政府衛生局109年2月11日修正</text:span></text:p>
      <text:p text:style-name="P1"><text:span text:style-name="T5">新北市政府衛生局110年1月7日修正</text:span></text:p>
      <text:p text:style-name="P2"/>
      <text:p text:style-name="P4"><text:span text:style-name="T4">壹、依據</text:span></text:p>
      <text:p text:style-name="P4"><text:span text:style-name="T4"><text:s text:c="4"/>新北市政府</text:span><text:bookmark-start text:name="_GoBack"/><text:span text:style-name="T4">110年至113年</text:span><text:bookmark-end text:name="_GoBack"/><text:span text:style-name="T4">推動各機關性別主流化實施計畫。</text:span></text:p>
      <text:p text:style-name="P4"><text:span text:style-name="T4">貳、目的</text:span></text:p>
      <text:p text:style-name="P6"><text:span text:style-name="T4"><text:s text:c="4"/>為推動本局暨所屬機關同仁將性別平等觀點納入各項政策、方案、計畫、預算及法案當中，以營造無性別歧視環境之性別平等業務。</text:span></text:p>
      <text:p text:style-name="P4"><text:span text:style-name="T4">參、實施對象</text:span></text:p>
      <text:p text:style-name="P4"><text:span text:style-name="T4"><text:s text:c="4"/>新北市政府衛生局及</text:span><text:span text:style-name="T7">所屬二級機關</text:span><text:span text:style-name="T4">。</text:span></text:p>
      <text:p text:style-name="P4"><text:span text:style-name="T4">肆、專案小組成員組成與人數</text:span></text:p>
      <text:p text:style-name="P6"><text:span text:style-name="T4"><text:s text:c="4"/>本小組置成員21人至25人，其中召集人由副局長擔任，副召集人由局長指定1人擔任，以及主任秘書、簡任非主管人員、各科室科長及主任、法制專員、性別聯絡人及性別聯絡人之代理人；外聘委員2人至3人，其中1人須為現任新北市政府性別平等委員會委員</text:span><text:span text:style-name="T3">。並應由局長指派至少1位本局所屬二級機關首長擔任本小組委員。</text:span></text:p>
      <text:p text:style-name="P6"><text:span text:style-name="T7"><text:s text:c="4"/></text:span><text:span text:style-name="T6">專案小組成員之任一性別比例不得低於三分之一。</text:span></text:p>
      <text:p text:style-name="P5"><text:span text:style-name="T6">伍、專案小組成員之任期及酬勞</text:span></text:p>
      <text:p text:style-name="P7"><text:span text:style-name="T6"><text:s text:c="4"/>本小組成員任期為二年，任期屆滿得續聘任之。任期內出缺時， 繼任委員任期至原任期屆滿之日止。</text:span></text:p>
      <text:p text:style-name="P7"><text:span text:style-name="T6"><text:s text:c="4"/>本小組委員均為無給職，外聘委員出席會議時得依規定支領出席費。</text:span></text:p>
      <text:p text:style-name="P4"><text:span text:style-name="T4">陸、專案小組之任務</text:span></text:p>
      <text:p text:style-name="P4"><text:span text:style-name="T4"><text:s text:c="2"/>ㄧ、規劃性別意識融入機關年度業務工作計畫。</text:span></text:p>
      <text:p text:style-name="P8"><text:span text:style-name="T4"><text:s text:c="2"/>二、審查及彙整提報本府性別平等委員會或本府性別主流化工具小組之會議資料。</text:span></text:p>
      <text:p text:style-name="P8"><text:span text:style-name="T4"><text:s text:c="2"/>三、審查性別影響評估(含研擬施政計畫及制訂、修定自治條例)及性別預算執行事宜。</text:span></text:p>
      <text:p text:style-name="P8"><text:soft-page-break/><text:span text:style-name="T4"><text:s text:c="2"/>四、協助增修性別統計指標。</text:span></text:p>
      <text:p text:style-name="P8"><text:span text:style-name="T4"><text:s text:c="2"/>五、提供性別主流化訓練諮詢事宜。</text:span></text:p>
      <text:p text:style-name="P8"><text:span text:style-name="T4"><text:s text:c="2"/>六、推動消除對婦女一切形式歧視公約(簡稱CEDAW)事宜。</text:span></text:p>
      <text:p text:style-name="P8"><text:span text:style-name="T4"><text:s text:c="2"/>七、辦理其他性別平等促進事宜。</text:span></text:p>
      <text:p text:style-name="P4"><text:span text:style-name="T4">柒、專案小組會議之舉行</text:span></text:p>
      <text:p text:style-name="P9"><text:span text:style-name="T4"><text:s text:c="5"/></text:span><text:span text:style-name="T7">原則上每6個月召開會議一次，由召集人擔任主席，召集人因故不能出席時，由副召集人代理；召集人和副召集人皆因故無法出席，得由召集人指定簡任第十職等以上成員一人代理之。代表科室之成員或</text:span><text:span text:style-name="T3">所屬二級機關首長</text:span><text:span text:style-name="T7">，未能親自出席者，得分別指派該科室主管或</text:span><text:span text:style-name="T3">首長代理人</text:span><text:span text:style-name="T7">代表與會，並參與會議發言及表決。每次會議外聘委員應至少2人出席。 </text:span></text:p>
      <text:p text:style-name="P10"><text:span text:style-name="T7"><text:s text:c="2"/>捌、計畫擬定之評估</text:span></text:p>
      <text:p text:style-name="P9"><text:span text:style-name="T7"><text:s text:c="5"/>配合執行新北市政府制定之年度性別主流化實施計畫及辦理內容，經小組通過後，於本局性別主流化專區網頁公告，並由各辦理單位協助執行及報告執行成果。</text:span></text:p>
      <text:p text:style-name="P10"><text:span text:style-name="T7"><text:s text:c="2"/>玖、經費來源</text:span></text:p>
      <text:p text:style-name="P10"><text:span text:style-name="T7"><text:s text:c="6"/>由本局年度相關預算支應。</text:span></text:p>
      <text:p text:style-name="P10"><text:span text:style-name="T7"><text:s text:c="2"/>拾、其他</text:span></text:p>
      <text:p text:style-name="P10"><text:span text:style-name="T7"><text:s text:c="6"/>本小組開會時，得視議題之需要邀請學者專家或相關人士列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1.248in" fo:margin-right="0.8846in" style:writing-mode="lr-tb" style:layout-grid-color="#c0c0c0" style:layout-grid-lines="39"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謝隆程</meta:initial-creator>
    <dc:creator>人事室-曾淑華</dc:creator>
    <meta:editing-cycles>6</meta:editing-cycles>
    <meta:print-date>2021-01-13T03:41:00</meta:print-date>
    <meta:creation-date>2021-01-13T03:40:00</meta:creation-date>
    <dc:date>2021-01-13T03:43:00</dc:date>
    <meta:editing-duration>PT3M</meta:editing-duration>
    <meta:generator>LibreOffice/5.3.6.1$Linux_X86_64 LibreOffice_project/30$Build-1</meta:generator>
    <meta:document-statistic meta:table-count="0" meta:image-count="0" meta:object-count="0" meta:page-count="2" meta:paragraph-count="35" meta:word-count="971" meta:character-count="1073" meta:non-whitespace-character-count="1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