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1000000B15AF0229E8E304E9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3937in"/>
          <style:tab-stop style:position="0.5909in"/>
        </style:tab-stops>
      </style:paragraph-properties>
    </style:style>
    <style:style style:name="P3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937in"/>
          <style:tab-stop style:position="0.5909in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</style:style>
    <style:style style:name="P7" style:family="paragraph" style:parent-style-name="Standard" style:master-page-name="Standard">
      <style:paragraph-properties fo:margin-left="0.222in" fo:margin-right="0in" fo:line-height="150%" fo:text-align="center" style:justify-single-word="false" fo:orphans="2" fo:widows="2" fo:text-indent="-0.222in" style:auto-text-indent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size="16pt" fo:font-weight="bold" style:font-name-asian="標楷體" style:font-size-asian="16pt" style:font-weight-asian="bold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fo:font-size="14pt" style:letter-kerning="true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北市電子煙及加熱式菸具管理自治條例8月6日生效</text:span></text:p>
      <text:p text:style-name="P2"><text:span text:style-name="T3"><text:s text:c="4"/></text:span><text:span text:style-name="T6">新北市電子煙及加熱式菸具管理自治條例已於110年8月4日公布，</text:span><text:span text:style-name="T4">今(6)日正式生效，衛生局與警察局少年隊今於轄內電子煙專賣店進行聯合稽查，若查獲有違規販賣、展示電子煙及加熱式菸具，將依自治條例開罰最高</text:span><text:span text:style-name="T6">10</text:span><text:span text:style-name="T6">萬元</text:span><text:span text:style-name="T4">罰鍰</text:span><text:span text:style-name="T6">，並令限期改善</text:span><text:span text:style-name="T6">。</text:span></text:p>
      <text:p text:style-name="P2"><text:span text:style-name="T4"><text:tab/></text:span><text:span text:style-name="T6">衛生局長陳潤秋表示，在自治條例施行前，已向轄內69家電子煙實體店家實地宣導，說明自治條例相關規定，並</text:span><text:span text:style-name="T10">提醒業者</text:span><text:span text:style-name="T6">8月6日生效後，警方、教育及衛生單位將加強稽查，倘有不符自治條例規定，將依法開罰，全力開啟保護青少年不受電子煙危害的大傘，</text:span><text:span text:style-name="T10">期望能降低青少年遭受電子煙危害</text:span><text:span text:style-name="T6">。</text:span></text:p>
      <text:p text:style-name="P2"><text:span text:style-name="T6"><text:tab/></text:span><text:span text:style-name="T6">衛生局已製作衛教單張、海報及電子煙危害宣導影片等文宣，亦</text:span><text:span text:style-name="T10">透過多元管道進行宣導，包括本局網站、捷運站燈箱及手拉環、臉書粉絲團及廣播口報等通路佈達相關訊息，提醒民眾遵守相關規定以免受罰。</text:span></text:p>
      <text:p text:style-name="P2"><text:span text:style-name="T4"><text:tab/></text:span><text:span text:style-name="T4">衛生局指出，自治條例</text:span><text:span text:style-name="T6">生效日起，未滿18歲者不得使用或持有電子煙及加熱式菸具；違規供應未滿18歲者電子煙或加熱式菸具及其零組件者，最高處5萬元罰鍰。禁菸場所亦全面禁止吸用或啟動電子煙及加熱式菸具，違者最高處1萬元罰鍰。衛生局呼籲民眾，</text:span><text:span text:style-name="T10">電子煙、加熱菸與傳統菸品都對健康有危害，</text:span><text:span text:style-name="T12">沒有證據證明電子煙是安全且可以幫助戒菸，</text:span><text:span text:style-name="T10">要拒絕所有菸品才能真正遠離菸害，電子煙相關危害宣導文宣可至衛生局網頁(主題專區-健康促進-菸害防制專區)查看。</text:span></text:p>
      <text:p text:style-name="P4"/>
      <text:p text:style-name="P1"><text:span text:style-name="T6">資料詳洽：衛生局健康管理科長</text:span><text:span text:style-name="T8"> </text:span><text:span text:style-name="T6">陳</text:span><text:span text:style-name="T9">欣蓉</text:span><text:span text:style-name="T6">電話：(02)22577155分機</text:span><text:span text:style-name="T8"> </text:span><text:span text:style-name="T6">1611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in"/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0in" fo:margin-right="0in" style:line-height-at-least="0in" fo:text-indent="0.3898in" style:auto-text-indent="false"/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p1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MP2" style:family="paragraph" style:parent-style-name="Standard">
      <style:paragraph-properties style:line-height-at-least="0in" fo:text-align="center" style:justify-single-word="false" style:snap-to-layout-grid="false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-content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7874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992in" svg:y="-0.8236in" svg:width="0.8484in" svg:height="0.7909in" draw:z-index="0"><draw:image xlink:href="Pictures/10000000000000C1000000B15AF0229E8E304E9C.jpg" xlink:type="simple" xlink:show="embed" xlink:actuate="onLoad"/></draw:frame>新北市政府衛生局新聞參考資料</text:p>
        <text:p text:style-name="MP2"><text:span text:style-name="MT1">民國1</text:span><text:span text:style-name="MT1">10</text:span><text:span text:style-name="MT1">年8 月6 日 星期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新聞室新聞稿８８</dc:title>
    <meta:initial-creator>user</meta:initial-creator>
    <meta:creation-date>2021-08-06T09:00:00</meta:creation-date>
    <dc:creator>衛生企劃科-余惠敏</dc:creator>
    <dc:date>2021-08-06T09:00:00</dc:date>
    <meta:print-date>2021-08-05T18:04:00</meta:print-date>
    <meta:editing-cycles>2</meta:editing-cycles>
    <meta:editing-duration>PT1M</meta:editing-duration>
    <meta:document-statistic meta:table-count="0" meta:image-count="1" meta:object-count="0" meta:page-count="1" meta:paragraph-count="8" meta:word-count="611" meta:character-count="647" meta:non-whitespace-character-count="635"/>
    <meta:generator>LibreOffice/5.3.6.1$Linux_X86_64 LibreOffice_project/30$Build-1</meta:generator>
  </office:meta>
</office:document-meta>
</file>