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42.3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4" style:family="table-cell" style:parent-style-name="Default" style:data-style-name="N0"/>
    <style:style style:name="ce3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" style:family="table-cell" style:parent-style-name="一般_20_2" style:data-style-name="N0">
      <style:table-cell-properties fo:background-color="transparent" fo:border="0.06pt solid #000000" style:vertical-align="middle"/>
      <style:text-properties style:font-name="微軟正黑體" style:font-name-asian="微軟正黑體2" style:font-name-complex="微軟正黑體2"/>
    </style:style>
    <style:style style:name="ce9" style:family="table-cell" style:parent-style-name="一般_20_2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5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微軟正黑體" style:font-name-asian="微軟正黑體2" style:font-name-complex="微軟正黑體2"/>
    </style:style>
    <style:style style:name="ce10" style:family="table-cell" style:parent-style-name="一般_20_2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6" style:family="table-cell" style:parent-style-name="一般_20_2" style:data-style-name="N138">
      <style:table-cell-properties fo:background-color="#daeef3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微軟正黑體" fo:font-weight="bold" style:font-name-asian="微軟正黑體2" style:font-weight-asian="bold" style:font-name-complex="微軟正黑體2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1018" table:default-cell-style-name="ce14"/>
        <table:table-row table:style-name="ro2">
          <table:table-cell table:style-name="ce7" office:value-type="string" calcext:value-type="string">
            <text:p>序號</text:p>
          </table:table-cell>
          <table:table-cell table:style-name="ce7" office:value-type="string" calcext:value-type="string">
            <text:p>縣市別</text:p>
          </table:table-cell>
          <table:table-cell table:style-name="ce7" office:value-type="string" calcext:value-type="string">
            <text:p>醫療機構代碼</text:p>
          </table:table-cell>
          <table:table-cell table:style-name="ce9" office:value-type="string" calcext:value-type="string">
            <text:p>型態別</text:p>
          </table:table-cell>
          <table:table-cell table:style-name="ce10" office:value-type="string" calcext:value-type="string">
            <text:p>獎勵金額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98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390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70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79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382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15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193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23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293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36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02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71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187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260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38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6159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20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5151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523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581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20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44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4766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39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2586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15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8166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494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215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412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68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5173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82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461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489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288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289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43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242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8153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254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38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53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43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607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129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194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199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210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2556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06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219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222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128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186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0722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092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300000" calcext:value-type="float">
            <text:p>3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6026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2513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38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29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6166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244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220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446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127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283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10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00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01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28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30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37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51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007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24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70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455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359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461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19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50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71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250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020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208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217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476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501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502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295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06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094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14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78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95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190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95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90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39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233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09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86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68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69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98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140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422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466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14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2026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348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89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4035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072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130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144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263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212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216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214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227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253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482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6020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67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246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77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41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39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8038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261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47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2179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58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243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49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45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26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39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06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211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270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31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48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050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239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15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48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46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67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17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71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488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4535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451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17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6025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08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30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36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06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4239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86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375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2804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1009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444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204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8020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8173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073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194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279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116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234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052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40065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24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4126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208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2959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100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169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82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322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247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6156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442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52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74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99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17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1505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15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52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2115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151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463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46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07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64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104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143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4304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445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35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28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8167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204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11126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109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31575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10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63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52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200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0286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0806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247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270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2017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021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65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270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75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06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600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13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237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89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1325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013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256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33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538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558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48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0884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461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328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095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191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362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376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3869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476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05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206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211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364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213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196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0529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288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2152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238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15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0916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235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02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27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46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5011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6168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95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331290014</text:p>
          </table:table-cell>
          <table:table-cell table:style-name="ce5" office:value-type="string" calcext:value-type="string">
            <text:p>衛生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78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40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018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326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062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18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63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36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81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21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71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29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7154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5165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127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203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206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260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40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91316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452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0839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74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2175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222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26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33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09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526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2018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76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26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44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4864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0536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80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298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5329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04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201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418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174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4366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443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40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034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083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8015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21109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6177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518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76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19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84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88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2119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42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76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91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164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436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12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16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73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58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413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8022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8149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9129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31995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71266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8131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16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73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7130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00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70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360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92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225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2509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069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167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209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219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2695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905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591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56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01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40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53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56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775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450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25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20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24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53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48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555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037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320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1981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215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229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53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296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420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5177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0324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134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1929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396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23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29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62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27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0508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306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53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76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205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223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238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71485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0574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1135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1137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33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31584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219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18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4216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5016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61313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7121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076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30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374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91110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493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03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8133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5032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548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2735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27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278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2193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128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0999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446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490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2502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274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11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24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2959</text:p>
          </table:table-cell>
          <table:table-cell table:style-name="ce5" office:value-type="string" calcext:value-type="string">
            <text:p>中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535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85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533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2664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361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2595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043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516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50235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51803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51983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14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37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70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93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082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201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033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085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0812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40449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4207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49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95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83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395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54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0055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64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62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99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331260016</text:p>
          </table:table-cell>
          <table:table-cell table:style-name="ce5" office:value-type="string" calcext:value-type="string">
            <text:p>衛生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13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0154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102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90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225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162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283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051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336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0744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102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216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290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28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63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62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178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28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190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332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3425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06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95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184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198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205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236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377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01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2420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623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1512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913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183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004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0234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068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208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261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272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035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43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32063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027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217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266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03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11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50043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8019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2766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36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156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031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21108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331220012</text:p>
          </table:table-cell>
          <table:table-cell table:style-name="ce5" office:value-type="string" calcext:value-type="string">
            <text:p>衛生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43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37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56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2654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293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62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5021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40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48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440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005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66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61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284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56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5365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163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2095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446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065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14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50011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97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22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55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0419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017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0136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0605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055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2325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89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2496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160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9129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4082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2073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50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74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353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233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13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5169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97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128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46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36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501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59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71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74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042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53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31815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61233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0174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60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0473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11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42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48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72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226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270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33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2406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088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483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76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82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55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198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67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82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215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114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062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209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61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42345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6122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25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53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4642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048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60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465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79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327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42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10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442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043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221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012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2966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81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7852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16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56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82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136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43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263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101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78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20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2244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0662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0975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105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38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44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22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8025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20076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258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28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51562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23119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23008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231136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69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258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7709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223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40136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33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33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2995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59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347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45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244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1392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610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73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51438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1876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063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078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084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241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26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176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331090014</text:p>
          </table:table-cell>
          <table:table-cell table:style-name="ce5" office:value-type="string" calcext:value-type="string">
            <text:p>衛生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331120017</text:p>
          </table:table-cell>
          <table:table-cell table:style-name="ce5" office:value-type="string" calcext:value-type="string">
            <text:p>衛生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331200010</text:p>
          </table:table-cell>
          <table:table-cell table:style-name="ce5" office:value-type="string" calcext:value-type="string">
            <text:p>衛生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028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331100015</text:p>
          </table:table-cell>
          <table:table-cell table:style-name="ce5" office:value-type="string" calcext:value-type="string">
            <text:p>衛生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6023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331210016</text:p>
          </table:table-cell>
          <table:table-cell table:style-name="ce5" office:value-type="string" calcext:value-type="string">
            <text:p>衛生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331230018</text:p>
          </table:table-cell>
          <table:table-cell table:style-name="ce5" office:value-type="string" calcext:value-type="string">
            <text:p>衛生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331240014</text:p>
          </table:table-cell>
          <table:table-cell table:style-name="ce5" office:value-type="string" calcext:value-type="string">
            <text:p>衛生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331280018</text:p>
          </table:table-cell>
          <table:table-cell table:style-name="ce5" office:value-type="string" calcext:value-type="string">
            <text:p>衛生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31806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94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08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77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089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205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20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88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47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79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002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38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093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29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87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311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03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032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095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212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595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074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078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094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175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82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87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1005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2593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2815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030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277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58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0012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17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27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40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67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165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89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0819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245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276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13" calcext:value-type="float">
            <text:p>7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13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50182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5185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121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084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197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230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20" calcext:value-type="float">
            <text:p>7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8017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162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22" calcext:value-type="float">
            <text:p>7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499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23" calcext:value-type="float">
            <text:p>7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242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301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25" calcext:value-type="float">
            <text:p>7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303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2153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27" calcext:value-type="float">
            <text:p>7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2159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2160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29" calcext:value-type="float">
            <text:p>7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52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55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271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88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33" calcext:value-type="float">
            <text:p>7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41857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34" calcext:value-type="float">
            <text:p>7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4201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35" calcext:value-type="float">
            <text:p>7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6153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51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37" calcext:value-type="float">
            <text:p>7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77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8132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167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16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41" calcext:value-type="float">
            <text:p>7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8163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42" calcext:value-type="float">
            <text:p>7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27123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294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772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45" calcext:value-type="float">
            <text:p>7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92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46" calcext:value-type="float">
            <text:p>7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164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245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1234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49" calcext:value-type="float">
            <text:p>7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605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003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149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176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065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6155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23115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94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15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58" calcext:value-type="float">
            <text:p>75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806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59" calcext:value-type="float">
            <text:p>75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54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60" calcext:value-type="float">
            <text:p>76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72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056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508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89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009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65" calcext:value-type="float">
            <text:p>76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387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66" calcext:value-type="float">
            <text:p>76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14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67" calcext:value-type="float">
            <text:p>76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815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68" calcext:value-type="float">
            <text:p>76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26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69" calcext:value-type="float">
            <text:p>76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219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70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130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17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33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74" calcext:value-type="float">
            <text:p>77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50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75" calcext:value-type="float">
            <text:p>77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81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76" calcext:value-type="float">
            <text:p>77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83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77" calcext:value-type="float">
            <text:p>77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054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78" calcext:value-type="float">
            <text:p>77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146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79" calcext:value-type="float">
            <text:p>77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292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80" calcext:value-type="float">
            <text:p>78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60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81" calcext:value-type="float">
            <text:p>78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26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82" calcext:value-type="float">
            <text:p>78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0635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83" calcext:value-type="float">
            <text:p>78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480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615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85" calcext:value-type="float">
            <text:p>78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2500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86" calcext:value-type="float">
            <text:p>78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408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87" calcext:value-type="float">
            <text:p>78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78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50048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89" calcext:value-type="float">
            <text:p>78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152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90" calcext:value-type="float">
            <text:p>79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011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1614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92" calcext:value-type="float">
            <text:p>79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9122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0138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94" calcext:value-type="float">
            <text:p>79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2034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3202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96" calcext:value-type="float">
            <text:p>79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3209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57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71275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50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51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575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72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005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04" calcext:value-type="float">
            <text:p>80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362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24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06" calcext:value-type="float">
            <text:p>80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08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07" calcext:value-type="float">
            <text:p>80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25141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08" calcext:value-type="float">
            <text:p>80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27018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09" calcext:value-type="float">
            <text:p>80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55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10" calcext:value-type="float">
            <text:p>8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090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11" calcext:value-type="float">
            <text:p>8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228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12" calcext:value-type="float">
            <text:p>8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200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13" calcext:value-type="float">
            <text:p>8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8019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14" calcext:value-type="float">
            <text:p>8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529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15" calcext:value-type="float">
            <text:p>8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271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16" calcext:value-type="float">
            <text:p>8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0404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17" calcext:value-type="float">
            <text:p>8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264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18" calcext:value-type="float">
            <text:p>8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280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19" calcext:value-type="float">
            <text:p>8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10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20" calcext:value-type="float">
            <text:p>8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165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41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22" calcext:value-type="float">
            <text:p>8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51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52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852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25" calcext:value-type="float">
            <text:p>8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518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26" calcext:value-type="float">
            <text:p>8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54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27" calcext:value-type="float">
            <text:p>8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91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28" calcext:value-type="float">
            <text:p>8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81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29" calcext:value-type="float">
            <text:p>8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89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30" calcext:value-type="float">
            <text:p>8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0044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31" calcext:value-type="float">
            <text:p>8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040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32" calcext:value-type="float">
            <text:p>8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050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33" calcext:value-type="float">
            <text:p>8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066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34" calcext:value-type="float">
            <text:p>8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106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35" calcext:value-type="float">
            <text:p>8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135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36" calcext:value-type="float">
            <text:p>8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186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37" calcext:value-type="float">
            <text:p>8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209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38" calcext:value-type="float">
            <text:p>8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2342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39" calcext:value-type="float">
            <text:p>8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271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40" calcext:value-type="float">
            <text:p>8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3045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41" calcext:value-type="float">
            <text:p>8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3054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42" calcext:value-type="float">
            <text:p>8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499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07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44" calcext:value-type="float">
            <text:p>8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40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45" calcext:value-type="float">
            <text:p>8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009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46" calcext:value-type="float">
            <text:p>8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1716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47" calcext:value-type="float">
            <text:p>8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1985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48" calcext:value-type="float">
            <text:p>8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97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49" calcext:value-type="float">
            <text:p>8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024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50" calcext:value-type="float">
            <text:p>8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053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51" calcext:value-type="float">
            <text:p>8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071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52" calcext:value-type="float">
            <text:p>8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079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53" calcext:value-type="float">
            <text:p>85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103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54" calcext:value-type="float">
            <text:p>85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106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55" calcext:value-type="float">
            <text:p>85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112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117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57" calcext:value-type="float">
            <text:p>85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158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58" calcext:value-type="float">
            <text:p>85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361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59" calcext:value-type="float">
            <text:p>85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400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432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472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62" calcext:value-type="float">
            <text:p>86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498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63" calcext:value-type="float">
            <text:p>86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06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64" calcext:value-type="float">
            <text:p>86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42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65" calcext:value-type="float">
            <text:p>86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48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66" calcext:value-type="float">
            <text:p>86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277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67" calcext:value-type="float">
            <text:p>86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283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68" calcext:value-type="float">
            <text:p>86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109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69" calcext:value-type="float">
            <text:p>86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113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70" calcext:value-type="float">
            <text:p>87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125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71" calcext:value-type="float">
            <text:p>87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134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72" calcext:value-type="float">
            <text:p>87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2715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73" calcext:value-type="float">
            <text:p>87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039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74" calcext:value-type="float">
            <text:p>87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044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75" calcext:value-type="float">
            <text:p>87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167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76" calcext:value-type="float">
            <text:p>87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401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77" calcext:value-type="float">
            <text:p>87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409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78" calcext:value-type="float">
            <text:p>87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426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79" calcext:value-type="float">
            <text:p>87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56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59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81" calcext:value-type="float">
            <text:p>88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0286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82" calcext:value-type="float">
            <text:p>88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21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83" calcext:value-type="float">
            <text:p>88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001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84" calcext:value-type="float">
            <text:p>88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0544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85" calcext:value-type="float">
            <text:p>88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151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86" calcext:value-type="float">
            <text:p>88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198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87" calcext:value-type="float">
            <text:p>88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0412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88" calcext:value-type="float">
            <text:p>88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083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89" calcext:value-type="float">
            <text:p>88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084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90" calcext:value-type="float">
            <text:p>89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092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91" calcext:value-type="float">
            <text:p>89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097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92" calcext:value-type="float">
            <text:p>89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286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93" calcext:value-type="float">
            <text:p>89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298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94" calcext:value-type="float">
            <text:p>89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309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95" calcext:value-type="float">
            <text:p>89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1129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96" calcext:value-type="float">
            <text:p>89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2154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97" calcext:value-type="float">
            <text:p>89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041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98" calcext:value-type="float">
            <text:p>89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057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899" calcext:value-type="float">
            <text:p>89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079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00" calcext:value-type="float">
            <text:p>90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60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01" calcext:value-type="float">
            <text:p>90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0149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02" calcext:value-type="float">
            <text:p>90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058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03" calcext:value-type="float">
            <text:p>90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208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04" calcext:value-type="float">
            <text:p>90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276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05" calcext:value-type="float">
            <text:p>90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40056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06" calcext:value-type="float">
            <text:p>90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41839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07" calcext:value-type="float">
            <text:p>90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5142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08" calcext:value-type="float">
            <text:p>90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6028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09" calcext:value-type="float">
            <text:p>90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60374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10" calcext:value-type="float">
            <text:p>9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6149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11" calcext:value-type="float">
            <text:p>9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304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12" calcext:value-type="float">
            <text:p>9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8008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13" calcext:value-type="float">
            <text:p>9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23120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14" calcext:value-type="float">
            <text:p>9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643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15" calcext:value-type="float">
            <text:p>9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17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16" calcext:value-type="float">
            <text:p>9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26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17" calcext:value-type="float">
            <text:p>9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082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18" calcext:value-type="float">
            <text:p>9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284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19" calcext:value-type="float">
            <text:p>9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86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20" calcext:value-type="float">
            <text:p>9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23118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21" calcext:value-type="float">
            <text:p>9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25136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22" calcext:value-type="float">
            <text:p>9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41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23" calcext:value-type="float">
            <text:p>9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492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24" calcext:value-type="float">
            <text:p>9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232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25" calcext:value-type="float">
            <text:p>9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00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26" calcext:value-type="float">
            <text:p>9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262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27" calcext:value-type="float">
            <text:p>9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100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28" calcext:value-type="float">
            <text:p>9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84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29" calcext:value-type="float">
            <text:p>9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89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30" calcext:value-type="float">
            <text:p>9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6132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31" calcext:value-type="float">
            <text:p>9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0264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32" calcext:value-type="float">
            <text:p>9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253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33" calcext:value-type="float">
            <text:p>9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165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34" calcext:value-type="float">
            <text:p>9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90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35" calcext:value-type="float">
            <text:p>9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78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36" calcext:value-type="float">
            <text:p>9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39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37" calcext:value-type="float">
            <text:p>9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60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38" calcext:value-type="float">
            <text:p>9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245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39" calcext:value-type="float">
            <text:p>9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5194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40" calcext:value-type="float">
            <text:p>9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009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41" calcext:value-type="float">
            <text:p>9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01335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42" calcext:value-type="float">
            <text:p>9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6002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43" calcext:value-type="float">
            <text:p>9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8108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44" calcext:value-type="float">
            <text:p>9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130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45" calcext:value-type="float">
            <text:p>9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90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46" calcext:value-type="float">
            <text:p>9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73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47" calcext:value-type="float">
            <text:p>9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28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48" calcext:value-type="float">
            <text:p>9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72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49" calcext:value-type="float">
            <text:p>9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63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50" calcext:value-type="float">
            <text:p>9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71458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51" calcext:value-type="float">
            <text:p>9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7150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52" calcext:value-type="float">
            <text:p>9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81574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53" calcext:value-type="float">
            <text:p>95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01415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54" calcext:value-type="float">
            <text:p>95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71293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55" calcext:value-type="float">
            <text:p>95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405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56" calcext:value-type="float">
            <text:p>95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63101002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57" calcext:value-type="float">
            <text:p>95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245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58" calcext:value-type="float">
            <text:p>95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253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59" calcext:value-type="float">
            <text:p>95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2024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60" calcext:value-type="float">
            <text:p>96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0926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61" calcext:value-type="float">
            <text:p>96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11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62" calcext:value-type="float">
            <text:p>96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93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63" calcext:value-type="float">
            <text:p>96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885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64" calcext:value-type="float">
            <text:p>96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3205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65" calcext:value-type="float">
            <text:p>96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32125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66" calcext:value-type="float">
            <text:p>96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145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33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68" calcext:value-type="float">
            <text:p>96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29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69" calcext:value-type="float">
            <text:p>96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78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70" calcext:value-type="float">
            <text:p>97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13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71" calcext:value-type="float">
            <text:p>97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71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72" calcext:value-type="float">
            <text:p>97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1425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73" calcext:value-type="float">
            <text:p>97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77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74" calcext:value-type="float">
            <text:p>97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1096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75" calcext:value-type="float">
            <text:p>97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180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76" calcext:value-type="float">
            <text:p>97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0915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77" calcext:value-type="float">
            <text:p>97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53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78" calcext:value-type="float">
            <text:p>97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72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79" calcext:value-type="float">
            <text:p>97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1892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80" calcext:value-type="float">
            <text:p>98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238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81" calcext:value-type="float">
            <text:p>98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015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82" calcext:value-type="float">
            <text:p>98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183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83" calcext:value-type="float">
            <text:p>98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231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84" calcext:value-type="float">
            <text:p>98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2399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85" calcext:value-type="float">
            <text:p>98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416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86" calcext:value-type="float">
            <text:p>98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2233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87" calcext:value-type="float">
            <text:p>98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09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88" calcext:value-type="float">
            <text:p>98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67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89" calcext:value-type="float">
            <text:p>98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022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90" calcext:value-type="float">
            <text:p>99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086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91" calcext:value-type="float">
            <text:p>99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1974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92" calcext:value-type="float">
            <text:p>99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213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93" calcext:value-type="float">
            <text:p>99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218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09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95" calcext:value-type="float">
            <text:p>99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35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96" calcext:value-type="float">
            <text:p>99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90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97" calcext:value-type="float">
            <text:p>99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0339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98" calcext:value-type="float">
            <text:p>99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218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999" calcext:value-type="float">
            <text:p>99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222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00" calcext:value-type="float">
            <text:p>100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8122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01" calcext:value-type="float">
            <text:p>100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038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02" calcext:value-type="float">
            <text:p>100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044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03" calcext:value-type="float">
            <text:p>100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163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04" calcext:value-type="float">
            <text:p>100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91325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05" calcext:value-type="float">
            <text:p>100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022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06" calcext:value-type="float">
            <text:p>100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033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07" calcext:value-type="float">
            <text:p>100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0189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08" calcext:value-type="float">
            <text:p>100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1024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09" calcext:value-type="float">
            <text:p>100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271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10" calcext:value-type="float">
            <text:p>10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037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11" calcext:value-type="float">
            <text:p>10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5179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12" calcext:value-type="float">
            <text:p>10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6164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13" calcext:value-type="float">
            <text:p>10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26001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14" calcext:value-type="float">
            <text:p>10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280059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29002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16" calcext:value-type="float">
            <text:p>10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29112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17" calcext:value-type="float">
            <text:p>10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441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18" calcext:value-type="float">
            <text:p>10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114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19" calcext:value-type="float">
            <text:p>10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0459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20" calcext:value-type="float">
            <text:p>10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077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21" calcext:value-type="float">
            <text:p>10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060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22" calcext:value-type="float">
            <text:p>10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42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244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24" calcext:value-type="float">
            <text:p>10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008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25" calcext:value-type="float">
            <text:p>10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156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26" calcext:value-type="float">
            <text:p>10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443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27" calcext:value-type="float">
            <text:p>10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500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50000" calcext:value-type="float">
            <text:p>2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28" calcext:value-type="float">
            <text:p>10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22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29" calcext:value-type="float">
            <text:p>10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51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30" calcext:value-type="float">
            <text:p>10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0599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91263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32" calcext:value-type="float">
            <text:p>10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10101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33" calcext:value-type="float">
            <text:p>10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09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34" calcext:value-type="float">
            <text:p>10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071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35" calcext:value-type="float">
            <text:p>10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27129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36" calcext:value-type="float">
            <text:p>10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075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37" calcext:value-type="float">
            <text:p>10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55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38" calcext:value-type="float">
            <text:p>10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18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39" calcext:value-type="float">
            <text:p>10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475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01362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41" calcext:value-type="float">
            <text:p>10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1829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42" calcext:value-type="float">
            <text:p>10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32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43" calcext:value-type="float">
            <text:p>10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71168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44" calcext:value-type="float">
            <text:p>10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57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45" calcext:value-type="float">
            <text:p>10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92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46" calcext:value-type="float">
            <text:p>10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80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47" calcext:value-type="float">
            <text:p>10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965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48" calcext:value-type="float">
            <text:p>10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008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49" calcext:value-type="float">
            <text:p>10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00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50" calcext:value-type="float">
            <text:p>10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22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51" calcext:value-type="float">
            <text:p>10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104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52" calcext:value-type="float">
            <text:p>10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340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53" calcext:value-type="float">
            <text:p>105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0097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54" calcext:value-type="float">
            <text:p>105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80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55" calcext:value-type="float">
            <text:p>105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433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56" calcext:value-type="float">
            <text:p>105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62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57" calcext:value-type="float">
            <text:p>105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040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7149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59" calcext:value-type="float">
            <text:p>105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275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60" calcext:value-type="float">
            <text:p>106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1132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61" calcext:value-type="float">
            <text:p>106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265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62" calcext:value-type="float">
            <text:p>106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30569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63" calcext:value-type="float">
            <text:p>106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53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64" calcext:value-type="float">
            <text:p>106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6029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65" calcext:value-type="float">
            <text:p>106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7131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30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67" calcext:value-type="float">
            <text:p>106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549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68" calcext:value-type="float">
            <text:p>106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2813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69" calcext:value-type="float">
            <text:p>106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0296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70" calcext:value-type="float">
            <text:p>107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61479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71" calcext:value-type="float">
            <text:p>107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39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72" calcext:value-type="float">
            <text:p>107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111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73" calcext:value-type="float">
            <text:p>107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18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0077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75" calcext:value-type="float">
            <text:p>107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214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76" calcext:value-type="float">
            <text:p>107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368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77" calcext:value-type="float">
            <text:p>107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78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78" calcext:value-type="float">
            <text:p>107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73109001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79" calcext:value-type="float">
            <text:p>107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25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80" calcext:value-type="float">
            <text:p>108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0586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81" calcext:value-type="float">
            <text:p>108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399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63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83" calcext:value-type="float">
            <text:p>108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019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84" calcext:value-type="float">
            <text:p>108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70031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85" calcext:value-type="float">
            <text:p>108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23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86" calcext:value-type="float">
            <text:p>108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411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87" calcext:value-type="float">
            <text:p>108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0471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88" calcext:value-type="float">
            <text:p>108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219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89" calcext:value-type="float">
            <text:p>108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0766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62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91" calcext:value-type="float">
            <text:p>109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47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92" calcext:value-type="float">
            <text:p>109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174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93" calcext:value-type="float">
            <text:p>109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69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94" calcext:value-type="float">
            <text:p>109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093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95" calcext:value-type="float">
            <text:p>109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7119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96" calcext:value-type="float">
            <text:p>109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0122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035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98" calcext:value-type="float">
            <text:p>109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28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46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00" calcext:value-type="float">
            <text:p>110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68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01" calcext:value-type="float">
            <text:p>110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64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02" calcext:value-type="float">
            <text:p>110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97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03" calcext:value-type="float">
            <text:p>110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0014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0942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05" calcext:value-type="float">
            <text:p>110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57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06" calcext:value-type="float">
            <text:p>110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66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07" calcext:value-type="float">
            <text:p>110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0726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08" calcext:value-type="float">
            <text:p>110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70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09" calcext:value-type="float">
            <text:p>110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34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10" calcext:value-type="float">
            <text:p>11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8034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11" calcext:value-type="float">
            <text:p>11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1838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82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13" calcext:value-type="float">
            <text:p>11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5190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14" calcext:value-type="float">
            <text:p>11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235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15" calcext:value-type="float">
            <text:p>11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655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16" calcext:value-type="float">
            <text:p>11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7157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17" calcext:value-type="float">
            <text:p>11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031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18" calcext:value-type="float">
            <text:p>11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096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19" calcext:value-type="float">
            <text:p>11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21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20" calcext:value-type="float">
            <text:p>11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295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21" calcext:value-type="float">
            <text:p>11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43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22" calcext:value-type="float">
            <text:p>11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73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23" calcext:value-type="float">
            <text:p>11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0051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24" calcext:value-type="float">
            <text:p>11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983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25" calcext:value-type="float">
            <text:p>11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210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26" calcext:value-type="float">
            <text:p>11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12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27" calcext:value-type="float">
            <text:p>11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203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28" calcext:value-type="float">
            <text:p>11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70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29" calcext:value-type="float">
            <text:p>11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71565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30" calcext:value-type="float">
            <text:p>11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55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31" calcext:value-type="float">
            <text:p>11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6133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32" calcext:value-type="float">
            <text:p>11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04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33" calcext:value-type="float">
            <text:p>11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70362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34" calcext:value-type="float">
            <text:p>11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8043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35" calcext:value-type="float">
            <text:p>11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267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36" calcext:value-type="float">
            <text:p>11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2479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37" calcext:value-type="float">
            <text:p>11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190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38" calcext:value-type="float">
            <text:p>11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029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39" calcext:value-type="float">
            <text:p>11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39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40" calcext:value-type="float">
            <text:p>11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14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41" calcext:value-type="float">
            <text:p>11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51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42" calcext:value-type="float">
            <text:p>11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18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43" calcext:value-type="float">
            <text:p>11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27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44" calcext:value-type="float">
            <text:p>11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252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45" calcext:value-type="float">
            <text:p>11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22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46" calcext:value-type="float">
            <text:p>11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36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44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48" calcext:value-type="float">
            <text:p>11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29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49" calcext:value-type="float">
            <text:p>11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466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50" calcext:value-type="float">
            <text:p>11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602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51" calcext:value-type="float">
            <text:p>11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2019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52" calcext:value-type="float">
            <text:p>11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48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53" calcext:value-type="float">
            <text:p>115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120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54" calcext:value-type="float">
            <text:p>115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380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55" calcext:value-type="float">
            <text:p>115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450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56" calcext:value-type="float">
            <text:p>115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60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57" calcext:value-type="float">
            <text:p>115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68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58" calcext:value-type="float">
            <text:p>115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71369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59" calcext:value-type="float">
            <text:p>115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335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60" calcext:value-type="float">
            <text:p>116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1133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61" calcext:value-type="float">
            <text:p>116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4238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62" calcext:value-type="float">
            <text:p>116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32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73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64" calcext:value-type="float">
            <text:p>116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192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65" calcext:value-type="float">
            <text:p>116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2022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66" calcext:value-type="float">
            <text:p>116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0559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67" calcext:value-type="float">
            <text:p>116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397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68" calcext:value-type="float">
            <text:p>116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8177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69" calcext:value-type="float">
            <text:p>116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0115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70" calcext:value-type="float">
            <text:p>117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3854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71" calcext:value-type="float">
            <text:p>117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065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72" calcext:value-type="float">
            <text:p>117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339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73" calcext:value-type="float">
            <text:p>117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061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74" calcext:value-type="float">
            <text:p>117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31860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75" calcext:value-type="float">
            <text:p>117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5176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76" calcext:value-type="float">
            <text:p>117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23114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77" calcext:value-type="float">
            <text:p>117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1354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78" calcext:value-type="float">
            <text:p>117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192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79" calcext:value-type="float">
            <text:p>117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24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80" calcext:value-type="float">
            <text:p>118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3389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81" calcext:value-type="float">
            <text:p>118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40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82" calcext:value-type="float">
            <text:p>118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03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83" calcext:value-type="float">
            <text:p>118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253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84" calcext:value-type="float">
            <text:p>118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095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85" calcext:value-type="float">
            <text:p>118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559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86" calcext:value-type="float">
            <text:p>118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0357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026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88" calcext:value-type="float">
            <text:p>118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84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89" calcext:value-type="float">
            <text:p>118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85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90" calcext:value-type="float">
            <text:p>119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0599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91" calcext:value-type="float">
            <text:p>119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066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92" calcext:value-type="float">
            <text:p>119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75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93" calcext:value-type="float">
            <text:p>119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2753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94" calcext:value-type="float">
            <text:p>119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50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95" calcext:value-type="float">
            <text:p>119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08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96" calcext:value-type="float">
            <text:p>119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275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97" calcext:value-type="float">
            <text:p>119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35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98" calcext:value-type="float">
            <text:p>119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236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199" calcext:value-type="float">
            <text:p>119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234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00" calcext:value-type="float">
            <text:p>120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0864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1890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02" calcext:value-type="float">
            <text:p>120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38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646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04" calcext:value-type="float">
            <text:p>120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007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05" calcext:value-type="float">
            <text:p>120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277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06" calcext:value-type="float">
            <text:p>120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29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07" calcext:value-type="float">
            <text:p>120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64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08" calcext:value-type="float">
            <text:p>120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6178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09" calcext:value-type="float">
            <text:p>120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331020012</text:p>
          </table:table-cell>
          <table:table-cell table:style-name="ce5" office:value-type="string" calcext:value-type="string">
            <text:p>衛生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84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11" calcext:value-type="float">
            <text:p>12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68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12" calcext:value-type="float">
            <text:p>12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299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13" calcext:value-type="float">
            <text:p>12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04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14" calcext:value-type="float">
            <text:p>12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11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15" calcext:value-type="float">
            <text:p>12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41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16" calcext:value-type="float">
            <text:p>12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367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17" calcext:value-type="float">
            <text:p>12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46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18" calcext:value-type="float">
            <text:p>12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67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19" calcext:value-type="float">
            <text:p>12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19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51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21" calcext:value-type="float">
            <text:p>12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7414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22" calcext:value-type="float">
            <text:p>12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65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23" calcext:value-type="float">
            <text:p>12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86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24" calcext:value-type="float">
            <text:p>12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92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25" calcext:value-type="float">
            <text:p>12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543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26" calcext:value-type="float">
            <text:p>12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5197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27" calcext:value-type="float">
            <text:p>12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575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28" calcext:value-type="float">
            <text:p>12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726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29" calcext:value-type="float">
            <text:p>12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075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282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31" calcext:value-type="float">
            <text:p>12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304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32" calcext:value-type="float">
            <text:p>12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16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33" calcext:value-type="float">
            <text:p>12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244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34" calcext:value-type="float">
            <text:p>12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5120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35" calcext:value-type="float">
            <text:p>12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60030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281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37" calcext:value-type="float">
            <text:p>12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15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38" calcext:value-type="float">
            <text:p>12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002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39" calcext:value-type="float">
            <text:p>12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162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509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41" calcext:value-type="float">
            <text:p>12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159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42" calcext:value-type="float">
            <text:p>12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01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43" calcext:value-type="float">
            <text:p>12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85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44" calcext:value-type="float">
            <text:p>12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73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45" calcext:value-type="float">
            <text:p>12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56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46" calcext:value-type="float">
            <text:p>12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0675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47" calcext:value-type="float">
            <text:p>12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7923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48" calcext:value-type="float">
            <text:p>12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1454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49" calcext:value-type="float">
            <text:p>12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15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50" calcext:value-type="float">
            <text:p>12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8040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51" calcext:value-type="float">
            <text:p>12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087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52" calcext:value-type="float">
            <text:p>12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1124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53" calcext:value-type="float">
            <text:p>125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1126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54" calcext:value-type="float">
            <text:p>125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276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55" calcext:value-type="float">
            <text:p>125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24104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56" calcext:value-type="float">
            <text:p>125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255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57" calcext:value-type="float">
            <text:p>125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236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58" calcext:value-type="float">
            <text:p>125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45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59" calcext:value-type="float">
            <text:p>125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506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60" calcext:value-type="float">
            <text:p>126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187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61" calcext:value-type="float">
            <text:p>126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1125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62" calcext:value-type="float">
            <text:p>126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223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63" calcext:value-type="float">
            <text:p>126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039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64" calcext:value-type="float">
            <text:p>126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218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65" calcext:value-type="float">
            <text:p>126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097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66" calcext:value-type="float">
            <text:p>126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029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67" calcext:value-type="float">
            <text:p>126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214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68" calcext:value-type="float">
            <text:p>126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72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69" calcext:value-type="float">
            <text:p>126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49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70" calcext:value-type="float">
            <text:p>127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65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71" calcext:value-type="float">
            <text:p>127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278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72" calcext:value-type="float">
            <text:p>127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395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73" calcext:value-type="float">
            <text:p>127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0475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74" calcext:value-type="float">
            <text:p>127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1883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75" calcext:value-type="float">
            <text:p>127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405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76" calcext:value-type="float">
            <text:p>127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487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77" calcext:value-type="float">
            <text:p>127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94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78" calcext:value-type="float">
            <text:p>127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47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79" calcext:value-type="float">
            <text:p>127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65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80" calcext:value-type="float">
            <text:p>128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183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81" calcext:value-type="float">
            <text:p>128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1998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82" calcext:value-type="float">
            <text:p>128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90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83" calcext:value-type="float">
            <text:p>128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92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84" calcext:value-type="float">
            <text:p>128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207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85" calcext:value-type="float">
            <text:p>128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20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86" calcext:value-type="float">
            <text:p>128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3197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87" calcext:value-type="float">
            <text:p>128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32116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88" calcext:value-type="float">
            <text:p>128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4188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89" calcext:value-type="float">
            <text:p>128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331150015</text:p>
          </table:table-cell>
          <table:table-cell table:style-name="ce5" office:value-type="string" calcext:value-type="string">
            <text:p>衛生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90" calcext:value-type="float">
            <text:p>129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7123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91" calcext:value-type="float">
            <text:p>129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50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92" calcext:value-type="float">
            <text:p>129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56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93" calcext:value-type="float">
            <text:p>129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66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94" calcext:value-type="float">
            <text:p>129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0226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95" calcext:value-type="float">
            <text:p>129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163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96" calcext:value-type="float">
            <text:p>129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94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97" calcext:value-type="float">
            <text:p>129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199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98" calcext:value-type="float">
            <text:p>129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85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299" calcext:value-type="float">
            <text:p>129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715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87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01" calcext:value-type="float">
            <text:p>130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93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02" calcext:value-type="float">
            <text:p>130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616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03" calcext:value-type="float">
            <text:p>130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197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04" calcext:value-type="float">
            <text:p>130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040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05" calcext:value-type="float">
            <text:p>130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516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317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07" calcext:value-type="float">
            <text:p>130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272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08" calcext:value-type="float">
            <text:p>130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7132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09" calcext:value-type="float">
            <text:p>130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64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65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11" calcext:value-type="float">
            <text:p>13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76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12" calcext:value-type="float">
            <text:p>13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507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13" calcext:value-type="float">
            <text:p>13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433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14" calcext:value-type="float">
            <text:p>13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56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15" calcext:value-type="float">
            <text:p>13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57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032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17" calcext:value-type="float">
            <text:p>13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58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18" calcext:value-type="float">
            <text:p>13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833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19" calcext:value-type="float">
            <text:p>13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245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20" calcext:value-type="float">
            <text:p>13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61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21" calcext:value-type="float">
            <text:p>13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3216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22" calcext:value-type="float">
            <text:p>13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82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23" calcext:value-type="float">
            <text:p>13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85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24" calcext:value-type="float">
            <text:p>13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217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25" calcext:value-type="float">
            <text:p>13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05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26" calcext:value-type="float">
            <text:p>13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84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27" calcext:value-type="float">
            <text:p>13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7124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28" calcext:value-type="float">
            <text:p>13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276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29" calcext:value-type="float">
            <text:p>13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62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037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31" calcext:value-type="float">
            <text:p>13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6175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33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33" calcext:value-type="float">
            <text:p>13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266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34" calcext:value-type="float">
            <text:p>13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58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35" calcext:value-type="float">
            <text:p>13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2264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36" calcext:value-type="float">
            <text:p>13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80264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37" calcext:value-type="float">
            <text:p>13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71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38" calcext:value-type="float">
            <text:p>13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200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39" calcext:value-type="float">
            <text:p>13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075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40" calcext:value-type="float">
            <text:p>13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30550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41" calcext:value-type="float">
            <text:p>13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6165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42" calcext:value-type="float">
            <text:p>13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55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43" calcext:value-type="float">
            <text:p>13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025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44" calcext:value-type="float">
            <text:p>13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50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45" calcext:value-type="float">
            <text:p>13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271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46" calcext:value-type="float">
            <text:p>13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52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47" calcext:value-type="float">
            <text:p>13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201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48" calcext:value-type="float">
            <text:p>13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57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49" calcext:value-type="float">
            <text:p>13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01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50" calcext:value-type="float">
            <text:p>13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38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51" calcext:value-type="float">
            <text:p>13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97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52" calcext:value-type="float">
            <text:p>13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18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53" calcext:value-type="float">
            <text:p>135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21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54" calcext:value-type="float">
            <text:p>135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115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55" calcext:value-type="float">
            <text:p>135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287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56" calcext:value-type="float">
            <text:p>135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04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57" calcext:value-type="float">
            <text:p>135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81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58" calcext:value-type="float">
            <text:p>135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1652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59" calcext:value-type="float">
            <text:p>135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295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60" calcext:value-type="float">
            <text:p>136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167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61" calcext:value-type="float">
            <text:p>136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8132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62" calcext:value-type="float">
            <text:p>136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2012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63" calcext:value-type="float">
            <text:p>136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230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64" calcext:value-type="float">
            <text:p>136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221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65" calcext:value-type="float">
            <text:p>136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227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66" calcext:value-type="float">
            <text:p>136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6128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67" calcext:value-type="float">
            <text:p>136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7123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68" calcext:value-type="float">
            <text:p>136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7124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69" calcext:value-type="float">
            <text:p>136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8109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70" calcext:value-type="float">
            <text:p>137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66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71" calcext:value-type="float">
            <text:p>137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03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72" calcext:value-type="float">
            <text:p>137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3215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73" calcext:value-type="float">
            <text:p>137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0153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74" calcext:value-type="float">
            <text:p>137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351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75" calcext:value-type="float">
            <text:p>137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235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76" calcext:value-type="float">
            <text:p>137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4876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77" calcext:value-type="float">
            <text:p>137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497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78" calcext:value-type="float">
            <text:p>137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330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79" calcext:value-type="float">
            <text:p>137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00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80" calcext:value-type="float">
            <text:p>138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16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81" calcext:value-type="float">
            <text:p>138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92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82" calcext:value-type="float">
            <text:p>138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31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83" calcext:value-type="float">
            <text:p>138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68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84" calcext:value-type="float">
            <text:p>138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386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85" calcext:value-type="float">
            <text:p>138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504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86" calcext:value-type="float">
            <text:p>138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264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87" calcext:value-type="float">
            <text:p>138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611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88" calcext:value-type="float">
            <text:p>138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612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89" calcext:value-type="float">
            <text:p>138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50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90" calcext:value-type="float">
            <text:p>139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5193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91" calcext:value-type="float">
            <text:p>139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45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94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93" calcext:value-type="float">
            <text:p>139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81356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94" calcext:value-type="float">
            <text:p>139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034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95" calcext:value-type="float">
            <text:p>139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10076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96" calcext:value-type="float">
            <text:p>139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1202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97" calcext:value-type="float">
            <text:p>139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4198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98" calcext:value-type="float">
            <text:p>139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96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399" calcext:value-type="float">
            <text:p>139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52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796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01" calcext:value-type="float">
            <text:p>140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299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52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03" calcext:value-type="float">
            <text:p>140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331070012</text:p>
          </table:table-cell>
          <table:table-cell table:style-name="ce5" office:value-type="string" calcext:value-type="string">
            <text:p>衛生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04" calcext:value-type="float">
            <text:p>140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1363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157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06" calcext:value-type="float">
            <text:p>140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419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07" calcext:value-type="float">
            <text:p>140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566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08" calcext:value-type="float">
            <text:p>140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331110011</text:p>
          </table:table-cell>
          <table:table-cell table:style-name="ce5" office:value-type="string" calcext:value-type="string">
            <text:p>衛生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09" calcext:value-type="float">
            <text:p>140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331010016</text:p>
          </table:table-cell>
          <table:table-cell table:style-name="ce5" office:value-type="string" calcext:value-type="string">
            <text:p>衛生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10" calcext:value-type="float">
            <text:p>14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55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11" calcext:value-type="float">
            <text:p>14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107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12" calcext:value-type="float">
            <text:p>14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63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13" calcext:value-type="float">
            <text:p>14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331030018</text:p>
          </table:table-cell>
          <table:table-cell table:style-name="ce5" office:value-type="string" calcext:value-type="string">
            <text:p>衛生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14" calcext:value-type="float">
            <text:p>14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331040014</text:p>
          </table:table-cell>
          <table:table-cell table:style-name="ce5" office:value-type="string" calcext:value-type="string">
            <text:p>衛生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15" calcext:value-type="float">
            <text:p>14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177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16" calcext:value-type="float">
            <text:p>14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331050010</text:p>
          </table:table-cell>
          <table:table-cell table:style-name="ce5" office:value-type="string" calcext:value-type="string">
            <text:p>衛生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17" calcext:value-type="float">
            <text:p>14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019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18" calcext:value-type="float">
            <text:p>14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0455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19" calcext:value-type="float">
            <text:p>14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331080018</text:p>
          </table:table-cell>
          <table:table-cell table:style-name="ce5" office:value-type="string" calcext:value-type="string">
            <text:p>衛生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20" calcext:value-type="float">
            <text:p>14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331130013</text:p>
          </table:table-cell>
          <table:table-cell table:style-name="ce5" office:value-type="string" calcext:value-type="string">
            <text:p>衛生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21" calcext:value-type="float">
            <text:p>14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331140019</text:p>
          </table:table-cell>
          <table:table-cell table:style-name="ce5" office:value-type="string" calcext:value-type="string">
            <text:p>衛生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22" calcext:value-type="float">
            <text:p>14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331160011</text:p>
          </table:table-cell>
          <table:table-cell table:style-name="ce5" office:value-type="string" calcext:value-type="string">
            <text:p>衛生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23" calcext:value-type="float">
            <text:p>14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331170017</text:p>
          </table:table-cell>
          <table:table-cell table:style-name="ce5" office:value-type="string" calcext:value-type="string">
            <text:p>衛生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24" calcext:value-type="float">
            <text:p>14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019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25" calcext:value-type="float">
            <text:p>14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331180013</text:p>
          </table:table-cell>
          <table:table-cell table:style-name="ce5" office:value-type="string" calcext:value-type="string">
            <text:p>衛生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26" calcext:value-type="float">
            <text:p>14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331190019</text:p>
          </table:table-cell>
          <table:table-cell table:style-name="ce5" office:value-type="string" calcext:value-type="string">
            <text:p>衛生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27" calcext:value-type="float">
            <text:p>14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331250010</text:p>
          </table:table-cell>
          <table:table-cell table:style-name="ce5" office:value-type="string" calcext:value-type="string">
            <text:p>衛生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28" calcext:value-type="float">
            <text:p>14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331270012</text:p>
          </table:table-cell>
          <table:table-cell table:style-name="ce5" office:value-type="string" calcext:value-type="string">
            <text:p>衛生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29" calcext:value-type="float">
            <text:p>14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67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75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31" calcext:value-type="float">
            <text:p>14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035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32" calcext:value-type="float">
            <text:p>14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0331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33" calcext:value-type="float">
            <text:p>14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0197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34" calcext:value-type="float">
            <text:p>14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077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35" calcext:value-type="float">
            <text:p>14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5133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36" calcext:value-type="float">
            <text:p>14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8016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37" calcext:value-type="float">
            <text:p>14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32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38" calcext:value-type="float">
            <text:p>14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427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39" calcext:value-type="float">
            <text:p>14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546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40" calcext:value-type="float">
            <text:p>14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06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41" calcext:value-type="float">
            <text:p>14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40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42" calcext:value-type="float">
            <text:p>14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31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173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44" calcext:value-type="float">
            <text:p>14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052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45" calcext:value-type="float">
            <text:p>14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280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46" calcext:value-type="float">
            <text:p>14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34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47" calcext:value-type="float">
            <text:p>14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57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48" calcext:value-type="float">
            <text:p>14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80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49" calcext:value-type="float">
            <text:p>14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84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50" calcext:value-type="float">
            <text:p>14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513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51" calcext:value-type="float">
            <text:p>14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64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52" calcext:value-type="float">
            <text:p>14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62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53" calcext:value-type="float">
            <text:p>145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213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54" calcext:value-type="float">
            <text:p>145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204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55" calcext:value-type="float">
            <text:p>145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91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56" calcext:value-type="float">
            <text:p>145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179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57" calcext:value-type="float">
            <text:p>145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51175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58" calcext:value-type="float">
            <text:p>145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61144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59" calcext:value-type="float">
            <text:p>145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54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60" calcext:value-type="float">
            <text:p>146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02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61" calcext:value-type="float">
            <text:p>146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118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62" calcext:value-type="float">
            <text:p>146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14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63" calcext:value-type="float">
            <text:p>146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9128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64" calcext:value-type="float">
            <text:p>146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03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65" calcext:value-type="float">
            <text:p>146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71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66" calcext:value-type="float">
            <text:p>146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515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67" calcext:value-type="float">
            <text:p>146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1309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68" calcext:value-type="float">
            <text:p>146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43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69" calcext:value-type="float">
            <text:p>146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7143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70" calcext:value-type="float">
            <text:p>147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98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71" calcext:value-type="float">
            <text:p>147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9132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72" calcext:value-type="float">
            <text:p>147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0147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73" calcext:value-type="float">
            <text:p>147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033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74" calcext:value-type="float">
            <text:p>147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547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75" calcext:value-type="float">
            <text:p>147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22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76" calcext:value-type="float">
            <text:p>147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46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77" calcext:value-type="float">
            <text:p>147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27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78" calcext:value-type="float">
            <text:p>147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79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79" calcext:value-type="float">
            <text:p>147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91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80" calcext:value-type="float">
            <text:p>148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387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81" calcext:value-type="float">
            <text:p>148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60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82" calcext:value-type="float">
            <text:p>148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89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83" calcext:value-type="float">
            <text:p>148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91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84" calcext:value-type="float">
            <text:p>148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0731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85" calcext:value-type="float">
            <text:p>148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1345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86" calcext:value-type="float">
            <text:p>148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410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87" calcext:value-type="float">
            <text:p>148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429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88" calcext:value-type="float">
            <text:p>148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38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89" calcext:value-type="float">
            <text:p>148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187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90" calcext:value-type="float">
            <text:p>149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4444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91" calcext:value-type="float">
            <text:p>149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471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92" calcext:value-type="float">
            <text:p>149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17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93" calcext:value-type="float">
            <text:p>149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31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94" calcext:value-type="float">
            <text:p>149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41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95" calcext:value-type="float">
            <text:p>149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359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96" calcext:value-type="float">
            <text:p>149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52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97" calcext:value-type="float">
            <text:p>149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55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98" calcext:value-type="float">
            <text:p>149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71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499" calcext:value-type="float">
            <text:p>149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74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88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01" calcext:value-type="float">
            <text:p>150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92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02" calcext:value-type="float">
            <text:p>150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93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03" calcext:value-type="float">
            <text:p>150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39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04" calcext:value-type="float">
            <text:p>150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68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05" calcext:value-type="float">
            <text:p>150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239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06" calcext:value-type="float">
            <text:p>150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3716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07" calcext:value-type="float">
            <text:p>150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428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08" calcext:value-type="float">
            <text:p>150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04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09" calcext:value-type="float">
            <text:p>150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77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98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11" calcext:value-type="float">
            <text:p>15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43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12" calcext:value-type="float">
            <text:p>15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38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13" calcext:value-type="float">
            <text:p>15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0748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14" calcext:value-type="float">
            <text:p>15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18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15" calcext:value-type="float">
            <text:p>15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525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16" calcext:value-type="float">
            <text:p>15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28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17" calcext:value-type="float">
            <text:p>15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83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18" calcext:value-type="float">
            <text:p>15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94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19" calcext:value-type="float">
            <text:p>15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410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20" calcext:value-type="float">
            <text:p>15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26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21" calcext:value-type="float">
            <text:p>15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356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22" calcext:value-type="float">
            <text:p>15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379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23" calcext:value-type="float">
            <text:p>15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411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24" calcext:value-type="float">
            <text:p>15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01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25" calcext:value-type="float">
            <text:p>15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02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26" calcext:value-type="float">
            <text:p>15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30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27" calcext:value-type="float">
            <text:p>15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53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28" calcext:value-type="float">
            <text:p>15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61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29" calcext:value-type="float">
            <text:p>15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28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30" calcext:value-type="float">
            <text:p>15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58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31" calcext:value-type="float">
            <text:p>15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0106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32" calcext:value-type="float">
            <text:p>15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495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33" calcext:value-type="float">
            <text:p>15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673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34" calcext:value-type="float">
            <text:p>15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220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35" calcext:value-type="float">
            <text:p>15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228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36" calcext:value-type="float">
            <text:p>15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8135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37" calcext:value-type="float">
            <text:p>15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166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38" calcext:value-type="float">
            <text:p>15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172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39" calcext:value-type="float">
            <text:p>15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188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40" calcext:value-type="float">
            <text:p>15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195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41" calcext:value-type="float">
            <text:p>15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203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42" calcext:value-type="float">
            <text:p>15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9004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43" calcext:value-type="float">
            <text:p>15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496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44" calcext:value-type="float">
            <text:p>15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175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45" calcext:value-type="float">
            <text:p>15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176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46" calcext:value-type="float">
            <text:p>15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0161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47" calcext:value-type="float">
            <text:p>15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107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48" calcext:value-type="float">
            <text:p>15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323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49" calcext:value-type="float">
            <text:p>15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197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50" calcext:value-type="float">
            <text:p>15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11313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51" calcext:value-type="float">
            <text:p>15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241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52" calcext:value-type="float">
            <text:p>15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284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53" calcext:value-type="float">
            <text:p>155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37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54" calcext:value-type="float">
            <text:p>155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3210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55" calcext:value-type="float">
            <text:p>155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077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56" calcext:value-type="float">
            <text:p>155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2456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57" calcext:value-type="float">
            <text:p>155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283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58" calcext:value-type="float">
            <text:p>155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288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59" calcext:value-type="float">
            <text:p>155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32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60" calcext:value-type="float">
            <text:p>156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36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61" calcext:value-type="float">
            <text:p>156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42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62" calcext:value-type="float">
            <text:p>156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47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63" calcext:value-type="float">
            <text:p>156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65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64" calcext:value-type="float">
            <text:p>156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83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65" calcext:value-type="float">
            <text:p>156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87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66" calcext:value-type="float">
            <text:p>156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70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67" calcext:value-type="float">
            <text:p>156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81075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68" calcext:value-type="float">
            <text:p>156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23052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69" calcext:value-type="float">
            <text:p>156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074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70" calcext:value-type="float">
            <text:p>157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64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71" calcext:value-type="float">
            <text:p>157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04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72" calcext:value-type="float">
            <text:p>157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1134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73" calcext:value-type="float">
            <text:p>157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18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74" calcext:value-type="float">
            <text:p>157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78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75" calcext:value-type="float">
            <text:p>157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0479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76" calcext:value-type="float">
            <text:p>157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5181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77" calcext:value-type="float">
            <text:p>157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331060016</text:p>
          </table:table-cell>
          <table:table-cell table:style-name="ce5" office:value-type="string" calcext:value-type="string">
            <text:p>衛生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78" calcext:value-type="float">
            <text:p>157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69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79" calcext:value-type="float">
            <text:p>157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122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80" calcext:value-type="float">
            <text:p>158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261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81" calcext:value-type="float">
            <text:p>158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54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82" calcext:value-type="float">
            <text:p>158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27104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83" calcext:value-type="float">
            <text:p>158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83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84" calcext:value-type="float">
            <text:p>158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5009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85" calcext:value-type="float">
            <text:p>158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17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86" calcext:value-type="float">
            <text:p>158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213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87" calcext:value-type="float">
            <text:p>158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35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88" calcext:value-type="float">
            <text:p>158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99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200000" calcext:value-type="float">
            <text:p>2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89" calcext:value-type="float">
            <text:p>158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90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90" calcext:value-type="float">
            <text:p>159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58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91" calcext:value-type="float">
            <text:p>159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80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92" calcext:value-type="float">
            <text:p>159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86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93" calcext:value-type="float">
            <text:p>159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11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94" calcext:value-type="float">
            <text:p>159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83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95" calcext:value-type="float">
            <text:p>159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07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96" calcext:value-type="float">
            <text:p>159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34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97" calcext:value-type="float">
            <text:p>159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060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98" calcext:value-type="float">
            <text:p>159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252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599" calcext:value-type="float">
            <text:p>159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41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00" calcext:value-type="float">
            <text:p>160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42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01" calcext:value-type="float">
            <text:p>160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64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02" calcext:value-type="float">
            <text:p>160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185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03" calcext:value-type="float">
            <text:p>160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188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04" calcext:value-type="float">
            <text:p>160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219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05" calcext:value-type="float">
            <text:p>160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64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06" calcext:value-type="float">
            <text:p>160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48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07" calcext:value-type="float">
            <text:p>160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21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08" calcext:value-type="float">
            <text:p>160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22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09" calcext:value-type="float">
            <text:p>160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219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10" calcext:value-type="float">
            <text:p>16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7138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11" calcext:value-type="float">
            <text:p>16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155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12" calcext:value-type="float">
            <text:p>16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99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13" calcext:value-type="float">
            <text:p>16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5142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14" calcext:value-type="float">
            <text:p>16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33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15" calcext:value-type="float">
            <text:p>16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17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16" calcext:value-type="float">
            <text:p>16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2297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17" calcext:value-type="float">
            <text:p>16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176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18" calcext:value-type="float">
            <text:p>16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219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19" calcext:value-type="float">
            <text:p>16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114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20" calcext:value-type="float">
            <text:p>16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190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21" calcext:value-type="float">
            <text:p>16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114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22" calcext:value-type="float">
            <text:p>16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512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23" calcext:value-type="float">
            <text:p>16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094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24" calcext:value-type="float">
            <text:p>16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4531040010</text:p>
          </table:table-cell>
          <table:table-cell table:style-name="ce5" office:value-type="string" calcext:value-type="string">
            <text:p>病理中心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25" calcext:value-type="float">
            <text:p>16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4302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26" calcext:value-type="float">
            <text:p>16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7132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27" calcext:value-type="float">
            <text:p>16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136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28" calcext:value-type="float">
            <text:p>16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109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29" calcext:value-type="float">
            <text:p>16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27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30" calcext:value-type="float">
            <text:p>16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220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31" calcext:value-type="float">
            <text:p>16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367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32" calcext:value-type="float">
            <text:p>16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0311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33" calcext:value-type="float">
            <text:p>16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85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34" calcext:value-type="float">
            <text:p>16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3189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35" calcext:value-type="float">
            <text:p>16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213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36" calcext:value-type="float">
            <text:p>16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5019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37" calcext:value-type="float">
            <text:p>16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014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38" calcext:value-type="float">
            <text:p>16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31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39" calcext:value-type="float">
            <text:p>16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142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40" calcext:value-type="float">
            <text:p>16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001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41" calcext:value-type="float">
            <text:p>16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157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42" calcext:value-type="float">
            <text:p>16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84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43" calcext:value-type="float">
            <text:p>16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0277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44" calcext:value-type="float">
            <text:p>16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56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45" calcext:value-type="float">
            <text:p>16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235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46" calcext:value-type="float">
            <text:p>16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231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47" calcext:value-type="float">
            <text:p>16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567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48" calcext:value-type="float">
            <text:p>16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78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49" calcext:value-type="float">
            <text:p>16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051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0411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51" calcext:value-type="float">
            <text:p>16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426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52" calcext:value-type="float">
            <text:p>16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534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53" calcext:value-type="float">
            <text:p>165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035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54" calcext:value-type="float">
            <text:p>165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30010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55" calcext:value-type="float">
            <text:p>165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083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56" calcext:value-type="float">
            <text:p>165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133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57" calcext:value-type="float">
            <text:p>165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240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58" calcext:value-type="float">
            <text:p>165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2426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59" calcext:value-type="float">
            <text:p>165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291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60" calcext:value-type="float">
            <text:p>166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96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61" calcext:value-type="float">
            <text:p>166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58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62" calcext:value-type="float">
            <text:p>166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107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63" calcext:value-type="float">
            <text:p>166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0580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64" calcext:value-type="float">
            <text:p>166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0679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65" calcext:value-type="float">
            <text:p>166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189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66" calcext:value-type="float">
            <text:p>166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616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67" calcext:value-type="float">
            <text:p>166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32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68" calcext:value-type="float">
            <text:p>166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70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69" calcext:value-type="float">
            <text:p>166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078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70" calcext:value-type="float">
            <text:p>167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414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71" calcext:value-type="float">
            <text:p>167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453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72" calcext:value-type="float">
            <text:p>167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477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73" calcext:value-type="float">
            <text:p>167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43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74" calcext:value-type="float">
            <text:p>167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55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75" calcext:value-type="float">
            <text:p>167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0219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76" calcext:value-type="float">
            <text:p>167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41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77" calcext:value-type="float">
            <text:p>167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0826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78" calcext:value-type="float">
            <text:p>167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151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79" calcext:value-type="float">
            <text:p>167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60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80" calcext:value-type="float">
            <text:p>168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0402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81" calcext:value-type="float">
            <text:p>168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2102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82" calcext:value-type="float">
            <text:p>168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250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83" calcext:value-type="float">
            <text:p>168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195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84" calcext:value-type="float">
            <text:p>168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603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85" calcext:value-type="float">
            <text:p>168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617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86" calcext:value-type="float">
            <text:p>168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0042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87" calcext:value-type="float">
            <text:p>168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58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88" calcext:value-type="float">
            <text:p>168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61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89" calcext:value-type="float">
            <text:p>168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119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90" calcext:value-type="float">
            <text:p>169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1432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91" calcext:value-type="float">
            <text:p>169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279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92" calcext:value-type="float">
            <text:p>169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12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93" calcext:value-type="float">
            <text:p>169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5184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94" calcext:value-type="float">
            <text:p>169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012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95" calcext:value-type="float">
            <text:p>169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074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96" calcext:value-type="float">
            <text:p>169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099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97" calcext:value-type="float">
            <text:p>169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123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98" calcext:value-type="float">
            <text:p>169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386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699" calcext:value-type="float">
            <text:p>169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431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00" calcext:value-type="float">
            <text:p>170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60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01" calcext:value-type="float">
            <text:p>170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0099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02" calcext:value-type="float">
            <text:p>170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0679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03" calcext:value-type="float">
            <text:p>170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048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04" calcext:value-type="float">
            <text:p>170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029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05" calcext:value-type="float">
            <text:p>170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71387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06" calcext:value-type="float">
            <text:p>170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71476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07" calcext:value-type="float">
            <text:p>170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7153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08" calcext:value-type="float">
            <text:p>170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80046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09" calcext:value-type="float">
            <text:p>170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00034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10" calcext:value-type="float">
            <text:p>17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0156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11" calcext:value-type="float">
            <text:p>17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010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12" calcext:value-type="float">
            <text:p>17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091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13" calcext:value-type="float">
            <text:p>17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285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14" calcext:value-type="float">
            <text:p>17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298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15" calcext:value-type="float">
            <text:p>17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32045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16" calcext:value-type="float">
            <text:p>17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048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17" calcext:value-type="float">
            <text:p>17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41688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18" calcext:value-type="float">
            <text:p>17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5177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19" calcext:value-type="float">
            <text:p>17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6004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20" calcext:value-type="float">
            <text:p>17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6008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21" calcext:value-type="float">
            <text:p>17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6118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22" calcext:value-type="float">
            <text:p>17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6129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23" calcext:value-type="float">
            <text:p>17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60049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24" calcext:value-type="float">
            <text:p>17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63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25" calcext:value-type="float">
            <text:p>17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349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26" calcext:value-type="float">
            <text:p>17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4199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27" calcext:value-type="float">
            <text:p>17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1765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28" calcext:value-type="float">
            <text:p>17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364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29" calcext:value-type="float">
            <text:p>17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090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30" calcext:value-type="float">
            <text:p>17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666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31" calcext:value-type="float">
            <text:p>17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67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32" calcext:value-type="float">
            <text:p>17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67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33" calcext:value-type="float">
            <text:p>17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12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34" calcext:value-type="float">
            <text:p>17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96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35" calcext:value-type="float">
            <text:p>17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072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36" calcext:value-type="float">
            <text:p>17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56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37" calcext:value-type="float">
            <text:p>17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205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38" calcext:value-type="float">
            <text:p>17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24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39" calcext:value-type="float">
            <text:p>17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62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40" calcext:value-type="float">
            <text:p>17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09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41" calcext:value-type="float">
            <text:p>17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49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42" calcext:value-type="float">
            <text:p>17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51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43" calcext:value-type="float">
            <text:p>17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46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44" calcext:value-type="float">
            <text:p>17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64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45" calcext:value-type="float">
            <text:p>17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91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46" calcext:value-type="float">
            <text:p>17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522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47" calcext:value-type="float">
            <text:p>17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37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48" calcext:value-type="float">
            <text:p>17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7116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49" calcext:value-type="float">
            <text:p>17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76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50" calcext:value-type="float">
            <text:p>17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47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51" calcext:value-type="float">
            <text:p>17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67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52" calcext:value-type="float">
            <text:p>17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10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53" calcext:value-type="float">
            <text:p>175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65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54" calcext:value-type="float">
            <text:p>175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183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55" calcext:value-type="float">
            <text:p>175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341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56" calcext:value-type="float">
            <text:p>175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366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57" calcext:value-type="float">
            <text:p>175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367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58" calcext:value-type="float">
            <text:p>175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12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59" calcext:value-type="float">
            <text:p>175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37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60" calcext:value-type="float">
            <text:p>176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1256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61" calcext:value-type="float">
            <text:p>176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20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62" calcext:value-type="float">
            <text:p>176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0062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63" calcext:value-type="float">
            <text:p>176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239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64" calcext:value-type="float">
            <text:p>176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08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65" calcext:value-type="float">
            <text:p>176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113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66" calcext:value-type="float">
            <text:p>176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86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67" calcext:value-type="float">
            <text:p>176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98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68" calcext:value-type="float">
            <text:p>176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27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69" calcext:value-type="float">
            <text:p>176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32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70" calcext:value-type="float">
            <text:p>177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7629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71" calcext:value-type="float">
            <text:p>177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160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72" calcext:value-type="float">
            <text:p>177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175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73" calcext:value-type="float">
            <text:p>177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184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74" calcext:value-type="float">
            <text:p>177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18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75" calcext:value-type="float">
            <text:p>177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86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76" calcext:value-type="float">
            <text:p>177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07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77" calcext:value-type="float">
            <text:p>177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140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78" calcext:value-type="float">
            <text:p>177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282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79" calcext:value-type="float">
            <text:p>177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292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80" calcext:value-type="float">
            <text:p>178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35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81" calcext:value-type="float">
            <text:p>178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52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82" calcext:value-type="float">
            <text:p>178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62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83" calcext:value-type="float">
            <text:p>178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64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84" calcext:value-type="float">
            <text:p>178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0340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85" calcext:value-type="float">
            <text:p>178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248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86" calcext:value-type="float">
            <text:p>178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86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87" calcext:value-type="float">
            <text:p>178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265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88" calcext:value-type="float">
            <text:p>178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53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89" calcext:value-type="float">
            <text:p>178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0417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90" calcext:value-type="float">
            <text:p>179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0784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91" calcext:value-type="float">
            <text:p>179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285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92" calcext:value-type="float">
            <text:p>179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29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93" calcext:value-type="float">
            <text:p>179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78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94" calcext:value-type="float">
            <text:p>179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85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95" calcext:value-type="float">
            <text:p>179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79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96" calcext:value-type="float">
            <text:p>179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34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97" calcext:value-type="float">
            <text:p>179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89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98" calcext:value-type="float">
            <text:p>179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5199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799" calcext:value-type="float">
            <text:p>179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07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00" calcext:value-type="float">
            <text:p>180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175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01" calcext:value-type="float">
            <text:p>180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382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02" calcext:value-type="float">
            <text:p>180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32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03" calcext:value-type="float">
            <text:p>180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33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04" calcext:value-type="float">
            <text:p>180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05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05" calcext:value-type="float">
            <text:p>180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37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06" calcext:value-type="float">
            <text:p>180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44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07" calcext:value-type="float">
            <text:p>180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20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08" calcext:value-type="float">
            <text:p>180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27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09" calcext:value-type="float">
            <text:p>180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39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10" calcext:value-type="float">
            <text:p>18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57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11" calcext:value-type="float">
            <text:p>18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69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12" calcext:value-type="float">
            <text:p>18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8035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13" calcext:value-type="float">
            <text:p>18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8152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14" calcext:value-type="float">
            <text:p>18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8178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15" calcext:value-type="float">
            <text:p>18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8138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16" calcext:value-type="float">
            <text:p>18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9125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17" calcext:value-type="float">
            <text:p>18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150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18" calcext:value-type="float">
            <text:p>18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262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19" calcext:value-type="float">
            <text:p>18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046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20" calcext:value-type="float">
            <text:p>18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2006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21" calcext:value-type="float">
            <text:p>18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2114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22" calcext:value-type="float">
            <text:p>18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63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23" calcext:value-type="float">
            <text:p>18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185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24" calcext:value-type="float">
            <text:p>18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217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25" calcext:value-type="float">
            <text:p>18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263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26" calcext:value-type="float">
            <text:p>18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049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27" calcext:value-type="float">
            <text:p>18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190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28" calcext:value-type="float">
            <text:p>18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41722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29" calcext:value-type="float">
            <text:p>18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41893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30" calcext:value-type="float">
            <text:p>18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4229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31" calcext:value-type="float">
            <text:p>18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6163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32" calcext:value-type="float">
            <text:p>18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6130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33" calcext:value-type="float">
            <text:p>18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7129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34" calcext:value-type="float">
            <text:p>18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00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35" calcext:value-type="float">
            <text:p>18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57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36" calcext:value-type="float">
            <text:p>18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302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37" calcext:value-type="float">
            <text:p>18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196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38" calcext:value-type="float">
            <text:p>18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199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39" calcext:value-type="float">
            <text:p>18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50208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40" calcext:value-type="float">
            <text:p>18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234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41" calcext:value-type="float">
            <text:p>18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5148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42" calcext:value-type="float">
            <text:p>18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97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43" calcext:value-type="float">
            <text:p>18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0153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44" calcext:value-type="float">
            <text:p>18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9140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45" calcext:value-type="float">
            <text:p>18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46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46" calcext:value-type="float">
            <text:p>18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180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47" calcext:value-type="float">
            <text:p>18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49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48" calcext:value-type="float">
            <text:p>18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93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49" calcext:value-type="float">
            <text:p>18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523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50" calcext:value-type="float">
            <text:p>18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95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51" calcext:value-type="float">
            <text:p>18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159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52" calcext:value-type="float">
            <text:p>18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170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53" calcext:value-type="float">
            <text:p>185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21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54" calcext:value-type="float">
            <text:p>185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215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55" calcext:value-type="float">
            <text:p>185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230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56" calcext:value-type="float">
            <text:p>185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15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57" calcext:value-type="float">
            <text:p>185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22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58" calcext:value-type="float">
            <text:p>185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29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59" calcext:value-type="float">
            <text:p>185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47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60" calcext:value-type="float">
            <text:p>186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82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61" calcext:value-type="float">
            <text:p>186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296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62" calcext:value-type="float">
            <text:p>186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45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63" calcext:value-type="float">
            <text:p>186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18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64" calcext:value-type="float">
            <text:p>186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20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65" calcext:value-type="float">
            <text:p>186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60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66" calcext:value-type="float">
            <text:p>186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69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67" calcext:value-type="float">
            <text:p>186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29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68" calcext:value-type="float">
            <text:p>186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186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69" calcext:value-type="float">
            <text:p>186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203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70" calcext:value-type="float">
            <text:p>187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201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71" calcext:value-type="float">
            <text:p>187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186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72" calcext:value-type="float">
            <text:p>187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211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73" calcext:value-type="float">
            <text:p>187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6125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74" calcext:value-type="float">
            <text:p>187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7118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75" calcext:value-type="float">
            <text:p>187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7130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76" calcext:value-type="float">
            <text:p>187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7134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77" calcext:value-type="float">
            <text:p>187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23002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78" calcext:value-type="float">
            <text:p>187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55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79" calcext:value-type="float">
            <text:p>187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53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80" calcext:value-type="float">
            <text:p>188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01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81" calcext:value-type="float">
            <text:p>188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54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82" calcext:value-type="float">
            <text:p>188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47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83" calcext:value-type="float">
            <text:p>188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17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84" calcext:value-type="float">
            <text:p>188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125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85" calcext:value-type="float">
            <text:p>188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296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86" calcext:value-type="float">
            <text:p>188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153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87" calcext:value-type="float">
            <text:p>188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078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88" calcext:value-type="float">
            <text:p>188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23109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89" calcext:value-type="float">
            <text:p>188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23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90" calcext:value-type="float">
            <text:p>189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90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91" calcext:value-type="float">
            <text:p>189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50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92" calcext:value-type="float">
            <text:p>189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08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93" calcext:value-type="float">
            <text:p>189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25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94" calcext:value-type="float">
            <text:p>189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99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95" calcext:value-type="float">
            <text:p>189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16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96" calcext:value-type="float">
            <text:p>189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9123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97" calcext:value-type="float">
            <text:p>189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066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98" calcext:value-type="float">
            <text:p>189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213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899" calcext:value-type="float">
            <text:p>189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226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00" calcext:value-type="float">
            <text:p>190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216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01" calcext:value-type="float">
            <text:p>190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5135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02" calcext:value-type="float">
            <text:p>190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6126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03" calcext:value-type="float">
            <text:p>190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507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04" calcext:value-type="float">
            <text:p>190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267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05" calcext:value-type="float">
            <text:p>190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162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06" calcext:value-type="float">
            <text:p>190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86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07" calcext:value-type="float">
            <text:p>190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162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08" calcext:value-type="float">
            <text:p>190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167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09" calcext:value-type="float">
            <text:p>190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394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10" calcext:value-type="float">
            <text:p>19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032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11" calcext:value-type="float">
            <text:p>19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59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12" calcext:value-type="float">
            <text:p>19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66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13" calcext:value-type="float">
            <text:p>19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5202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14" calcext:value-type="float">
            <text:p>19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255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15" calcext:value-type="float">
            <text:p>19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179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16" calcext:value-type="float">
            <text:p>19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1130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17" calcext:value-type="float">
            <text:p>19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337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18" calcext:value-type="float">
            <text:p>19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6180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19" calcext:value-type="float">
            <text:p>19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221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20" calcext:value-type="float">
            <text:p>19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222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21" calcext:value-type="float">
            <text:p>19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34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22" calcext:value-type="float">
            <text:p>19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68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23" calcext:value-type="float">
            <text:p>19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14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117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25" calcext:value-type="float">
            <text:p>19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125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26" calcext:value-type="float">
            <text:p>19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39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27" calcext:value-type="float">
            <text:p>19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0393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0508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29" calcext:value-type="float">
            <text:p>19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1318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30" calcext:value-type="float">
            <text:p>19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330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31" calcext:value-type="float">
            <text:p>19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54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613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33" calcext:value-type="float">
            <text:p>19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766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34" calcext:value-type="float">
            <text:p>19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193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35" calcext:value-type="float">
            <text:p>19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267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2815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37" calcext:value-type="float">
            <text:p>19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445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38" calcext:value-type="float">
            <text:p>19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92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39" calcext:value-type="float">
            <text:p>19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111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40" calcext:value-type="float">
            <text:p>19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45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41" calcext:value-type="float">
            <text:p>19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0835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42" calcext:value-type="float">
            <text:p>19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0906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43" calcext:value-type="float">
            <text:p>19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7665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44" calcext:value-type="float">
            <text:p>19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28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45" calcext:value-type="float">
            <text:p>19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626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46" calcext:value-type="float">
            <text:p>19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50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47" calcext:value-type="float">
            <text:p>19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64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66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49" calcext:value-type="float">
            <text:p>19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500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50" calcext:value-type="float">
            <text:p>19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120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51" calcext:value-type="float">
            <text:p>19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48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0546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53" calcext:value-type="float">
            <text:p>195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65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54" calcext:value-type="float">
            <text:p>195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153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55" calcext:value-type="float">
            <text:p>195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251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410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57" calcext:value-type="float">
            <text:p>195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449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58" calcext:value-type="float">
            <text:p>195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50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59" calcext:value-type="float">
            <text:p>195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100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146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61" calcext:value-type="float">
            <text:p>196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463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62" calcext:value-type="float">
            <text:p>196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013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63" calcext:value-type="float">
            <text:p>196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110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52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65" calcext:value-type="float">
            <text:p>196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99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66" calcext:value-type="float">
            <text:p>196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416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67" calcext:value-type="float">
            <text:p>196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18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73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69" calcext:value-type="float">
            <text:p>196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5189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70" calcext:value-type="float">
            <text:p>197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394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71" calcext:value-type="float">
            <text:p>197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453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20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73" calcext:value-type="float">
            <text:p>197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87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74" calcext:value-type="float">
            <text:p>197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133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75" calcext:value-type="float">
            <text:p>197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251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60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77" calcext:value-type="float">
            <text:p>197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0240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78" calcext:value-type="float">
            <text:p>197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36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79" calcext:value-type="float">
            <text:p>197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47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236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81" calcext:value-type="float">
            <text:p>198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241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82" calcext:value-type="float">
            <text:p>198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7152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83" calcext:value-type="float">
            <text:p>198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8021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8019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85" calcext:value-type="float">
            <text:p>198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165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86" calcext:value-type="float">
            <text:p>198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185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87" calcext:value-type="float">
            <text:p>198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9139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90033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89" calcext:value-type="float">
            <text:p>198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01406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90" calcext:value-type="float">
            <text:p>199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0162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91" calcext:value-type="float">
            <text:p>199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258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006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93" calcext:value-type="float">
            <text:p>199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2001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2113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95" calcext:value-type="float">
            <text:p>199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31600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96" calcext:value-type="float">
            <text:p>199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013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97" calcext:value-type="float">
            <text:p>199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297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178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1999" calcext:value-type="float">
            <text:p>199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202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00" calcext:value-type="float">
            <text:p>200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4208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01" calcext:value-type="float">
            <text:p>200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4223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6007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6009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6016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7003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7141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7128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0124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93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0282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0015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49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013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010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8180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32143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202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51661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7139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0229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37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63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30238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0028</text:p>
          </table:table-cell>
          <table:table-cell table:style-name="ce5" office:value-type="string" calcext:value-type="string">
            <text:p>中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08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6041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27" calcext:value-type="float">
            <text:p>20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35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28" calcext:value-type="float">
            <text:p>20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1252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29" calcext:value-type="float">
            <text:p>20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046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30" calcext:value-type="float">
            <text:p>20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120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31" calcext:value-type="float">
            <text:p>20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185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32" calcext:value-type="float">
            <text:p>20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44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33" calcext:value-type="float">
            <text:p>20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8002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34" calcext:value-type="float">
            <text:p>20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52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35" calcext:value-type="float">
            <text:p>20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51956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36" calcext:value-type="float">
            <text:p>20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95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37" calcext:value-type="float">
            <text:p>20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87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38" calcext:value-type="float">
            <text:p>20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88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39" calcext:value-type="float">
            <text:p>20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23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40" calcext:value-type="float">
            <text:p>20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42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41" calcext:value-type="float">
            <text:p>20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13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42" calcext:value-type="float">
            <text:p>20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97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43" calcext:value-type="float">
            <text:p>20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233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44" calcext:value-type="float">
            <text:p>20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432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45" calcext:value-type="float">
            <text:p>20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464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46" calcext:value-type="float">
            <text:p>20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31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47" calcext:value-type="float">
            <text:p>20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64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48" calcext:value-type="float">
            <text:p>20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05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49" calcext:value-type="float">
            <text:p>20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1785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50" calcext:value-type="float">
            <text:p>20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382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51" calcext:value-type="float">
            <text:p>20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473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52" calcext:value-type="float">
            <text:p>20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61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53" calcext:value-type="float">
            <text:p>205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79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54" calcext:value-type="float">
            <text:p>205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0426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55" calcext:value-type="float">
            <text:p>205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1812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56" calcext:value-type="float">
            <text:p>205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419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57" calcext:value-type="float">
            <text:p>205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49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58" calcext:value-type="float">
            <text:p>205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0375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59" calcext:value-type="float">
            <text:p>205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8169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60" calcext:value-type="float">
            <text:p>206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8179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61" calcext:value-type="float">
            <text:p>206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035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62" calcext:value-type="float">
            <text:p>206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517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63" calcext:value-type="float">
            <text:p>206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01586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64" calcext:value-type="float">
            <text:p>206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312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65" calcext:value-type="float">
            <text:p>206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20254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66" calcext:value-type="float">
            <text:p>206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040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67" calcext:value-type="float">
            <text:p>206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2469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68" calcext:value-type="float">
            <text:p>206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281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69" calcext:value-type="float">
            <text:p>206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72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70" calcext:value-type="float">
            <text:p>207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6154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71" calcext:value-type="float">
            <text:p>207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6176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72" calcext:value-type="float">
            <text:p>207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62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73" calcext:value-type="float">
            <text:p>207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94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74" calcext:value-type="float">
            <text:p>207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377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75" calcext:value-type="float">
            <text:p>207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06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76" calcext:value-type="float">
            <text:p>207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78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77" calcext:value-type="float">
            <text:p>207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518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78" calcext:value-type="float">
            <text:p>207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66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79" calcext:value-type="float">
            <text:p>207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34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80" calcext:value-type="float">
            <text:p>208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78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81" calcext:value-type="float">
            <text:p>208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42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82" calcext:value-type="float">
            <text:p>208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80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83" calcext:value-type="float">
            <text:p>208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81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84" calcext:value-type="float">
            <text:p>208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02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85" calcext:value-type="float">
            <text:p>208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75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86" calcext:value-type="float">
            <text:p>208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505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87" calcext:value-type="float">
            <text:p>208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22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88" calcext:value-type="float">
            <text:p>208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44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89" calcext:value-type="float">
            <text:p>208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49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90" calcext:value-type="float">
            <text:p>209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69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91" calcext:value-type="float">
            <text:p>209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442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92" calcext:value-type="float">
            <text:p>209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499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93" calcext:value-type="float">
            <text:p>209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83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94" calcext:value-type="float">
            <text:p>209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286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95" calcext:value-type="float">
            <text:p>209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06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96" calcext:value-type="float">
            <text:p>209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62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97" calcext:value-type="float">
            <text:p>209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2386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98" calcext:value-type="float">
            <text:p>209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29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099" calcext:value-type="float">
            <text:p>209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139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00" calcext:value-type="float">
            <text:p>210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85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70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02" calcext:value-type="float">
            <text:p>210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85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132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04" calcext:value-type="float">
            <text:p>210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271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05" calcext:value-type="float">
            <text:p>210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283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06" calcext:value-type="float">
            <text:p>210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04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07" calcext:value-type="float">
            <text:p>210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35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08" calcext:value-type="float">
            <text:p>210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225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012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10" calcext:value-type="float">
            <text:p>21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149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11" calcext:value-type="float">
            <text:p>21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172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12" calcext:value-type="float">
            <text:p>21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178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13" calcext:value-type="float">
            <text:p>21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8137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14" calcext:value-type="float">
            <text:p>21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9130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15" calcext:value-type="float">
            <text:p>21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9138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16" calcext:value-type="float">
            <text:p>21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177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17" calcext:value-type="float">
            <text:p>21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192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18" calcext:value-type="float">
            <text:p>21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200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19" calcext:value-type="float">
            <text:p>21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076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20" calcext:value-type="float">
            <text:p>21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228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21" calcext:value-type="float">
            <text:p>21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45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22" calcext:value-type="float">
            <text:p>21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60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23" calcext:value-type="float">
            <text:p>21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189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24" calcext:value-type="float">
            <text:p>21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224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25" calcext:value-type="float">
            <text:p>21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6127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26" calcext:value-type="float">
            <text:p>21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88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27" calcext:value-type="float">
            <text:p>21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7120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28" calcext:value-type="float">
            <text:p>21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23110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29" calcext:value-type="float">
            <text:p>21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35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30" calcext:value-type="float">
            <text:p>21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57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31" calcext:value-type="float">
            <text:p>21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203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32" calcext:value-type="float">
            <text:p>21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384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33" calcext:value-type="float">
            <text:p>21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05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34" calcext:value-type="float">
            <text:p>21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30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35" calcext:value-type="float">
            <text:p>21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33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36" calcext:value-type="float">
            <text:p>21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501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37" calcext:value-type="float">
            <text:p>21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503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38" calcext:value-type="float">
            <text:p>21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506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39" calcext:value-type="float">
            <text:p>21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90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40" calcext:value-type="float">
            <text:p>21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31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41" calcext:value-type="float">
            <text:p>21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136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42" calcext:value-type="float">
            <text:p>21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299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43" calcext:value-type="float">
            <text:p>21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18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44" calcext:value-type="float">
            <text:p>21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29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45" calcext:value-type="float">
            <text:p>21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38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46" calcext:value-type="float">
            <text:p>21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63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47" calcext:value-type="float">
            <text:p>21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33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48" calcext:value-type="float">
            <text:p>21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36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49" calcext:value-type="float">
            <text:p>21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152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50" calcext:value-type="float">
            <text:p>21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34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51" calcext:value-type="float">
            <text:p>21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29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52" calcext:value-type="float">
            <text:p>21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39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53" calcext:value-type="float">
            <text:p>215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58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54" calcext:value-type="float">
            <text:p>215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66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55" calcext:value-type="float">
            <text:p>215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74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56" calcext:value-type="float">
            <text:p>215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22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57" calcext:value-type="float">
            <text:p>215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111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58" calcext:value-type="float">
            <text:p>215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269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59" calcext:value-type="float">
            <text:p>215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282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24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61" calcext:value-type="float">
            <text:p>216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31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62" calcext:value-type="float">
            <text:p>216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44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63" calcext:value-type="float">
            <text:p>216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9122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64" calcext:value-type="float">
            <text:p>216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226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65" calcext:value-type="float">
            <text:p>216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5151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66" calcext:value-type="float">
            <text:p>216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6131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67" calcext:value-type="float">
            <text:p>216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14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68" calcext:value-type="float">
            <text:p>216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28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69" calcext:value-type="float">
            <text:p>216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46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70" calcext:value-type="float">
            <text:p>217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63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71" calcext:value-type="float">
            <text:p>217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23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72" calcext:value-type="float">
            <text:p>217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42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73" calcext:value-type="float">
            <text:p>217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19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74" calcext:value-type="float">
            <text:p>217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35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75" calcext:value-type="float">
            <text:p>217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265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76" calcext:value-type="float">
            <text:p>217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294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26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78" calcext:value-type="float">
            <text:p>217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30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79" calcext:value-type="float">
            <text:p>217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262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80" calcext:value-type="float">
            <text:p>218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29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81" calcext:value-type="float">
            <text:p>218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56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82" calcext:value-type="float">
            <text:p>218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65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83" calcext:value-type="float">
            <text:p>218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274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84" calcext:value-type="float">
            <text:p>218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17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85" calcext:value-type="float">
            <text:p>218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166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86" calcext:value-type="float">
            <text:p>218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025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87" calcext:value-type="float">
            <text:p>218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005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88" calcext:value-type="float">
            <text:p>218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022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89" calcext:value-type="float">
            <text:p>218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176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90" calcext:value-type="float">
            <text:p>219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6120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91" calcext:value-type="float">
            <text:p>219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11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92" calcext:value-type="float">
            <text:p>219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166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93" calcext:value-type="float">
            <text:p>219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34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94" calcext:value-type="float">
            <text:p>219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514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95" calcext:value-type="float">
            <text:p>219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195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96" calcext:value-type="float">
            <text:p>219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406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97" calcext:value-type="float">
            <text:p>219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47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98" calcext:value-type="float">
            <text:p>219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34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199" calcext:value-type="float">
            <text:p>219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264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00" calcext:value-type="float">
            <text:p>220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269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01" calcext:value-type="float">
            <text:p>220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08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02" calcext:value-type="float">
            <text:p>220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70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03" calcext:value-type="float">
            <text:p>220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59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04" calcext:value-type="float">
            <text:p>220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242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05" calcext:value-type="float">
            <text:p>220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36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06" calcext:value-type="float">
            <text:p>220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147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07" calcext:value-type="float">
            <text:p>220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173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08" calcext:value-type="float">
            <text:p>220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189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09" calcext:value-type="float">
            <text:p>220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191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10" calcext:value-type="float">
            <text:p>22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031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11" calcext:value-type="float">
            <text:p>22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007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12" calcext:value-type="float">
            <text:p>22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188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13" calcext:value-type="float">
            <text:p>22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16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14" calcext:value-type="float">
            <text:p>22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48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15" calcext:value-type="float">
            <text:p>22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20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16" calcext:value-type="float">
            <text:p>22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226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17" calcext:value-type="float">
            <text:p>22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333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18" calcext:value-type="float">
            <text:p>22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375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19" calcext:value-type="float">
            <text:p>22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396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20" calcext:value-type="float">
            <text:p>22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07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21" calcext:value-type="float">
            <text:p>22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70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22" calcext:value-type="float">
            <text:p>22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72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23" calcext:value-type="float">
            <text:p>22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511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24" calcext:value-type="float">
            <text:p>22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15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25" calcext:value-type="float">
            <text:p>22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98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26" calcext:value-type="float">
            <text:p>22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101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27" calcext:value-type="float">
            <text:p>22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55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28" calcext:value-type="float">
            <text:p>22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48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29" calcext:value-type="float">
            <text:p>22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418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30" calcext:value-type="float">
            <text:p>22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20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31" calcext:value-type="float">
            <text:p>22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15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32" calcext:value-type="float">
            <text:p>22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37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33" calcext:value-type="float">
            <text:p>22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05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34" calcext:value-type="float">
            <text:p>22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61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35" calcext:value-type="float">
            <text:p>22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158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36" calcext:value-type="float">
            <text:p>22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9009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37" calcext:value-type="float">
            <text:p>22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9010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38" calcext:value-type="float">
            <text:p>22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184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39" calcext:value-type="float">
            <text:p>22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27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40" calcext:value-type="float">
            <text:p>22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027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41" calcext:value-type="float">
            <text:p>22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1800</text:p>
          </table:table-cell>
          <table:table-cell table:style-name="ce5" office:value-type="string" calcext:value-type="string">
            <text:p>牙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42" calcext:value-type="float">
            <text:p>22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5158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43" calcext:value-type="float">
            <text:p>22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171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44" calcext:value-type="float">
            <text:p>22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172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45" calcext:value-type="float">
            <text:p>22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361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46" calcext:value-type="float">
            <text:p>22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295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47" calcext:value-type="float">
            <text:p>22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10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48" calcext:value-type="float">
            <text:p>22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202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49" calcext:value-type="float">
            <text:p>22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382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50" calcext:value-type="float">
            <text:p>22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108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51" calcext:value-type="float">
            <text:p>22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7137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52" calcext:value-type="float">
            <text:p>22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287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53" calcext:value-type="float">
            <text:p>225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4240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54" calcext:value-type="float">
            <text:p>225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92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55" calcext:value-type="float">
            <text:p>225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051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56" calcext:value-type="float">
            <text:p>225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79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57" calcext:value-type="float">
            <text:p>225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0155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58" calcext:value-type="float">
            <text:p>225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6157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59" calcext:value-type="float">
            <text:p>225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218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60" calcext:value-type="float">
            <text:p>226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106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61" calcext:value-type="float">
            <text:p>226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618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62" calcext:value-type="float">
            <text:p>226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16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63" calcext:value-type="float">
            <text:p>226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33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64" calcext:value-type="float">
            <text:p>226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409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65" calcext:value-type="float">
            <text:p>226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47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66" calcext:value-type="float">
            <text:p>226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202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67" calcext:value-type="float">
            <text:p>226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53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68" calcext:value-type="float">
            <text:p>226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64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69" calcext:value-type="float">
            <text:p>226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61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70" calcext:value-type="float">
            <text:p>227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03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71" calcext:value-type="float">
            <text:p>227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52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72" calcext:value-type="float">
            <text:p>227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25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73" calcext:value-type="float">
            <text:p>227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74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74" calcext:value-type="float">
            <text:p>227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203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75" calcext:value-type="float">
            <text:p>227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576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76" calcext:value-type="float">
            <text:p>227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586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77" calcext:value-type="float">
            <text:p>227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72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78" calcext:value-type="float">
            <text:p>227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20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79" calcext:value-type="float">
            <text:p>227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50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80" calcext:value-type="float">
            <text:p>228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04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81" calcext:value-type="float">
            <text:p>228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045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82" calcext:value-type="float">
            <text:p>228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092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83" calcext:value-type="float">
            <text:p>228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149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84" calcext:value-type="float">
            <text:p>228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3672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85" calcext:value-type="float">
            <text:p>228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007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86" calcext:value-type="float">
            <text:p>228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166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87" calcext:value-type="float">
            <text:p>228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59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88" calcext:value-type="float">
            <text:p>228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31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89" calcext:value-type="float">
            <text:p>228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28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90" calcext:value-type="float">
            <text:p>229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216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91" calcext:value-type="float">
            <text:p>229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248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92" calcext:value-type="float">
            <text:p>229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527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93" calcext:value-type="float">
            <text:p>229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531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94" calcext:value-type="float">
            <text:p>229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2157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95" calcext:value-type="float">
            <text:p>229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2007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96" calcext:value-type="float">
            <text:p>229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5089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97" calcext:value-type="float">
            <text:p>229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47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98" calcext:value-type="float">
            <text:p>229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14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299" calcext:value-type="float">
            <text:p>229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95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00" calcext:value-type="float">
            <text:p>230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121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01" calcext:value-type="float">
            <text:p>230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385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02" calcext:value-type="float">
            <text:p>230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59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03" calcext:value-type="float">
            <text:p>230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21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04" calcext:value-type="float">
            <text:p>230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40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05" calcext:value-type="float">
            <text:p>230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124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06" calcext:value-type="float">
            <text:p>230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497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07" calcext:value-type="float">
            <text:p>230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62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08" calcext:value-type="float">
            <text:p>230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126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09" calcext:value-type="float">
            <text:p>230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3372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10" calcext:value-type="float">
            <text:p>23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378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11" calcext:value-type="float">
            <text:p>23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35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12" calcext:value-type="float">
            <text:p>23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54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13" calcext:value-type="float">
            <text:p>23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61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14" calcext:value-type="float">
            <text:p>23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046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15" calcext:value-type="float">
            <text:p>23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19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16" calcext:value-type="float">
            <text:p>23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88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17" calcext:value-type="float">
            <text:p>23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270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18" calcext:value-type="float">
            <text:p>23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297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19" calcext:value-type="float">
            <text:p>23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61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20" calcext:value-type="float">
            <text:p>23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64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21" calcext:value-type="float">
            <text:p>23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0622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22" calcext:value-type="float">
            <text:p>23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2537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23" calcext:value-type="float">
            <text:p>23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152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24" calcext:value-type="float">
            <text:p>23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72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25" calcext:value-type="float">
            <text:p>23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84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26" calcext:value-type="float">
            <text:p>23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36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27" calcext:value-type="float">
            <text:p>23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5191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28" calcext:value-type="float">
            <text:p>23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448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29" calcext:value-type="float">
            <text:p>23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70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30" calcext:value-type="float">
            <text:p>23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247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31" calcext:value-type="float">
            <text:p>23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0142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32" calcext:value-type="float">
            <text:p>23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0606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33" calcext:value-type="float">
            <text:p>23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63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34" calcext:value-type="float">
            <text:p>23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87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35" calcext:value-type="float">
            <text:p>23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177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36" calcext:value-type="float">
            <text:p>23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8007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37" calcext:value-type="float">
            <text:p>23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477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38" calcext:value-type="float">
            <text:p>23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281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39" calcext:value-type="float">
            <text:p>23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333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40" calcext:value-type="float">
            <text:p>23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10012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41" calcext:value-type="float">
            <text:p>23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10094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42" calcext:value-type="float">
            <text:p>23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253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43" calcext:value-type="float">
            <text:p>23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51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44" calcext:value-type="float">
            <text:p>23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001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45" calcext:value-type="float">
            <text:p>23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192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46" calcext:value-type="float">
            <text:p>23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31619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47" calcext:value-type="float">
            <text:p>23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290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48" calcext:value-type="float">
            <text:p>23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42416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49" calcext:value-type="float">
            <text:p>23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51535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50" calcext:value-type="float">
            <text:p>23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5136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51" calcext:value-type="float">
            <text:p>23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7008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52" calcext:value-type="float">
            <text:p>23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7142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53" calcext:value-type="float">
            <text:p>235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7122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54" calcext:value-type="float">
            <text:p>235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152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55" calcext:value-type="float">
            <text:p>235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05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56" calcext:value-type="float">
            <text:p>235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220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57" calcext:value-type="float">
            <text:p>235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66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58" calcext:value-type="float">
            <text:p>235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695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59" calcext:value-type="float">
            <text:p>235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06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60" calcext:value-type="float">
            <text:p>236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11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61" calcext:value-type="float">
            <text:p>236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71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62" calcext:value-type="float">
            <text:p>236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186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63" calcext:value-type="float">
            <text:p>236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263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64" calcext:value-type="float">
            <text:p>236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289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65" calcext:value-type="float">
            <text:p>236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66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66" calcext:value-type="float">
            <text:p>236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0073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67" calcext:value-type="float">
            <text:p>236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0260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68" calcext:value-type="float">
            <text:p>236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613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69" calcext:value-type="float">
            <text:p>236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258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70" calcext:value-type="float">
            <text:p>237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283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71" calcext:value-type="float">
            <text:p>237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60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72" calcext:value-type="float">
            <text:p>237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13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73" calcext:value-type="float">
            <text:p>237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94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74" calcext:value-type="float">
            <text:p>237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67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75" calcext:value-type="float">
            <text:p>237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38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76" calcext:value-type="float">
            <text:p>237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0179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77" calcext:value-type="float">
            <text:p>237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043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78" calcext:value-type="float">
            <text:p>237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156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79" calcext:value-type="float">
            <text:p>237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179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80" calcext:value-type="float">
            <text:p>238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8165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81" calcext:value-type="float">
            <text:p>238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8124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82" calcext:value-type="float">
            <text:p>238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510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83" calcext:value-type="float">
            <text:p>238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004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84" calcext:value-type="float">
            <text:p>238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043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85" calcext:value-type="float">
            <text:p>238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164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86" calcext:value-type="float">
            <text:p>238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187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87" calcext:value-type="float">
            <text:p>238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6119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88" calcext:value-type="float">
            <text:p>238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8133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89" calcext:value-type="float">
            <text:p>238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23121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90" calcext:value-type="float">
            <text:p>239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261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91" calcext:value-type="float">
            <text:p>239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163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92" calcext:value-type="float">
            <text:p>239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174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93" calcext:value-type="float">
            <text:p>239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216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94" calcext:value-type="float">
            <text:p>239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336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95" calcext:value-type="float">
            <text:p>239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85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96" calcext:value-type="float">
            <text:p>239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0740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97" calcext:value-type="float">
            <text:p>239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128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98" calcext:value-type="float">
            <text:p>239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58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399" calcext:value-type="float">
            <text:p>239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79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00" calcext:value-type="float">
            <text:p>240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25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01" calcext:value-type="float">
            <text:p>240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89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02" calcext:value-type="float">
            <text:p>240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146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03" calcext:value-type="float">
            <text:p>240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62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04" calcext:value-type="float">
            <text:p>240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5183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05" calcext:value-type="float">
            <text:p>240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08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06" calcext:value-type="float">
            <text:p>240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164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07" calcext:value-type="float">
            <text:p>240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103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08" calcext:value-type="float">
            <text:p>240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016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09" calcext:value-type="float">
            <text:p>240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005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10" calcext:value-type="float">
            <text:p>24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188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11" calcext:value-type="float">
            <text:p>24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201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12" calcext:value-type="float">
            <text:p>24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7004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13" calcext:value-type="float">
            <text:p>24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24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14" calcext:value-type="float">
            <text:p>24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04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15" calcext:value-type="float">
            <text:p>24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88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16" calcext:value-type="float">
            <text:p>24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07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17" calcext:value-type="float">
            <text:p>24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22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18" calcext:value-type="float">
            <text:p>24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19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19" calcext:value-type="float">
            <text:p>24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101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20" calcext:value-type="float">
            <text:p>24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103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21" calcext:value-type="float">
            <text:p>24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056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22" calcext:value-type="float">
            <text:p>24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492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23" calcext:value-type="float">
            <text:p>24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68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24" calcext:value-type="float">
            <text:p>24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278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25" calcext:value-type="float">
            <text:p>24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50226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26" calcext:value-type="float">
            <text:p>24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33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27" calcext:value-type="float">
            <text:p>24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62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28" calcext:value-type="float">
            <text:p>24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71583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29" calcext:value-type="float">
            <text:p>24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8134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30" calcext:value-type="float">
            <text:p>24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9134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31" calcext:value-type="float">
            <text:p>24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9141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32" calcext:value-type="float">
            <text:p>24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0157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33" calcext:value-type="float">
            <text:p>24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290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34" calcext:value-type="float">
            <text:p>24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184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35" calcext:value-type="float">
            <text:p>24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5026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36" calcext:value-type="float">
            <text:p>24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7127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37" calcext:value-type="float">
            <text:p>24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210026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38" calcext:value-type="float">
            <text:p>24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139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39" calcext:value-type="float">
            <text:p>24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22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40" calcext:value-type="float">
            <text:p>24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60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41" calcext:value-type="float">
            <text:p>24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157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42" calcext:value-type="float">
            <text:p>24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876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43" calcext:value-type="float">
            <text:p>24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57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44" calcext:value-type="float">
            <text:p>24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0795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45" calcext:value-type="float">
            <text:p>24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21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46" calcext:value-type="float">
            <text:p>24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38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47" calcext:value-type="float">
            <text:p>24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51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48" calcext:value-type="float">
            <text:p>24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32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49" calcext:value-type="float">
            <text:p>24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81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50" calcext:value-type="float">
            <text:p>24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135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51" calcext:value-type="float">
            <text:p>24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24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52" calcext:value-type="float">
            <text:p>24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0162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53" calcext:value-type="float">
            <text:p>245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2013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54" calcext:value-type="float">
            <text:p>245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226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55" calcext:value-type="float">
            <text:p>245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256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56" calcext:value-type="float">
            <text:p>245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121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57" calcext:value-type="float">
            <text:p>245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268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58" calcext:value-type="float">
            <text:p>245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58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59" calcext:value-type="float">
            <text:p>245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346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60" calcext:value-type="float">
            <text:p>246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25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61" calcext:value-type="float">
            <text:p>246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46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62" calcext:value-type="float">
            <text:p>246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161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63" calcext:value-type="float">
            <text:p>246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173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64" calcext:value-type="float">
            <text:p>246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8175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65" calcext:value-type="float">
            <text:p>246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8016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66" calcext:value-type="float">
            <text:p>246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8128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67" calcext:value-type="float">
            <text:p>246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8131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68" calcext:value-type="float">
            <text:p>246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9005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69" calcext:value-type="float">
            <text:p>246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9014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70" calcext:value-type="float">
            <text:p>247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528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71" calcext:value-type="float">
            <text:p>247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034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72" calcext:value-type="float">
            <text:p>247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166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73" calcext:value-type="float">
            <text:p>247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028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74" calcext:value-type="float">
            <text:p>247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175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75" calcext:value-type="float">
            <text:p>247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208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76" calcext:value-type="float">
            <text:p>247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033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77" calcext:value-type="float">
            <text:p>247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204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78" calcext:value-type="float">
            <text:p>247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77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79" calcext:value-type="float">
            <text:p>247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6004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80" calcext:value-type="float">
            <text:p>248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61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81" calcext:value-type="float">
            <text:p>248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7110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82" calcext:value-type="float">
            <text:p>248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21003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83" calcext:value-type="float">
            <text:p>248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26113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84" calcext:value-type="float">
            <text:p>248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07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85" calcext:value-type="float">
            <text:p>248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75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86" calcext:value-type="float">
            <text:p>248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97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87" calcext:value-type="float">
            <text:p>248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7136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88" calcext:value-type="float">
            <text:p>248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7144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89" calcext:value-type="float">
            <text:p>248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0946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90" calcext:value-type="float">
            <text:p>249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265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91" calcext:value-type="float">
            <text:p>249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7125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92" calcext:value-type="float">
            <text:p>249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31799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93" calcext:value-type="float">
            <text:p>249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19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94" calcext:value-type="float">
            <text:p>249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639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95" calcext:value-type="float">
            <text:p>249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75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96" calcext:value-type="float">
            <text:p>249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23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97" calcext:value-type="float">
            <text:p>249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044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98" calcext:value-type="float">
            <text:p>249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96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499" calcext:value-type="float">
            <text:p>249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35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00" calcext:value-type="float">
            <text:p>250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38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01" calcext:value-type="float">
            <text:p>250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127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02" calcext:value-type="float">
            <text:p>250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71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03" calcext:value-type="float">
            <text:p>250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149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04" calcext:value-type="float">
            <text:p>250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393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05" calcext:value-type="float">
            <text:p>250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05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06" calcext:value-type="float">
            <text:p>250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10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07" calcext:value-type="float">
            <text:p>250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45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08" calcext:value-type="float">
            <text:p>250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27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09" calcext:value-type="float">
            <text:p>250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109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10" calcext:value-type="float">
            <text:p>25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002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11" calcext:value-type="float">
            <text:p>25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017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12" calcext:value-type="float">
            <text:p>25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183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13" calcext:value-type="float">
            <text:p>25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209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14" calcext:value-type="float">
            <text:p>25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5153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15" calcext:value-type="float">
            <text:p>25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368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16" calcext:value-type="float">
            <text:p>25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51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17" calcext:value-type="float">
            <text:p>25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505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18" calcext:value-type="float">
            <text:p>25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61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19" calcext:value-type="float">
            <text:p>25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14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20" calcext:value-type="float">
            <text:p>25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139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21" calcext:value-type="float">
            <text:p>25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47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22" calcext:value-type="float">
            <text:p>25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77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23" calcext:value-type="float">
            <text:p>25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87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24" calcext:value-type="float">
            <text:p>25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9137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25" calcext:value-type="float">
            <text:p>25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173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26" calcext:value-type="float">
            <text:p>25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64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27" calcext:value-type="float">
            <text:p>25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44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28" calcext:value-type="float">
            <text:p>25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70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29" calcext:value-type="float">
            <text:p>25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90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30" calcext:value-type="float">
            <text:p>25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39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31" calcext:value-type="float">
            <text:p>25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23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32" calcext:value-type="float">
            <text:p>25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129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33" calcext:value-type="float">
            <text:p>25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54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34" calcext:value-type="float">
            <text:p>25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9142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35" calcext:value-type="float">
            <text:p>25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77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36" calcext:value-type="float">
            <text:p>25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50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37" calcext:value-type="float">
            <text:p>25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01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38" calcext:value-type="float">
            <text:p>25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223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39" calcext:value-type="float">
            <text:p>25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69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40" calcext:value-type="float">
            <text:p>25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37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41" calcext:value-type="float">
            <text:p>25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253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42" calcext:value-type="float">
            <text:p>25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11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43" calcext:value-type="float">
            <text:p>25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41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44" calcext:value-type="float">
            <text:p>25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220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45" calcext:value-type="float">
            <text:p>25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176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46" calcext:value-type="float">
            <text:p>25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1532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47" calcext:value-type="float">
            <text:p>25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175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48" calcext:value-type="float">
            <text:p>25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415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49" calcext:value-type="float">
            <text:p>25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38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50" calcext:value-type="float">
            <text:p>25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423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51" calcext:value-type="float">
            <text:p>25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31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52" calcext:value-type="float">
            <text:p>25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310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53" calcext:value-type="float">
            <text:p>255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268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54" calcext:value-type="float">
            <text:p>255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81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55" calcext:value-type="float">
            <text:p>255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35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56" calcext:value-type="float">
            <text:p>255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67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57" calcext:value-type="float">
            <text:p>255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123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58" calcext:value-type="float">
            <text:p>255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401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59" calcext:value-type="float">
            <text:p>255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8005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60" calcext:value-type="float">
            <text:p>256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604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61" calcext:value-type="float">
            <text:p>256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137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62" calcext:value-type="float">
            <text:p>256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95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63" calcext:value-type="float">
            <text:p>256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49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64" calcext:value-type="float">
            <text:p>256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25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65" calcext:value-type="float">
            <text:p>256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398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66" calcext:value-type="float">
            <text:p>256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79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67" calcext:value-type="float">
            <text:p>256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214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68" calcext:value-type="float">
            <text:p>256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79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69" calcext:value-type="float">
            <text:p>256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44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70" calcext:value-type="float">
            <text:p>257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50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71" calcext:value-type="float">
            <text:p>257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4232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72" calcext:value-type="float">
            <text:p>257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09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73" calcext:value-type="float">
            <text:p>257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57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74" calcext:value-type="float">
            <text:p>257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276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75" calcext:value-type="float">
            <text:p>257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231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76" calcext:value-type="float">
            <text:p>257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334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77" calcext:value-type="float">
            <text:p>257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339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78" calcext:value-type="float">
            <text:p>257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13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79" calcext:value-type="float">
            <text:p>257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42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80" calcext:value-type="float">
            <text:p>258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5152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81" calcext:value-type="float">
            <text:p>258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135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82" calcext:value-type="float">
            <text:p>258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2691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83" calcext:value-type="float">
            <text:p>258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373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84" calcext:value-type="float">
            <text:p>258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64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85" calcext:value-type="float">
            <text:p>258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70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86" calcext:value-type="float">
            <text:p>258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104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87" calcext:value-type="float">
            <text:p>258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115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88" calcext:value-type="float">
            <text:p>258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58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89" calcext:value-type="float">
            <text:p>258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0420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90" calcext:value-type="float">
            <text:p>259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135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91" calcext:value-type="float">
            <text:p>259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255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92" calcext:value-type="float">
            <text:p>259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32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93" calcext:value-type="float">
            <text:p>259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095</text:p>
          </table:table-cell>
          <table:table-cell table:style-name="ce5" office:value-type="string" calcext:value-type="string">
            <text:p>牙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94" calcext:value-type="float">
            <text:p>259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50020</text:p>
          </table:table-cell>
          <table:table-cell table:style-name="ce5" office:value-type="string" calcext:value-type="string">
            <text:p>中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95" calcext:value-type="float">
            <text:p>259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118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96" calcext:value-type="float">
            <text:p>259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260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97" calcext:value-type="float">
            <text:p>259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020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98" calcext:value-type="float">
            <text:p>259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027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599" calcext:value-type="float">
            <text:p>259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228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00" calcext:value-type="float">
            <text:p>260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5025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01" calcext:value-type="float">
            <text:p>260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7114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02" calcext:value-type="float">
            <text:p>260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280019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03" calcext:value-type="float">
            <text:p>260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26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04" calcext:value-type="float">
            <text:p>260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66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05" calcext:value-type="float">
            <text:p>260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80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06" calcext:value-type="float">
            <text:p>260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61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07" calcext:value-type="float">
            <text:p>260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43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08" calcext:value-type="float">
            <text:p>260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65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09" calcext:value-type="float">
            <text:p>260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199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10" calcext:value-type="float">
            <text:p>26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10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11" calcext:value-type="float">
            <text:p>26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52006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12" calcext:value-type="float">
            <text:p>26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12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13" calcext:value-type="float">
            <text:p>26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05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14" calcext:value-type="float">
            <text:p>26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10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15" calcext:value-type="float">
            <text:p>26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9119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16" calcext:value-type="float">
            <text:p>26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014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17" calcext:value-type="float">
            <text:p>26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0150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18" calcext:value-type="float">
            <text:p>26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058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19" calcext:value-type="float">
            <text:p>26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181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20" calcext:value-type="float">
            <text:p>26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162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21" calcext:value-type="float">
            <text:p>26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7122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22" calcext:value-type="float">
            <text:p>26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383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23" calcext:value-type="float">
            <text:p>26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426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24" calcext:value-type="float">
            <text:p>26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7683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25" calcext:value-type="float">
            <text:p>26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28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26" calcext:value-type="float">
            <text:p>26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63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27" calcext:value-type="float">
            <text:p>26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29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28" calcext:value-type="float">
            <text:p>26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50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29" calcext:value-type="float">
            <text:p>26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008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30" calcext:value-type="float">
            <text:p>26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061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31" calcext:value-type="float">
            <text:p>26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7113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32" calcext:value-type="float">
            <text:p>26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8001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33" calcext:value-type="float">
            <text:p>26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61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34" calcext:value-type="float">
            <text:p>26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33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35" calcext:value-type="float">
            <text:p>26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36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36" calcext:value-type="float">
            <text:p>26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55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37" calcext:value-type="float">
            <text:p>26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181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38" calcext:value-type="float">
            <text:p>26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08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39" calcext:value-type="float">
            <text:p>26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50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40" calcext:value-type="float">
            <text:p>26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170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41" calcext:value-type="float">
            <text:p>26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039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42" calcext:value-type="float">
            <text:p>26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168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43" calcext:value-type="float">
            <text:p>26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91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44" calcext:value-type="float">
            <text:p>26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99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45" calcext:value-type="float">
            <text:p>26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84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46" calcext:value-type="float">
            <text:p>26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14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47" calcext:value-type="float">
            <text:p>26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59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48" calcext:value-type="float">
            <text:p>26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74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49" calcext:value-type="float">
            <text:p>26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517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50" calcext:value-type="float">
            <text:p>26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1203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51" calcext:value-type="float">
            <text:p>26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87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52" calcext:value-type="float">
            <text:p>26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86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53" calcext:value-type="float">
            <text:p>265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8003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54" calcext:value-type="float">
            <text:p>265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113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55" calcext:value-type="float">
            <text:p>265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51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56" calcext:value-type="float">
            <text:p>265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83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57" calcext:value-type="float">
            <text:p>265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126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58" calcext:value-type="float">
            <text:p>265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05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59" calcext:value-type="float">
            <text:p>265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59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60" calcext:value-type="float">
            <text:p>266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25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61" calcext:value-type="float">
            <text:p>266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413105002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62" calcext:value-type="float">
            <text:p>266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221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63" calcext:value-type="float">
            <text:p>266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57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64" calcext:value-type="float">
            <text:p>266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82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65" calcext:value-type="float">
            <text:p>266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50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66" calcext:value-type="float">
            <text:p>266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53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67" calcext:value-type="float">
            <text:p>266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229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68" calcext:value-type="float">
            <text:p>266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41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69" calcext:value-type="float">
            <text:p>266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01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70" calcext:value-type="float">
            <text:p>267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51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71" calcext:value-type="float">
            <text:p>267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10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72" calcext:value-type="float">
            <text:p>267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23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73" calcext:value-type="float">
            <text:p>267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054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74" calcext:value-type="float">
            <text:p>267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131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75" calcext:value-type="float">
            <text:p>267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296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76" calcext:value-type="float">
            <text:p>267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288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77" calcext:value-type="float">
            <text:p>267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27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78" calcext:value-type="float">
            <text:p>267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270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79" calcext:value-type="float">
            <text:p>267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161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80" calcext:value-type="float">
            <text:p>268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193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81" calcext:value-type="float">
            <text:p>268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038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82" calcext:value-type="float">
            <text:p>268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5023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83" calcext:value-type="float">
            <text:p>268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6179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84" calcext:value-type="float">
            <text:p>268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028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85" calcext:value-type="float">
            <text:p>268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037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86" calcext:value-type="float">
            <text:p>268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557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87" calcext:value-type="float">
            <text:p>268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106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88" calcext:value-type="float">
            <text:p>268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294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89" calcext:value-type="float">
            <text:p>268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095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90" calcext:value-type="float">
            <text:p>269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349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91" calcext:value-type="float">
            <text:p>269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502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92" calcext:value-type="float">
            <text:p>269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401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93" calcext:value-type="float">
            <text:p>269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54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94" calcext:value-type="float">
            <text:p>269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285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95" calcext:value-type="float">
            <text:p>269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424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96" calcext:value-type="float">
            <text:p>269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402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97" calcext:value-type="float">
            <text:p>269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52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98" calcext:value-type="float">
            <text:p>269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82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699" calcext:value-type="float">
            <text:p>269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291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00" calcext:value-type="float">
            <text:p>270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495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01" calcext:value-type="float">
            <text:p>270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511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02" calcext:value-type="float">
            <text:p>270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0876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03" calcext:value-type="float">
            <text:p>270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56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04" calcext:value-type="float">
            <text:p>270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2522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05" calcext:value-type="float">
            <text:p>270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154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06" calcext:value-type="float">
            <text:p>270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79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07" calcext:value-type="float">
            <text:p>270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071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08" calcext:value-type="float">
            <text:p>270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192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09" calcext:value-type="float">
            <text:p>270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57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10" calcext:value-type="float">
            <text:p>27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06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11" calcext:value-type="float">
            <text:p>27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031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12" calcext:value-type="float">
            <text:p>27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50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13" calcext:value-type="float">
            <text:p>27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250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14" calcext:value-type="float">
            <text:p>27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038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15" calcext:value-type="float">
            <text:p>27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200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16" calcext:value-type="float">
            <text:p>27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111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17" calcext:value-type="float">
            <text:p>27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352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18" calcext:value-type="float">
            <text:p>27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44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19" calcext:value-type="float">
            <text:p>27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90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20" calcext:value-type="float">
            <text:p>27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018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21" calcext:value-type="float">
            <text:p>27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8108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22" calcext:value-type="float">
            <text:p>27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087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23" calcext:value-type="float">
            <text:p>27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39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24" calcext:value-type="float">
            <text:p>27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65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25" calcext:value-type="float">
            <text:p>27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103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26" calcext:value-type="float">
            <text:p>27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90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27" calcext:value-type="float">
            <text:p>27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127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28" calcext:value-type="float">
            <text:p>27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51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29" calcext:value-type="float">
            <text:p>27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91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30" calcext:value-type="float">
            <text:p>27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7005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31" calcext:value-type="float">
            <text:p>27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54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32" calcext:value-type="float">
            <text:p>27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34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33" calcext:value-type="float">
            <text:p>27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237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34" calcext:value-type="float">
            <text:p>27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062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35" calcext:value-type="float">
            <text:p>27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82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36" calcext:value-type="float">
            <text:p>27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171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37" calcext:value-type="float">
            <text:p>27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7128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38" calcext:value-type="float">
            <text:p>27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2008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39" calcext:value-type="float">
            <text:p>27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75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40" calcext:value-type="float">
            <text:p>27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51616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41" calcext:value-type="float">
            <text:p>27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189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42" calcext:value-type="float">
            <text:p>27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138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43" calcext:value-type="float">
            <text:p>27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43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44" calcext:value-type="float">
            <text:p>27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371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45" calcext:value-type="float">
            <text:p>27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1283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46" calcext:value-type="float">
            <text:p>27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43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47" calcext:value-type="float">
            <text:p>27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30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48" calcext:value-type="float">
            <text:p>27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63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49" calcext:value-type="float">
            <text:p>27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114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50" calcext:value-type="float">
            <text:p>27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497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51" calcext:value-type="float">
            <text:p>27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293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52" calcext:value-type="float">
            <text:p>27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47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53" calcext:value-type="float">
            <text:p>275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66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54" calcext:value-type="float">
            <text:p>275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88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55" calcext:value-type="float">
            <text:p>275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53109051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56" calcext:value-type="float">
            <text:p>275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025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57" calcext:value-type="float">
            <text:p>275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174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58" calcext:value-type="float">
            <text:p>275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233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59" calcext:value-type="float">
            <text:p>275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21006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60" calcext:value-type="float">
            <text:p>276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25001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61" calcext:value-type="float">
            <text:p>276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27001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62" calcext:value-type="float">
            <text:p>276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81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63" calcext:value-type="float">
            <text:p>276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131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64" calcext:value-type="float">
            <text:p>276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10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65" calcext:value-type="float">
            <text:p>276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0657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66" calcext:value-type="float">
            <text:p>276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733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67" calcext:value-type="float">
            <text:p>276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290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68" calcext:value-type="float">
            <text:p>276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01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69" calcext:value-type="float">
            <text:p>276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60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70" calcext:value-type="float">
            <text:p>277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14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71" calcext:value-type="float">
            <text:p>277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509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72" calcext:value-type="float">
            <text:p>277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68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73" calcext:value-type="float">
            <text:p>277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105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74" calcext:value-type="float">
            <text:p>277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129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75" calcext:value-type="float">
            <text:p>277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12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76" calcext:value-type="float">
            <text:p>277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86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77" calcext:value-type="float">
            <text:p>277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61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78" calcext:value-type="float">
            <text:p>277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30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79" calcext:value-type="float">
            <text:p>277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44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80" calcext:value-type="float">
            <text:p>278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31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81" calcext:value-type="float">
            <text:p>278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89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82" calcext:value-type="float">
            <text:p>278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91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83" calcext:value-type="float">
            <text:p>278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003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84" calcext:value-type="float">
            <text:p>278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195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85" calcext:value-type="float">
            <text:p>278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079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86" calcext:value-type="float">
            <text:p>278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211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87" calcext:value-type="float">
            <text:p>278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73122001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88" calcext:value-type="float">
            <text:p>278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153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89" calcext:value-type="float">
            <text:p>278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568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90" calcext:value-type="float">
            <text:p>279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65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91" calcext:value-type="float">
            <text:p>279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510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92" calcext:value-type="float">
            <text:p>279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0166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93" calcext:value-type="float">
            <text:p>279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51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94" calcext:value-type="float">
            <text:p>279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256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95" calcext:value-type="float">
            <text:p>279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02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96" calcext:value-type="float">
            <text:p>279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017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206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98" calcext:value-type="float">
            <text:p>279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19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799" calcext:value-type="float">
            <text:p>279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79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00" calcext:value-type="float">
            <text:p>280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103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01" calcext:value-type="float">
            <text:p>280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038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02" calcext:value-type="float">
            <text:p>280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052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03" calcext:value-type="float">
            <text:p>280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27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04" calcext:value-type="float">
            <text:p>280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39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05" calcext:value-type="float">
            <text:p>280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46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06" calcext:value-type="float">
            <text:p>280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209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07" calcext:value-type="float">
            <text:p>280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506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08" calcext:value-type="float">
            <text:p>280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69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09" calcext:value-type="float">
            <text:p>280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073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10" calcext:value-type="float">
            <text:p>28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23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11" calcext:value-type="float">
            <text:p>28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008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12" calcext:value-type="float">
            <text:p>28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033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13" calcext:value-type="float">
            <text:p>28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383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14" calcext:value-type="float">
            <text:p>28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237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15" calcext:value-type="float">
            <text:p>28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278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16" calcext:value-type="float">
            <text:p>28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205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17" calcext:value-type="float">
            <text:p>28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7006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18" calcext:value-type="float">
            <text:p>28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36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19" calcext:value-type="float">
            <text:p>28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46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20" calcext:value-type="float">
            <text:p>28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87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21" calcext:value-type="float">
            <text:p>28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68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22" calcext:value-type="float">
            <text:p>28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273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23" calcext:value-type="float">
            <text:p>28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7133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24" calcext:value-type="float">
            <text:p>28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109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25" calcext:value-type="float">
            <text:p>28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133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26" calcext:value-type="float">
            <text:p>28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43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27" calcext:value-type="float">
            <text:p>28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11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28" calcext:value-type="float">
            <text:p>28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83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29" calcext:value-type="float">
            <text:p>28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06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30" calcext:value-type="float">
            <text:p>28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179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31" calcext:value-type="float">
            <text:p>28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056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32" calcext:value-type="float">
            <text:p>28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390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33" calcext:value-type="float">
            <text:p>28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58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34" calcext:value-type="float">
            <text:p>28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208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35" calcext:value-type="float">
            <text:p>28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055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36" calcext:value-type="float">
            <text:p>28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62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37" calcext:value-type="float">
            <text:p>28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100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38" calcext:value-type="float">
            <text:p>28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49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39" calcext:value-type="float">
            <text:p>28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0248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40" calcext:value-type="float">
            <text:p>28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22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41" calcext:value-type="float">
            <text:p>28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69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42" calcext:value-type="float">
            <text:p>28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002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43" calcext:value-type="float">
            <text:p>28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2380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44" calcext:value-type="float">
            <text:p>28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352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45" calcext:value-type="float">
            <text:p>28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328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46" calcext:value-type="float">
            <text:p>28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369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47" calcext:value-type="float">
            <text:p>28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56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48" calcext:value-type="float">
            <text:p>28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71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49" calcext:value-type="float">
            <text:p>28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037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50" calcext:value-type="float">
            <text:p>28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9002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51" calcext:value-type="float">
            <text:p>28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199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52" calcext:value-type="float">
            <text:p>28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71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53" calcext:value-type="float">
            <text:p>285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89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54" calcext:value-type="float">
            <text:p>285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258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55" calcext:value-type="float">
            <text:p>285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42363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56" calcext:value-type="float">
            <text:p>285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12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57" calcext:value-type="float">
            <text:p>285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70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58" calcext:value-type="float">
            <text:p>285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165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59" calcext:value-type="float">
            <text:p>285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56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60" calcext:value-type="float">
            <text:p>286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74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61" calcext:value-type="float">
            <text:p>286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99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62" calcext:value-type="float">
            <text:p>286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358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63" calcext:value-type="float">
            <text:p>286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250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64" calcext:value-type="float">
            <text:p>286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12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65" calcext:value-type="float">
            <text:p>286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152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66" calcext:value-type="float">
            <text:p>286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272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67" calcext:value-type="float">
            <text:p>286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60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68" calcext:value-type="float">
            <text:p>286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206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69" calcext:value-type="float">
            <text:p>286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27006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70" calcext:value-type="float">
            <text:p>287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2702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71" calcext:value-type="float">
            <text:p>287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83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72" calcext:value-type="float">
            <text:p>287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57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73" calcext:value-type="float">
            <text:p>287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1767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74" calcext:value-type="float">
            <text:p>287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3681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75" calcext:value-type="float">
            <text:p>287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45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76" calcext:value-type="float">
            <text:p>287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38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77" calcext:value-type="float">
            <text:p>287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243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78" calcext:value-type="float">
            <text:p>287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251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79" calcext:value-type="float">
            <text:p>287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065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80" calcext:value-type="float">
            <text:p>288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019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81" calcext:value-type="float">
            <text:p>288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3530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82" calcext:value-type="float">
            <text:p>288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532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83" calcext:value-type="float">
            <text:p>288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396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84" calcext:value-type="float">
            <text:p>288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667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85" calcext:value-type="float">
            <text:p>288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49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86" calcext:value-type="float">
            <text:p>288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186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87" calcext:value-type="float">
            <text:p>288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8005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88" calcext:value-type="float">
            <text:p>288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068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89" calcext:value-type="float">
            <text:p>288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569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90" calcext:value-type="float">
            <text:p>289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199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91" calcext:value-type="float">
            <text:p>289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07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92" calcext:value-type="float">
            <text:p>289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15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93" calcext:value-type="float">
            <text:p>289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33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94" calcext:value-type="float">
            <text:p>289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205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003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96" calcext:value-type="float">
            <text:p>289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078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97" calcext:value-type="float">
            <text:p>289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8001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98" calcext:value-type="float">
            <text:p>289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076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899" calcext:value-type="float">
            <text:p>289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32072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00" calcext:value-type="float">
            <text:p>290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083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01" calcext:value-type="float">
            <text:p>290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50244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02" calcext:value-type="float">
            <text:p>290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82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03" calcext:value-type="float">
            <text:p>290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16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04" calcext:value-type="float">
            <text:p>290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88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05" calcext:value-type="float">
            <text:p>290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332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06" calcext:value-type="float">
            <text:p>290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88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07" calcext:value-type="float">
            <text:p>290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422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08" calcext:value-type="float">
            <text:p>290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194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09" calcext:value-type="float">
            <text:p>290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9004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10" calcext:value-type="float">
            <text:p>29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600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11" calcext:value-type="float">
            <text:p>29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47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12" calcext:value-type="float">
            <text:p>29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58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13" calcext:value-type="float">
            <text:p>29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13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14" calcext:value-type="float">
            <text:p>29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28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15" calcext:value-type="float">
            <text:p>29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177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16" calcext:value-type="float">
            <text:p>29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044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17" calcext:value-type="float">
            <text:p>29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052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18" calcext:value-type="float">
            <text:p>29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068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19" calcext:value-type="float">
            <text:p>29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6006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20" calcext:value-type="float">
            <text:p>29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9052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21" calcext:value-type="float">
            <text:p>29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52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22" calcext:value-type="float">
            <text:p>29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04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23" calcext:value-type="float">
            <text:p>29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21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24" calcext:value-type="float">
            <text:p>29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47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25" calcext:value-type="float">
            <text:p>29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9012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26" calcext:value-type="float">
            <text:p>29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018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27" calcext:value-type="float">
            <text:p>29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55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28" calcext:value-type="float">
            <text:p>29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48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29" calcext:value-type="float">
            <text:p>29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62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30" calcext:value-type="float">
            <text:p>29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35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31" calcext:value-type="float">
            <text:p>29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02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32" calcext:value-type="float">
            <text:p>29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76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33" calcext:value-type="float">
            <text:p>29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21001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34" calcext:value-type="float">
            <text:p>29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23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35" calcext:value-type="float">
            <text:p>29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47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36" calcext:value-type="float">
            <text:p>29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41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37" calcext:value-type="float">
            <text:p>29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43105105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38" calcext:value-type="float">
            <text:p>29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19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39" calcext:value-type="float">
            <text:p>29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016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40" calcext:value-type="float">
            <text:p>29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7140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41" calcext:value-type="float">
            <text:p>29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59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42" calcext:value-type="float">
            <text:p>29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112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43" calcext:value-type="float">
            <text:p>29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28001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44" calcext:value-type="float">
            <text:p>29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23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45" calcext:value-type="float">
            <text:p>29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212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46" calcext:value-type="float">
            <text:p>29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370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47" calcext:value-type="float">
            <text:p>29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53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48" calcext:value-type="float">
            <text:p>29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0079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49" calcext:value-type="float">
            <text:p>29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59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50" calcext:value-type="float">
            <text:p>29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029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51" calcext:value-type="float">
            <text:p>29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338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52" calcext:value-type="float">
            <text:p>29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6121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53" calcext:value-type="float">
            <text:p>295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195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54" calcext:value-type="float">
            <text:p>295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273128001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55" calcext:value-type="float">
            <text:p>295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74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56" calcext:value-type="float">
            <text:p>295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97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57" calcext:value-type="float">
            <text:p>295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027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58" calcext:value-type="float">
            <text:p>295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9124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59" calcext:value-type="float">
            <text:p>295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63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60" calcext:value-type="float">
            <text:p>296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254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61" calcext:value-type="float">
            <text:p>296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263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62" calcext:value-type="float">
            <text:p>296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286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63" calcext:value-type="float">
            <text:p>296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59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64" calcext:value-type="float">
            <text:p>296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024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65" calcext:value-type="float">
            <text:p>296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0206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66" calcext:value-type="float">
            <text:p>296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605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67" calcext:value-type="float">
            <text:p>296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194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68" calcext:value-type="float">
            <text:p>296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020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69" calcext:value-type="float">
            <text:p>296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43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70" calcext:value-type="float">
            <text:p>297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01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71" calcext:value-type="float">
            <text:p>297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40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72" calcext:value-type="float">
            <text:p>297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016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73" calcext:value-type="float">
            <text:p>297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37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74" calcext:value-type="float">
            <text:p>297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72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75" calcext:value-type="float">
            <text:p>297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010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76" calcext:value-type="float">
            <text:p>297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141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77" calcext:value-type="float">
            <text:p>297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67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78" calcext:value-type="float">
            <text:p>297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53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79" calcext:value-type="float">
            <text:p>297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334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80" calcext:value-type="float">
            <text:p>298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024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81" calcext:value-type="float">
            <text:p>298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048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82" calcext:value-type="float">
            <text:p>298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7174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83" calcext:value-type="float">
            <text:p>298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3363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84" calcext:value-type="float">
            <text:p>298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20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85" calcext:value-type="float">
            <text:p>298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288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86" calcext:value-type="float">
            <text:p>298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387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87" calcext:value-type="float">
            <text:p>298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5981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88" calcext:value-type="float">
            <text:p>298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262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89" calcext:value-type="float">
            <text:p>298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297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90" calcext:value-type="float">
            <text:p>299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16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91" calcext:value-type="float">
            <text:p>299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65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92" calcext:value-type="float">
            <text:p>299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91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93" calcext:value-type="float">
            <text:p>299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90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94" calcext:value-type="float">
            <text:p>299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151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95" calcext:value-type="float">
            <text:p>299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58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96" calcext:value-type="float">
            <text:p>299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83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97" calcext:value-type="float">
            <text:p>299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225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98" calcext:value-type="float">
            <text:p>299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12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2999" calcext:value-type="float">
            <text:p>299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29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00" calcext:value-type="float">
            <text:p>300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172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01" calcext:value-type="float">
            <text:p>300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116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02" calcext:value-type="float">
            <text:p>300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51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03" calcext:value-type="float">
            <text:p>300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113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04" calcext:value-type="float">
            <text:p>300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225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05" calcext:value-type="float">
            <text:p>300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271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06" calcext:value-type="float">
            <text:p>300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284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07" calcext:value-type="float">
            <text:p>300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59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08" calcext:value-type="float">
            <text:p>300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099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09" calcext:value-type="float">
            <text:p>300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114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10" calcext:value-type="float">
            <text:p>30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044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11" calcext:value-type="float">
            <text:p>30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37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12" calcext:value-type="float">
            <text:p>30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26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13" calcext:value-type="float">
            <text:p>30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9008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14" calcext:value-type="float">
            <text:p>30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6005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15" calcext:value-type="float">
            <text:p>30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10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16" calcext:value-type="float">
            <text:p>30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355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17" calcext:value-type="float">
            <text:p>30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88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18" calcext:value-type="float">
            <text:p>30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193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45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20" calcext:value-type="float">
            <text:p>30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259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21" calcext:value-type="float">
            <text:p>30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68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22" calcext:value-type="float">
            <text:p>30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038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23" calcext:value-type="float">
            <text:p>30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354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24" calcext:value-type="float">
            <text:p>30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45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25" calcext:value-type="float">
            <text:p>30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190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26" calcext:value-type="float">
            <text:p>30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195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27" calcext:value-type="float">
            <text:p>30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154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28" calcext:value-type="float">
            <text:p>30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40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29" calcext:value-type="float">
            <text:p>30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09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30" calcext:value-type="float">
            <text:p>30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18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31" calcext:value-type="float">
            <text:p>30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180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32" calcext:value-type="float">
            <text:p>30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30121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33" calcext:value-type="float">
            <text:p>30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25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34" calcext:value-type="float">
            <text:p>30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399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35" calcext:value-type="float">
            <text:p>30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93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36" calcext:value-type="float">
            <text:p>30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40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37" calcext:value-type="float">
            <text:p>30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026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38" calcext:value-type="float">
            <text:p>30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73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39" calcext:value-type="float">
            <text:p>30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61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40" calcext:value-type="float">
            <text:p>30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273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41" calcext:value-type="float">
            <text:p>30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49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42" calcext:value-type="float">
            <text:p>30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00178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43" calcext:value-type="float">
            <text:p>30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023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44" calcext:value-type="float">
            <text:p>30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32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45" calcext:value-type="float">
            <text:p>30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44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46" calcext:value-type="float">
            <text:p>30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9135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47" calcext:value-type="float">
            <text:p>30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41866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48" calcext:value-type="float">
            <text:p>30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50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49" calcext:value-type="float">
            <text:p>30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25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50" calcext:value-type="float">
            <text:p>30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151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51" calcext:value-type="float">
            <text:p>30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165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52" calcext:value-type="float">
            <text:p>30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032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53" calcext:value-type="float">
            <text:p>305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706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81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55" calcext:value-type="float">
            <text:p>305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163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56" calcext:value-type="float">
            <text:p>305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88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57" calcext:value-type="float">
            <text:p>305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00098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23106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59" calcext:value-type="float">
            <text:p>305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7987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60" calcext:value-type="float">
            <text:p>306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279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61" calcext:value-type="float">
            <text:p>306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155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62" calcext:value-type="float">
            <text:p>306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167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63" calcext:value-type="float">
            <text:p>306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23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64" calcext:value-type="float">
            <text:p>306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34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65" calcext:value-type="float">
            <text:p>306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173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66" calcext:value-type="float">
            <text:p>306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022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67" calcext:value-type="float">
            <text:p>306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2237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50000" calcext:value-type="float">
            <text:p>15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68" calcext:value-type="float">
            <text:p>306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91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69" calcext:value-type="float">
            <text:p>306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320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70" calcext:value-type="float">
            <text:p>307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41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71" calcext:value-type="float">
            <text:p>307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431041096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72" calcext:value-type="float">
            <text:p>307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210039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73" calcext:value-type="float">
            <text:p>307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031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74" calcext:value-type="float">
            <text:p>307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40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75" calcext:value-type="float">
            <text:p>307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74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76" calcext:value-type="float">
            <text:p>307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282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77" calcext:value-type="float">
            <text:p>307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92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78" calcext:value-type="float">
            <text:p>307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85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79" calcext:value-type="float">
            <text:p>307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50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80" calcext:value-type="float">
            <text:p>308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1314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81" calcext:value-type="float">
            <text:p>308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048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82" calcext:value-type="float">
            <text:p>308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26053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83" calcext:value-type="float">
            <text:p>308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380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84" calcext:value-type="float">
            <text:p>308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43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85" calcext:value-type="float">
            <text:p>308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021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86" calcext:value-type="float">
            <text:p>308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280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87" calcext:value-type="float">
            <text:p>308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139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88" calcext:value-type="float">
            <text:p>308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048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89" calcext:value-type="float">
            <text:p>308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14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90" calcext:value-type="float">
            <text:p>309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17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91" calcext:value-type="float">
            <text:p>309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134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92" calcext:value-type="float">
            <text:p>309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519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93" calcext:value-type="float">
            <text:p>309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009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94" calcext:value-type="float">
            <text:p>309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38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95" calcext:value-type="float">
            <text:p>309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142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96" calcext:value-type="float">
            <text:p>309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158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97" calcext:value-type="float">
            <text:p>309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046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98" calcext:value-type="float">
            <text:p>309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8171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099" calcext:value-type="float">
            <text:p>309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8010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00" calcext:value-type="float">
            <text:p>310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4226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01" calcext:value-type="float">
            <text:p>310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390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02" calcext:value-type="float">
            <text:p>310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295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03" calcext:value-type="float">
            <text:p>310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0220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04" calcext:value-type="float">
            <text:p>310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14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021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2161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07" calcext:value-type="float">
            <text:p>310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072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08" calcext:value-type="float">
            <text:p>310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174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6015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19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164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12" calcext:value-type="float">
            <text:p>31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61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13" calcext:value-type="float">
            <text:p>31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11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32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112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16" calcext:value-type="float">
            <text:p>31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163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17" calcext:value-type="float">
            <text:p>31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9007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18" calcext:value-type="float">
            <text:p>31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0033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19" calcext:value-type="float">
            <text:p>31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49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20" calcext:value-type="float">
            <text:p>31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61198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21" calcext:value-type="float">
            <text:p>31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63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22" calcext:value-type="float">
            <text:p>31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55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23" calcext:value-type="float">
            <text:p>31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39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24" calcext:value-type="float">
            <text:p>31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274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25" calcext:value-type="float">
            <text:p>31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5192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26" calcext:value-type="float">
            <text:p>31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286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27" calcext:value-type="float">
            <text:p>31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588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28" calcext:value-type="float">
            <text:p>31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367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29" calcext:value-type="float">
            <text:p>31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09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30" calcext:value-type="float">
            <text:p>31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1489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31" calcext:value-type="float">
            <text:p>31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8125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32" calcext:value-type="float">
            <text:p>31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02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36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34" calcext:value-type="float">
            <text:p>31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10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35" calcext:value-type="float">
            <text:p>31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52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36" calcext:value-type="float">
            <text:p>31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92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37" calcext:value-type="float">
            <text:p>31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24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38" calcext:value-type="float">
            <text:p>31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07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39" calcext:value-type="float">
            <text:p>31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433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40" calcext:value-type="float">
            <text:p>31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7121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41" calcext:value-type="float">
            <text:p>31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30545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42" calcext:value-type="float">
            <text:p>31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2200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43" calcext:value-type="float">
            <text:p>31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138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44" calcext:value-type="float">
            <text:p>31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14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45" calcext:value-type="float">
            <text:p>31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117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46" calcext:value-type="float">
            <text:p>31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01317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47" calcext:value-type="float">
            <text:p>31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9185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48" calcext:value-type="float">
            <text:p>31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869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49" calcext:value-type="float">
            <text:p>31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6123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50" calcext:value-type="float">
            <text:p>31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57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51" calcext:value-type="float">
            <text:p>31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260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52" calcext:value-type="float">
            <text:p>31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8018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53" calcext:value-type="float">
            <text:p>315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239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54" calcext:value-type="float">
            <text:p>315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39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55" calcext:value-type="float">
            <text:p>315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28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56" calcext:value-type="float">
            <text:p>315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37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57" calcext:value-type="float">
            <text:p>315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115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58" calcext:value-type="float">
            <text:p>315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302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59" calcext:value-type="float">
            <text:p>315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018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60" calcext:value-type="float">
            <text:p>316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10520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61" calcext:value-type="float">
            <text:p>316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30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62" calcext:value-type="float">
            <text:p>316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020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63" calcext:value-type="float">
            <text:p>316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27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64" calcext:value-type="float">
            <text:p>316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18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65" calcext:value-type="float">
            <text:p>316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285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66" calcext:value-type="float">
            <text:p>316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4077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67" calcext:value-type="float">
            <text:p>316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90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68" calcext:value-type="float">
            <text:p>316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43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69" calcext:value-type="float">
            <text:p>316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08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70" calcext:value-type="float">
            <text:p>317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178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71" calcext:value-type="float">
            <text:p>317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002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72" calcext:value-type="float">
            <text:p>317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298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73" calcext:value-type="float">
            <text:p>317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241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74" calcext:value-type="float">
            <text:p>317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76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75" calcext:value-type="float">
            <text:p>317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2081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76" calcext:value-type="float">
            <text:p>317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40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77" calcext:value-type="float">
            <text:p>317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2255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78" calcext:value-type="float">
            <text:p>317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012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79" calcext:value-type="float">
            <text:p>317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229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80" calcext:value-type="float">
            <text:p>318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7126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81" calcext:value-type="float">
            <text:p>318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70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82" calcext:value-type="float">
            <text:p>318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374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83" calcext:value-type="float">
            <text:p>318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43427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84" calcext:value-type="float">
            <text:p>318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6035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85" calcext:value-type="float">
            <text:p>318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255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86" calcext:value-type="float">
            <text:p>318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035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87" calcext:value-type="float">
            <text:p>318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2404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88" calcext:value-type="float">
            <text:p>318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433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89" calcext:value-type="float">
            <text:p>318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4871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90" calcext:value-type="float">
            <text:p>319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36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91" calcext:value-type="float">
            <text:p>319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70148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92" calcext:value-type="float">
            <text:p>319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0944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93" calcext:value-type="float">
            <text:p>319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0513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94" calcext:value-type="float">
            <text:p>319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4068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95" calcext:value-type="float">
            <text:p>319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4319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96" calcext:value-type="float">
            <text:p>319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38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97" calcext:value-type="float">
            <text:p>319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9216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98" calcext:value-type="float">
            <text:p>319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3450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199" calcext:value-type="float">
            <text:p>319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50775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00" calcext:value-type="float">
            <text:p>320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804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01" calcext:value-type="float">
            <text:p>320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40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02" calcext:value-type="float">
            <text:p>320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033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03" calcext:value-type="float">
            <text:p>320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09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04" calcext:value-type="float">
            <text:p>320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73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05" calcext:value-type="float">
            <text:p>320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13581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06" calcext:value-type="float">
            <text:p>320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70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07" calcext:value-type="float">
            <text:p>320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110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08" calcext:value-type="float">
            <text:p>320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011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09" calcext:value-type="float">
            <text:p>320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070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10" calcext:value-type="float">
            <text:p>321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293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11" calcext:value-type="float">
            <text:p>321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55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12" calcext:value-type="float">
            <text:p>321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74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13" calcext:value-type="float">
            <text:p>321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35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14" calcext:value-type="float">
            <text:p>321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069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15" calcext:value-type="float">
            <text:p>321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193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16" calcext:value-type="float">
            <text:p>321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2079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17" calcext:value-type="float">
            <text:p>321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64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18" calcext:value-type="float">
            <text:p>321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266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19" calcext:value-type="float">
            <text:p>321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11946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20" calcext:value-type="float">
            <text:p>322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0119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21" calcext:value-type="float">
            <text:p>322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68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22" calcext:value-type="float">
            <text:p>322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8633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23" calcext:value-type="float">
            <text:p>322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27870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24" calcext:value-type="float">
            <text:p>322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83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25" calcext:value-type="float">
            <text:p>322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3194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26" calcext:value-type="float">
            <text:p>322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40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27" calcext:value-type="float">
            <text:p>322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32111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28" calcext:value-type="float">
            <text:p>322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11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29" calcext:value-type="float">
            <text:p>322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060133</text:p>
          </table:table-cell>
          <table:table-cell table:style-name="ce5" office:value-type="string" calcext:value-type="string">
            <text:p>中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30" calcext:value-type="float">
            <text:p>323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831190010</text:p>
          </table:table-cell>
          <table:table-cell table:style-name="ce5" office:value-type="string" calcext:value-type="string">
            <text:p>中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31" calcext:value-type="float">
            <text:p>323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224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32" calcext:value-type="float">
            <text:p>323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201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33" calcext:value-type="float">
            <text:p>323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294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34" calcext:value-type="float">
            <text:p>323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013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35" calcext:value-type="float">
            <text:p>323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17056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36" calcext:value-type="float">
            <text:p>323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297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37" calcext:value-type="float">
            <text:p>323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0238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38" calcext:value-type="float">
            <text:p>323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0512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39" calcext:value-type="float">
            <text:p>323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33872</text:p>
          </table:table-cell>
          <table:table-cell table:style-name="ce5" office:value-type="string" calcext:value-type="string">
            <text:p>西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40" calcext:value-type="float">
            <text:p>324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5049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41" calcext:value-type="float">
            <text:p>324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70397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42" calcext:value-type="float">
            <text:p>324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3125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43" calcext:value-type="float">
            <text:p>3243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4011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44" calcext:value-type="float">
            <text:p>3244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40171</text:p>
          </table:table-cell>
          <table:table-cell table:style-name="ce5" office:value-type="string" calcext:value-type="string">
            <text:p>西醫專科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45" calcext:value-type="float">
            <text:p>3245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0633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46" calcext:value-type="float">
            <text:p>3246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138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47" calcext:value-type="float">
            <text:p>3247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40090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48" calcext:value-type="float">
            <text:p>3248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531070295</text:p>
          </table:table-cell>
          <table:table-cell table:style-name="ce5" office:value-type="string" calcext:value-type="string">
            <text:p>西醫醫務室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49" calcext:value-type="float">
            <text:p>3249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15029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50" calcext:value-type="float">
            <text:p>3250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031176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51" calcext:value-type="float">
            <text:p>3251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32212</text:p>
          </table:table-cell>
          <table:table-cell table:style-name="ce5" office:value-type="string" calcext:value-type="string">
            <text:p>牙醫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2">
          <table:table-cell table:style-name="ce2" office:value-type="float" office:value="3252" calcext:value-type="float">
            <text:p>3252</text:p>
          </table:table-cell>
          <table:table-cell table:style-name="ce3" office:value-type="string" calcext:value-type="string">
            <text:p>新北市</text:p>
          </table:table-cell>
          <table:table-cell table:style-name="ce4" office:value-type="string" calcext:value-type="string">
            <text:p>3731100041</text:p>
          </table:table-cell>
          <table:table-cell table:style-name="ce5" office:value-type="string" calcext:value-type="string">
            <text:p>牙醫一般診所</text:p>
          </table:table-cell>
          <table:table-cell table:style-name="ce6" office:value-type="float" office:value="100000" calcext:value-type="float">
            <text:p>100000 </text:p>
          </table:table-cell>
          <table:table-cell table:number-columns-repeated="1018"/>
        </table:table-row>
        <table:table-row table:style-name="ro1" table:number-rows-repeated="104532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工作表2" table:style-name="ta1">
        <table:table-column table:style-name="co2" table:number-columns-repeated="1024" table:default-cell-style-name="ce1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1">
        <table:table-column table:style-name="co2" table:number-columns-repeated="1024" table:default-cell-style-name="ce1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cf1" style:family="table-cell" style:parent-style-name="Default" style:data-style-name="N0">
      <style:table-cell-properties fo:background-color="#ffff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MOHWPC3</meta:initial-creator>
    <meta:creation-date>2021-10-21T03:24:55Z</meta:creation-date>
    <dc:date>2021-10-26T15:57:51.691000000</dc:date>
    <meta:editing-duration>PT12S</meta:editing-duration>
    <meta:editing-cycles>1</meta:editing-cycles>
    <meta:document-statistic meta:table-count="3" meta:cell-count="16265" meta:object-count="0"/>
  </office:meta>
</office:document-meta>
</file>