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1.1618in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1.1618in"/>
    </style:style>
    <style:style style:name="Table6" style:family="table">
      <style:table-properties style:width="6.69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5.89028in" svg:y="-0.41093in" svg:width="0.78681in" svg:height="0.39306in" style:rel-width="scale" style:rel-height="scale"><draw:text-box><text:p text:style-name="P3">附件3</text:p></draw:text-box><svg:title/><svg:desc/></draw:frame></text:span><text:span text:style-name="T4">新北市政府衛生局</text:span></text:p>
      <text:p text:style-name="P5">111年「新北市在地化治療性社區方案」－團隊人員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負責業務</text:p>
          </table:table-cell>
          <table:table-cell table:style-name="TableCell20">
            <text:p text:style-name="P21">相關經驗</text:p>
          </table:table-cell>
          <table:table-cell table:style-name="TableCell22">
            <text:p text:style-name="P23">專業證照</text:p>
          </table:table-cell>
          <table:table-cell table:style-name="TableCell24">
            <text:p text:style-name="P25">是否需申請支援報備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衛及長照科-葉君薇</meta:initial-creator>
    <dc:creator>陳宏睿</dc:creator>
    <meta:creation-date>2021-12-27T03:30:00Z</meta:creation-date>
    <dc:date>2021-12-27T03:30:00Z</dc:date>
    <meta:print-date>2018-10-17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