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658cm" fo:break-before="auto" style:use-optimal-row-height="true"/>
    </style:style>
    <style:style style:name="ro8" style:family="table-row">
      <style:table-row-properties style:row-height="1.60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font-name="Arial" style:font-name-asian="Arial1" style:font-name-complex="Arial1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9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3" style:family="table-cell" style:parent-style-name="千分位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5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14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18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37" style:family="table-cell" style:parent-style-name="千分位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38" style:family="table-cell" style:parent-style-name="千分位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千分位" style:data-style-name="N14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1" style:font-size-asian="14pt" style:font-name-complex="Arial1" style:font-size-complex="14pt"/>
    </style:style>
    <style:style style:name="ce12" style:family="table-cell" style:parent-style-name="千分位" style:data-style-name="N145">
      <style:table-cell-properties fo:background-color="#fcd5b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1" style:font-size-asian="14pt" style:font-name-complex="Arial1" style:font-size-complex="14pt"/>
    </style:style>
    <style:style style:name="ce41" style:family="table-cell" style:parent-style-name="千分位" style:data-style-name="N143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43" style:family="table-cell" style:parent-style-name="千分位" style:data-style-name="N143">
      <style:table-cell-properties fo:background-color="#fcd5b4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6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7" style:family="table-cell" style:parent-style-name="千分位" style:data-style-name="N14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-9月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number-columns-repeated="54" table:default-cell-style-name="ce23"/>
        <table:table-column table:style-name="co10" table:number-columns-repeated="960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<text:span text:style-name="T1">新北市政府</text:span>110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<text:span text:style-name="T1">至</text:span>110<text:span text:style-name="T1">年</text:span>9<text:span text:style-name="T1">月止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0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33" table:number-columns-spanned="6" table:number-rows-spanned="1"/>
          <table:covered-table-cell table:number-columns-repeated="5"/>
          <table:table-cell table:style-name="ce1" office:value-type="string" calcext:value-type="string">
            <text:p><text:span text:style-name="T2">單位：新臺幣千元</text:span></text:p>
          </table:table-cell>
          <table:table-cell table:style-name="ce10"/>
          <table:table-cell table:style-name="ce8"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2">
            <text:p><text:span text:style-name="T2">工作計畫</text:span></text:p>
            <text:p><text:span text:style-name="T2">科目名稱</text:span></text:p>
          </table:table-cell>
          <table:table-cell table:style-name="ce36" office:value-type="string" calcext:value-type="string" table:number-columns-spanned="1" table:number-rows-spanned="2">
            <text:p><text:span text:style-name="T2">補助事項或用途</text:span></text:p>
          </table:table-cell>
          <table:table-cell table:style-name="ce36" office:value-type="string" calcext:value-type="string" table:number-columns-spanned="1" table:number-rows-spanned="2">
            <text:p><text:span text:style-name="T2">補助對象</text:span></text:p>
          </table:table-cell>
          <table:table-cell table:style-name="ce36" office:value-type="string" calcext:value-type="string" table:number-columns-spanned="1" table:number-rows-spanned="2">
            <text:p><text:span text:style-name="T2">主辦機關</text:span></text:p>
          </table:table-cell>
          <table:table-cell table:style-name="ce36" office:value-type="string" calcext:value-type="string" table:number-columns-spanned="1" table:number-rows-spanned="2">
            <text:p><text:span text:style-name="T2">累計撥付金額</text:span></text:p>
          </table:table-cell>
          <table:table-cell table:style-name="ce36" office:value-type="string" calcext:value-type="string" table:number-columns-spanned="1" table:number-rows-spanned="2">
            <text:p><text:span text:style-name="T2">有無涉及財物或勞務採購</text:span></text:p>
          </table:table-cell>
          <table:table-cell table:style-name="ce48" office:value-type="string" calcext:value-type="string" table:number-columns-spanned="1" table:number-rows-spanned="2">
            <text:p><text:span text:style-name="T2">處理方式</text:span></text:p>
            <text:p>(<text:span text:style-name="T2">如未涉及採購則毋須填列，如採公開招標，請填列得標廠商</text:span>)</text:p>
          </table:table-cell>
          <table:table-cell table:style-name="ce48" office:value-type="string" calcext:value-type="string" table:number-columns-spanned="2" table:number-rows-spanned="1">
            <text:p><text:span text:style-name="T2">是否為除外規定</text:span></text:p>
            <text:p><text:span text:style-name="T2">之民間團體</text:span></text:p>
          </table:table-cell>
          <table:covered-table-cell/>
          <table:table-cell table:style-name="ce8" table:number-columns-repeated="1015"/>
        </table:table-row>
        <table:table-row table:style-name="ro5">
          <table:covered-table-cell table:number-columns-repeated="7"/>
          <table:table-cell table:style-name="ce9" office:value-type="string" calcext:value-type="string">
            <text:p><text:span text:style-name="T2">是</text:span></text:p>
          </table:table-cell>
          <table:table-cell table:style-name="ce9" office:value-type="string" calcext:value-type="string">
            <text:p><text:span text:style-name="T2">否</text:span></text:p>
          </table:table-cell>
          <table:table-cell table:style-name="ce8" table:number-columns-repeated="1015"/>
        </table:table-row>
        <table:table-row table:style-name="ro6">
          <table:table-cell table:style-name="ce44" office:value-type="string" calcext:value-type="string" table:number-columns-spanned="4" table:number-rows-spanned="1">
            <text:p>新北市政府衛生局主管合計</text:p>
          </table:table-cell>
          <table:covered-table-cell table:number-columns-repeated="3"/>
          <table:table-cell table:style-name="ce37" table:formula="of:=[.E8]+[.E109]" office:value-type="float" office:value="17666" calcext:value-type="float">
            <text:p>17,666</text:p>
          </table:table-cell>
          <table:table-cell table:style-name="ce41" table:number-columns-spanned="4" table:number-rows-spanned="1"/>
          <table:covered-table-cell table:number-columns-repeated="3"/>
          <table:table-cell table:style-name="ce8" table:number-columns-repeated="1015"/>
        </table:table-row>
        <table:table-row table:style-name="ro6">
          <table:table-cell table:style-name="ce42" office:value-type="string" calcext:value-type="string" table:number-columns-spanned="4" table:number-rows-spanned="1">
            <text:p>新北市政府衛生局小計</text:p>
          </table:table-cell>
          <table:covered-table-cell table:number-columns-repeated="3"/>
          <table:table-cell table:style-name="ce38" table:formula="of:=SUM([.E9:.E107])" office:value-type="float" office:value="17666" calcext:value-type="float">
            <text:p>17,666</text:p>
          </table:table-cell>
          <table:table-cell table:style-name="ce43" table:number-columns-spanned="4" table:number-rows-spanned="1"/>
          <table:covered-table-cell table:number-columns-repeated="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八里同仁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八里佳醫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八里療養院附設精神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4" calcext:value-type="float">
            <text:p>9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三和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三芳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三重中興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7" calcext:value-type="float">
            <text:p>77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大愛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仁禾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元復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双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80" calcext:value-type="float">
            <text:p>1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双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00" calcext:value-type="float">
            <text:p>10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天主教耕莘醫療財團法人耕莘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7" calcext:value-type="float">
            <text:p>77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心福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台北縣私立誠泰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民權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9" calcext:value-type="float">
            <text:p>11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兆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4" calcext:value-type="float">
            <text:p>11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同仁醫院附設土城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9" calcext:value-type="float">
            <text:p>9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老吾老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647" calcext:value-type="float">
            <text:p>647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至傑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08" calcext:value-type="float">
            <text:p>108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行天宮醫療志業醫療財團法人附設橫溪恩主公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宏十字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3" calcext:value-type="float">
            <text:p>83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三民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再生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0" calcext:value-type="float">
            <text:p>9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居易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承康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9" calcext:value-type="float">
            <text:p>9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私立健生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000" calcext:value-type="float">
            <text:p>100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私立健生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健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99" calcext:value-type="float">
            <text:p>99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私立健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樂天精神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樂活精神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私立雙園長青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7" calcext:value-type="float">
            <text:p>77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佳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佳和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佳欣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佳新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佳醫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幸福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怡濟精神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0" calcext:value-type="float">
            <text:p>11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松和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9" calcext:value-type="float">
            <text:p>8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皇家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紅樹林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80" calcext:value-type="float">
            <text:p>8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19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18" office:value-type="string" calcext:value-type="string">
            <text:p>紅樹林護理之家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海山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670" calcext:value-type="float">
            <text:p>67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海山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00" calcext:value-type="float">
            <text:p>90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海山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10" calcext:value-type="float">
            <text:p>91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海山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財團法人豐榮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國王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國泰醫療財團人附設汐止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3" calcext:value-type="float">
            <text:p>113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康禾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康園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捷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晨恩精神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清福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2" calcext:value-type="float">
            <text:p>82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祥蕙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80" calcext:value-type="float">
            <text:p>7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祥蕙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0" calcext:value-type="float">
            <text:p>9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惠群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景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詠靜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2" calcext:value-type="float">
            <text:p>112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隆泰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9" calcext:value-type="float">
            <text:p>9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匯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匯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690" calcext:value-type="float">
            <text:p>69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慈心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525" calcext:value-type="float">
            <text:p>525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慈心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4" calcext:value-type="float">
            <text:p>7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慈美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7" calcext:value-type="float">
            <text:p>97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慈馨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仁康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立聯合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木新居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老吾老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至傑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300" calcext:value-type="float">
            <text:p>30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宏祥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6" calcext:value-type="float">
            <text:p>11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尚承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迦南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迦勒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恩典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9" calcext:value-type="float">
            <text:p>7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北市私立景馨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4" calcext:value-type="float">
            <text:p>11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佳源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9" calcext:value-type="float">
            <text:p>7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康福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79" calcext:value-type="float">
            <text:p>7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新翔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450" calcext:value-type="float">
            <text:p>45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新翔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新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4" calcext:value-type="float">
            <text:p>11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溫昕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瑞芳礦工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福德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4" calcext:value-type="float">
            <text:p>84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福寶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5" office:value-type="string" calcext:value-type="string">
            <text:p><text:span text:style-name="T2">福寶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500" calcext:value-type="float">
            <text:p>50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綵依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遠東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9" calcext:value-type="float">
            <text:p>9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廣權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06" calcext:value-type="float">
            <text:p>10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慧和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19" calcext:value-type="float">
            <text:p>119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蓮心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0" calcext:value-type="float">
            <text:p>8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衛生福利部雙和醫院附設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衡安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鴻欣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20" calcext:value-type="float">
            <text:p>120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9<text:span text:style-name="T2">年度護理之家機構改善公共安全設施設備補助計畫」</text:span>(109<text:span text:style-name="T2">年度墊付案</text:span>)</text:p>
          </table:table-cell>
          <table:table-cell table:style-name="ce5" office:value-type="string" calcext:value-type="string">
            <text:p><text:span text:style-name="T2">寶興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88" calcext:value-type="float">
            <text:p>88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7">
          <table:table-cell table:style-name="ce4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08<text:span text:style-name="T2">年度護理之家機構改善公共安全設施設備補助計畫」</text:span>(108<text:span text:style-name="T2">年度墊付案</text:span>)</text:p>
          </table:table-cell>
          <table:table-cell table:style-name="ce5" office:value-type="string" calcext:value-type="string">
            <text:p><text:span text:style-name="T2">觀海護理之家</text:span>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96" calcext:value-type="float">
            <text:p>96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8">
          <table:table-cell table:style-name="ce19" office:value-type="string" calcext:value-type="string">
            <text:p><text:span text:style-name="T2">衛生業務</text:span></text:p>
          </table:table-cell>
          <table:table-cell table:style-name="ce5" office:value-type="string" calcext:value-type="string">
            <text:p><text:span text:style-name="T2">辦理「</text:span>110<text:span text:style-name="T2">年度護理之家機構改善公共安全設施設備補助計畫」</text:span></text:p>
          </table:table-cell>
          <table:table-cell table:style-name="ce18" office:value-type="string" calcext:value-type="string">
            <text:p>元康精神護理之家</text:p>
          </table:table-cell>
          <table:table-cell table:style-name="ce5" office:value-type="string" calcext:value-type="string">
            <text:p><text:span text:style-name="T2">新北市政府衛生局</text:span></text:p>
          </table:table-cell>
          <table:table-cell table:style-name="ce6" office:value-type="float" office:value="103" calcext:value-type="float">
            <text:p>103 </text:p>
          </table:table-cell>
          <table:table-cell table:style-name="ce4" office:value-type="string" calcext:value-type="string">
            <text:p><text:span text:style-name="T2">無</text:span></text:p>
          </table:table-cell>
          <table:table-cell table:style-name="ce5"/>
          <table:table-cell table:style-name="ce4" office:value-type="string" calcext:value-type="string">
            <text:p>V</text:p>
          </table:table-cell>
          <table:table-cell table:style-name="ce3"/>
          <table:table-cell table:style-name="ce8" table:number-columns-repeated="1015"/>
        </table:table-row>
        <table:table-row table:style-name="ro9">
          <table:table-cell table:style-name="ce13"/>
          <table:table-cell table:style-name="ce14" table:number-columns-repeated="2"/>
          <table:table-cell table:style-name="ce15"/>
          <table:table-cell table:style-name="ce6"/>
          <table:table-cell table:style-name="ce13"/>
          <table:table-cell table:style-name="ce14"/>
          <table:table-cell table:style-name="ce16"/>
          <table:table-cell table:style-name="ce17"/>
          <table:table-cell table:style-name="ce8" table:number-columns-repeated="1015"/>
        </table:table-row>
        <table:table-row table:style-name="ro6">
          <table:table-cell table:style-name="ce42" office:value-type="string" calcext:value-type="string" table:number-columns-spanned="4" table:number-rows-spanned="1">
            <text:p>新北市醫療作業基金小計</text:p>
          </table:table-cell>
          <table:covered-table-cell table:number-columns-repeated="3"/>
          <table:table-cell table:style-name="ce12" table:formula="of:=[.E110]" office:value-type="float" office:value="0" calcext:value-type="float">
            <text:p>0 </text:p>
          </table:table-cell>
          <table:table-cell table:style-name="ce43" table:number-columns-spanned="4" table:number-rows-spanned="1"/>
          <table:covered-table-cell table:number-columns-repeated="3"/>
          <table:table-cell table:style-name="ce8" table:number-columns-repeated="1015"/>
        </table:table-row>
        <table:table-row table:style-name="ro10">
          <table:table-cell table:style-name="ce4"/>
          <table:table-cell table:style-name="ce5" office:value-type="string" calcext:value-type="string">
            <text:p><text:span text:style-name="T2">無此項目</text:span></text:p>
          </table:table-cell>
          <table:table-cell table:style-name="ce5"/>
          <table:table-cell table:style-name="ce5" office:value-type="string" calcext:value-type="string">
            <text:p><text:span text:style-name="T2">新北市醫療作業基金</text:span></text:p>
          </table:table-cell>
          <table:table-cell table:style-name="ce6" office:value-type="float" office:value="0" calcext:value-type="float">
            <text:p>0 </text:p>
          </table:table-cell>
          <table:table-cell table:style-name="ce4"/>
          <table:table-cell table:style-name="ce5"/>
          <table:table-cell table:style-name="ce4"/>
          <table:table-cell table:style-name="ce3"/>
          <table:table-cell table:style-name="ce8" table:number-columns-repeated="1015"/>
        </table:table-row>
        <table:table-row table:style-name="ro11" table:number-rows-repeated="10484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110年1-9月'.$A$1" table:expression="110年1-#ref!.[.$A$1]:110年1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張詩雅</meta:initial-creator>
    <meta:creation-date>2018-03-09T01:32:48Z</meta:creation-date>
    <dc:date>2022-01-12T07:45:24.201000000</dc:date>
    <meta:print-date>2021-07-01T06:55:40Z</meta:print-date>
    <meta:editing-duration>PT38S</meta:editing-duration>
    <meta:editing-cycles>1</meta:editing-cycles>
    <meta:document-statistic meta:table-count="1" meta:cell-count="715" meta:object-count="0"/>
  </office:meta>
</office:document-meta>
</file>