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59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59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9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_21315__20998__20301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4" table:default-cell-style-name="ce31"/>
        <table:table-column table:style-name="co5" table:default-cell-style-name="ce23"/>
        <table:table-column table:style-name="co6" table:default-cell-style-name="ce15"/>
        <table:table-column table:style-name="co7" table:default-cell-style-name="ce8"/>
        <table:table-column table:style-name="co8" table:number-columns-repeated="2" table:default-cell-style-name="ce3"/>
        <table:table-column table:style-name="co9" table:number-columns-repeated="5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9" table:number-rows-spanned="1" table:style-name="ce39">
            <text:p><text:span text:style-name="T7">新北市政府</text:span>110<text:span text:style-name="T7">年度對民間團體補</text:span>(<text:span text:style-name="T7">捐</text:span>)<text:span text:style-name="T7">助明細表</text:span></text:p>
          </table:table-cell>
          <table:covered-table-cell table:number-columns-repeated="8"/>
          <table:table-cell table:number-columns-repeated="2" table:style-name="ce8"/>
          <table:table-cell table:style-name="ce14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">
            <text:p><text:span text:style-name="T7">至</text:span>110<text:span text:style-name="T7">年</text:span>12<text:span text:style-name="T7">月止</text:span></text:p>
          </table:table-cell>
          <table:covered-table-cell table:number-columns-repeated="8"/>
          <table:table-cell table:style-name="ce8"/>
          <table:table-cell table:style-name="ce9"/>
          <table:table-cell table:style-name="ce14"/>
          <table:table-cell table:style-name="ce13"/>
          <table:table-cell table:number-columns-repeated="16371"/>
        </table:table-row>
        <table:table-row table:style-name="ro3">
          <table:table-cell table:style-name="ce16"/>
          <table:table-cell table:number-columns-repeated="2" table:style-name="ce17"/>
          <table:table-cell table:style-name="ce30"/>
          <table:table-cell table:style-name="ce20"/>
          <table:table-cell table:style-name="ce16"/>
          <table:table-cell table:style-name="ce17"/>
          <table:table-cell table:style-name="ce28"/>
          <table:table-cell office:value-type="string" table:style-name="ce29">
            <text:p>單位：新臺幣千元</text:p>
          </table:table-cell>
          <table:table-cell table:number-columns-repeated="2" table:style-name="ce8"/>
          <table:table-cell table:style-name="ce14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<text:span text:style-name="T4">工作計畫</text:span></text:p>
            <text:p><text:span text:style-name="T4">科目名稱</text:span></text:p>
          </table:table-cell>
          <table:table-cell office:value-type="string" table:number-columns-spanned="1" table:number-rows-spanned="2" table:style-name="ce46">
            <text:p><text:span text:style-name="T4">補助事項或用途</text:span></text:p>
          </table:table-cell>
          <table:table-cell office:value-type="string" table:number-columns-spanned="1" table:number-rows-spanned="2" table:style-name="ce46">
            <text:p><text:span text:style-name="T4">補助對象</text:span></text:p>
          </table:table-cell>
          <table:table-cell office:value-type="string" table:number-columns-spanned="1" table:number-rows-spanned="2" table:style-name="ce46">
            <text:p><text:span text:style-name="T4">主辦機關</text:span></text:p>
          </table:table-cell>
          <table:table-cell office:value-type="string" table:number-columns-spanned="1" table:number-rows-spanned="2" table:style-name="ce49">
            <text:p><text:span text:style-name="T4">累計撥付</text:span></text:p>
            <text:p><text:span text:style-name="T4">金額</text:span></text:p>
          </table:table-cell>
          <table:table-cell office:value-type="string" table:number-columns-spanned="1" table:number-rows-spanned="2" table:style-name="ce46">
            <text:p><text:span text:style-name="T4">有無涉及財物或勞務採購</text:span></text:p>
          </table:table-cell>
          <table:table-cell office:value-type="string" table:number-columns-spanned="1" table:number-rows-spanned="2" table:style-name="ce38">
            <text:p><text:span text:style-name="T4">處理方式</text:span></text:p>
            <text:p>(<text:span text:style-name="T4">如未涉及採購則毋須填列，如採公開招標，請填列得標廠商</text:span>)</text:p>
          </table:table-cell>
          <table:table-cell office:value-type="string" table:number-columns-spanned="2" table:number-rows-spanned="1" table:style-name="ce38">
            <text:p><text:span text:style-name="T4">是否為除外規定</text:span></text:p>
            <text:p><text:span text:style-name="T4">之民間團體</text:span></text:p>
          </table:table-cell>
          <table:covered-table-cell/>
          <table:table-cell table:style-name="ce8"/>
          <table:table-cell table:style-name="ce9"/>
          <table:table-cell table:style-name="ce14"/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是</text:span></text:p>
          </table:table-cell>
          <table:table-cell office:value-type="string" table:style-name="ce7">
            <text:p><text:span text:style-name="T4">否</text:span>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48">
            <text:p><text:span text:style-name="T4">衛生局主管合計</text:span></text:p>
          </table:table-cell>
          <table:covered-table-cell table:number-columns-repeated="3"/>
          <table:table-cell office:value-type="float" office:value="31215" table:formula="of:=[.E7]" table:style-name="ce18">
            <text:p>31,215<text:s/></text:p>
          </table:table-cell>
          <table:table-cell table:style-name="ce10"/>
          <table:table-cell table:style-name="ce24"/>
          <table:table-cell table:number-columns-repeated="2" table:style-name="ce10"/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47">
            <text:p><text:span text:style-name="T4">衛生局小計</text:span></text:p>
          </table:table-cell>
          <table:covered-table-cell table:number-columns-repeated="3"/>
          <table:table-cell office:value-type="float" office:value="31215" table:formula="of:=SUM([.E8:.E126])" table:style-name="ce19">
            <text:p>31,215<text:s/></text:p>
          </table:table-cell>
          <table:table-cell table:style-name="ce11"/>
          <table:table-cell table:style-name="ce26"/>
          <table:table-cell table:number-columns-repeated="2" table:style-name="ce11"/>
          <table:table-cell table:number-columns-repeated="16375" table:style-name="ce8"/>
        </table:table-row>
        <table:table-row table:style-name="ro7">
          <table:table-cell office:value-type="string" table:style-name="ce1">
            <text:p><text:span text:style-name="T8">衛生業務</text:span></text:p>
          </table:table-cell>
          <table:table-cell office:value-type="string" table:style-name="ce5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5">
            <text:p><text:span text:style-name="T8">八里同仁護理之家</text:span></text:p>
          </table:table-cell>
          <table:table-cell office:value-type="string" table:style-name="ce5">
            <text:p><text:span text:style-name="T8">新北市政府衛生局</text:span></text:p>
          </table:table-cell>
          <table:table-cell office:value-type="float" office:value="120" table:style-name="ce21">
            <text:p>120<text:s/></text:p>
          </table:table-cell>
          <table:table-cell office:value-type="string" table:style-name="ce1">
            <text:p><text:span text:style-name="T8">無</text:span></text:p>
          </table:table-cell>
          <table:table-cell table:style-name="ce25"/>
          <table:table-cell office:value-type="string" table:style-name="ce1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八里同仁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八里佳醫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八里療養院附設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4" table:style-name="ce22">
            <text:p>9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三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三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9" table:style-name="ce22">
            <text:p>9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三芳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三重中興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7" table:style-name="ce22">
            <text:p>77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大愛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 table:style-name="ce8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大愛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仁禾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元復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双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双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天主教耕莘醫療財團法人耕莘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7" table:style-name="ce22">
            <text:p>77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心福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台北縣私立誠泰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民權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9" table:style-name="ce22">
            <text:p>11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兆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4" table:style-name="ce22">
            <text:p>11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同仁醫院附設土城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" table:style-name="ce22">
            <text:p>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老吾老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647" table:style-name="ce22">
            <text:p>647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老吾老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至傑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08" table:style-name="ce22">
            <text:p>108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至傑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300" table:style-name="ce22">
            <text:p>3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至傑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4" table:style-name="ce22">
            <text:p>99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行天宮醫療志業醫療財團法人附設橫溪恩主公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宏十字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3" table:style-name="ce22">
            <text:p>83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三民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再生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0" table:style-name="ce22">
            <text:p>9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居易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承康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" table:style-name="ce22">
            <text:p>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健生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健生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000" table:style-name="ce22">
            <text:p>1,0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健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健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9" table:style-name="ce22">
            <text:p>9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樂天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樂活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樂活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20" table:style-name="ce22">
            <text:p>7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雙園長青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7" table:style-name="ce22">
            <text:p>77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私立雙園長青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50" table:style-name="ce22">
            <text:p>95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欣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新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醫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幸福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怡濟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0" table:style-name="ce22">
            <text:p>11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松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9" table:style-name="ce22">
            <text:p>8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松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663" table:style-name="ce22">
            <text:p>663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皇家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紅樹林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80" table:style-name="ce22">
            <text:p>8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紅樹林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海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海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海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10" table:style-name="ce22">
            <text:p>91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海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670" table:style-name="ce22">
            <text:p>67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財團法人豐榮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國王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國泰醫療財團人附設汐止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3" table:style-name="ce22">
            <text:p>113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康禾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康禾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40" table:style-name="ce22">
            <text:p>94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康園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康園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660" table:style-name="ce22">
            <text:p>66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捷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捷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9" table:style-name="ce22">
            <text:p>9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晨恩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清福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2" table:style-name="ce22">
            <text:p>82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祥蕙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0" table:style-name="ce22">
            <text:p>9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祥蕙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80" table:style-name="ce22">
            <text:p>7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祥蕙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0" table:style-name="ce22">
            <text:p>99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惠群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景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詠靜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2" table:style-name="ce22">
            <text:p>112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隆泰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" table:style-name="ce22">
            <text:p>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匯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匯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690" table:style-name="ce22">
            <text:p>69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慈心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4" table:style-name="ce22">
            <text:p>7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慈心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525" table:style-name="ce22">
            <text:p>525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慈心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295" table:style-name="ce22">
            <text:p>295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慈美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7" table:style-name="ce22">
            <text:p>97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慈馨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仁康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立聯合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木新居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宏祥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6" table:style-name="ce22">
            <text:p>11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尚承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迦南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迦勒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恩典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9" table:style-name="ce22">
            <text:p>7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北市私立景馨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4" table:style-name="ce22">
            <text:p>11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佳源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9" table:style-name="ce22">
            <text:p>7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康福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79" table:style-name="ce22">
            <text:p>7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翔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翔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450" table:style-name="ce22">
            <text:p>45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新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4" table:style-name="ce22">
            <text:p>11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溫昕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瑞芳礦工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福德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4" table:style-name="ce22">
            <text:p>84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福德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9" table:style-name="ce22">
            <text:p>9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福寶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福寶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500" table:style-name="ce22">
            <text:p>5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綵依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遠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9" table:style-name="ce22">
            <text:p>9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遠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遠東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50" table:style-name="ce22">
            <text:p>95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廣權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06" table:style-name="ce22">
            <text:p>10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慧和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9" table:style-name="ce22">
            <text:p>119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蓮心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衛生福利部雙和醫院附設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衡安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鴻欣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9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寶興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8" table:style-name="ce22">
            <text:p>88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08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觀海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96" table:style-name="ce22">
            <text:p>96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元康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03" table:style-name="ce22">
            <text:p>103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愛德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20" table:style-name="ce22">
            <text:p>12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財團法人豐榮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0" table:style-name="ce22">
            <text:p>80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財團法人豐榮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50" table:style-name="ce22">
            <text:p>85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佳源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80" table:style-name="ce22">
            <text:p>8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<text:span text:style-name="T8">衛生業務</text:span></text:p>
          </table:table-cell>
          <table:table-cell office:value-type="string" table:style-name="ce4">
            <text:p><text:span text:style-name="T8">辦理「</text:span>110<text:span text:style-name="T8">年度護理之家機構改善公共安全設施設備補助計畫」</text:span></text:p>
          </table:table-cell>
          <table:table-cell office:value-type="string" table:style-name="ce4">
            <text:p><text:span text:style-name="T8">禾軒精神護理之家</text:span></text:p>
          </table:table-cell>
          <table:table-cell office:value-type="string" table:style-name="ce4">
            <text:p><text:span text:style-name="T8">新北市政府衛生局</text:span></text:p>
          </table:table-cell>
          <table:table-cell office:value-type="float" office:value="110" table:style-name="ce22">
            <text:p>110<text:s/></text:p>
          </table:table-cell>
          <table:table-cell office:value-type="string" table:style-name="ce2">
            <text:p><text:span text:style-name="T8">無</text:span></text:p>
          </table:table-cell>
          <table:table-cell table:style-name="ce27"/>
          <table:table-cell office:value-type="string" table:style-name="ce2">
            <text:p>V</text:p>
          </table:table-cell>
          <table:table-cell table:style-name="ce6"/>
          <table:table-cell table:number-columns-repeated="16375"/>
        </table:table-row>
        <table:table-row table:number-rows-repeated="1048450" table:style-name="ro9">
          <table:table-cell table:number-columns-repeated="16384"/>
        </table:table-row>
        <table:named-expressions>
          <table:named-range table:name="Print_Area" table:cell-range-address="110.$A$1:110.$I$126" table:base-cell-address="110.$A$1"/>
          <table:named-range table:name="Print_Titles" table:cell-range-address="110.$A$4:110.$IV$5" table:base-cell-address="110.$A$1"/>
        </table:named-expressions>
      </table:table>
      <table:database-ranges>
        <table:database-range table:target-range-address="110.A1:110.I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89P0">
      <number:number number:decimal-places="2" number:min-integer-digits="1" number:grouping="true"/>
      <number:text> </number:text>
    </number:number-style>
    <number:number-style style:name="N89P1">
      <number:number number:decimal-places="2" number:min-integer-digits="1" number:grouping="true"/>
      <number:text> </number:text>
    </number:number-style>
    <number:number-style style:name="N8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89">
      <number:text> </number:text>
      <number:text-content/>
      <number:text> </number:text>
      <style:map style:condition="value()&gt;0" style:apply-style-name="N89P0"/>
      <style:map style:condition="value()&lt;0" style:apply-style-name="N89P1"/>
      <style:map style:condition="value()=0" style:apply-style-name="N89P2"/>
    </number:text-style>
    <style:style style:name="Excel_32_Built-in_32_Comma" style:display-name="Excel Built-in Comma" style:family="table-cell" style:data-style-name="N89">
      <style:table-cell-properties style:vertical-align="automatic" fo:background-color="transparent"/>
      <style:text-properties fo:color="#000000"/>
    </style:style>
    <style:style style:name="Excel_BuiltIn_Comma" style:family="table-cell" style:data-style-name="N89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秘書室-黃筱晴</dc:creator>
    <meta:creation-date>2001-01-31T06:15:04Z</meta:creation-date>
    <dc:date>2022-03-03T07:49:34Z</dc:date>
    <meta:print-date>2022-02-25T11:20:14Z</meta:print-date>
  </office:meta>
</office:document-meta>
</file>