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4.00402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1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診所就診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110年5、6月份診所病人就診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機構名稱：<text:s/><text:span text:style-name="T1"><text:s text:c="38"/></text:span>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office:value-type="string" table:style-name="ce13">
            <text:p><text:s/>申請月份:</text:p>
          </table:table-cell>
          <table:table-cell table:style-name="ce7"/>
          <table:table-cell office:value-type="string" table:style-name="ce10">
            <text:p>月</text:p>
          </table:table-cell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1">
            <text:p>當月就診總人次：</text:p>
          </table:table-cell>
          <table:covered-table-cell/>
          <table:table-cell table:style-name="ce5"/>
          <table:table-cell office:value-type="string" table:style-name="ce9">
            <text:p>人</text:p>
          </table:table-cell>
          <table:table-cell table:style-name="ce9"/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診治腹瀉、呼吸道及感冒等人次：</text:p>
          </table:table-cell>
          <table:table-cell table:number-columns-repeated="2" table:style-name="ce4"/>
          <table:table-cell table:style-name="ce5"/>
          <table:table-cell office:value-type="string" table:style-name="ce4">
            <text:p>人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*診治腹瀉、呼吸道及感冒之病人須填寫ICD-10，請參酌備註欄說明，非該項病人ICD-10免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2">
            <text:p>就診日期</text:p>
          </table:table-cell>
          <table:table-cell office:value-type="string" table:style-name="ce12">
            <text:p>病患姓名</text:p>
          </table:table-cell>
          <table:table-cell office:value-type="string" table:style-name="ce12">
            <text:p>身分證字號</text:p>
          </table:table-cell>
          <table:table-cell office:value-type="string" table:style-name="ce12">
            <text:p>診斷名稱</text:p>
          </table:table-cell>
          <table:table-cell office:value-type="string" table:style-name="ce12">
            <text:p>診斷編碼(ICD-10)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範例</text:p>
          </table:table-cell>
          <table:table-cell office:value-type="string" table:style-name="ce12">
            <text:p>111.05.01</text:p>
          </table:table-cell>
          <table:table-cell office:value-type="string" table:style-name="ce12">
            <text:p>王大明</text:p>
          </table:table-cell>
          <table:table-cell office:value-type="string" table:style-name="ce12">
            <text:p>F000000000</text:p>
          </table:table-cell>
          <table:table-cell office:value-type="string" table:style-name="ce12">
            <text:p>腹瀉</text:p>
          </table:table-cell>
          <table:table-cell office:value-type="string" table:style-name="ce12">
            <text:p>A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範例</text:p>
          </table:table-cell>
          <table:table-cell office:value-type="string" table:style-name="ce12">
            <text:p>111.05.01</text:p>
          </table:table-cell>
          <table:table-cell office:value-type="string" table:style-name="ce12">
            <text:p>王大明</text:p>
          </table:table-cell>
          <table:table-cell office:value-type="string" table:style-name="ce12">
            <text:p>F000000000</text:p>
          </table:table-cell>
          <table:table-cell office:value-type="string" table:style-name="ce12">
            <text:p>背痛</text:p>
          </table:table-cell>
          <table:table-cell office:value-type="string" table:style-name="ce12">
            <text:p>免填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【如篇幅不足，請自行增列】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備註: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9">
            <text:p>1.請於空白處加蓋機構大小章</text:p>
          </table:table-cell>
          <table:table-cell table:number-columns-repeated="2" table:style-name="ce19"/>
          <table:table-cell table:number-columns-repeated="3" table:style-name="ce6"/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6"/>
          <table:table-cell table:style-name="ce18"/>
          <table:table-cell table:style-name="ce6"/>
          <table:table-cell table:number-columns-repeated="16378"/>
        </table:table-row>
        <table:table-row table:style-name="ro7">
          <table:table-cell table:number-columns-repeated="3" table:style-name="ce14"/>
          <table:table-cell table:number-columns-repeated="3" table:style-name="ce6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1">
            <text:p>2.各診所當月病人病歷資料中，診治腹瀉、呼吸道及感冒之病人須填寫ICD-10，其主、次診斷碼欄位包含：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A04、A08、A09、B002、B084、B085、B370、H65、H66、H67、H68、H69、H73、K11、K12、K13、K29、K31、K52、K580、K591、K901、R1310、R14、R43、R04、R05、R06、R07、R09、R11、R50、R51、R52、R53、R68、R68.83、T17、T180、呼吸道疾病係呼吸系統疾病(診斷第1碼為J)、P783、R197、G43、G44、G93.3、H60。(以ICD-10編碼為主)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管理科-林淑慧</meta:initial-creator>
    <dc:creator>醫事管理科-林淑慧</dc:creator>
    <meta:creation-date>2022-01-20T01:48:27Z</meta:creation-date>
    <dc:date>2022-01-22T02:35:53Z</dc:date>
    <meta:print-date>2022-01-21T02:49:03Z</meta:print-date>
  </office:meta>
</office:document-meta>
</file>