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專任&quot;;&quot;兼任&quot;)">
          <table:help-message table:display="true"/>
          <table:error-message table:display="true"/>
        </table:content-validation>
        <table:content-validation table:name="val2" table:condition="of:cell-content-is-in-list(&quot;因經醫師評估身體健康因素不適合接種&quot;;&quot;因懷孕而未接種&quot;;&quot;因未滿接種週期而未接種&quot;;&quot;因屬新進人員而未接種&quot;;&quot;因其他因素而未接種&quot;)">
          <table:help-message table:display="true"/>
          <table:error-message table:display="true"/>
        </table:content-validation>
      </table:content-validations>
      <table:table table:name="工作人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53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1" table:number-rows-spanned="1" table:style-name="ce14">
            <text:p>工作人員(含專任與兼任)COVID-19疫苗施打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專任/兼任</text:p>
          </table:table-cell>
          <table:table-cell office:value-type="string" table:style-name="ce3">
            <text:p>人員姓名</text:p>
          </table:table-cell>
          <table:table-cell office:value-type="string" table:style-name="ce4">
            <text:p>第一劑接種日期(yyyy/mm/dd)</text:p>
          </table:table-cell>
          <table:table-cell office:value-type="string" table:style-name="ce3">
            <text:p>施打疫苗種類</text:p>
          </table:table-cell>
          <table:table-cell office:value-type="string" table:style-name="ce4">
            <text:p>第二劑接種日期(yyyy/mm/dd)</text:p>
          </table:table-cell>
          <table:table-cell office:value-type="string" table:style-name="ce3">
            <text:p>施打疫苗種類</text:p>
          </table:table-cell>
          <table:table-cell office:value-type="string" table:style-name="ce4">
            <text:p>第三劑接種日期(yyyy/mm/dd)</text:p>
          </table:table-cell>
          <table:table-cell office:value-type="string" table:style-name="ce3">
            <text:p>施打疫苗種類</text:p>
          </table:table-cell>
          <table:table-cell office:value-type="string" table:style-name="ce3">
            <text:p>未施打2劑疫苗原因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範例</text:p>
          </table:table-cell>
          <table:table-cell office:value-type="string" table:style-name="ce5">
            <text:p>護理人員</text:p>
          </table:table-cell>
          <table:table-cell office:value-type="string" table:content-validation-name="val1" table:style-name="ce5">
            <text:p>專任</text:p>
          </table:table-cell>
          <table:table-cell office:value-type="string" table:style-name="ce5">
            <text:p>王小美</text:p>
          </table:table-cell>
          <table:table-cell office:value-type="date" office:date-value="2021-06-15T00:00:00" table:style-name="ce6">
            <text:p>21/6/15</text:p>
          </table:table-cell>
          <table:table-cell office:value-type="string" table:style-name="ce5">
            <text:p>AZ</text:p>
          </table:table-cell>
          <table:table-cell office:value-type="date" office:date-value="2021-09-15T00:00:00" table:style-name="ce6">
            <text:p>21/9/15</text:p>
          </table:table-cell>
          <table:table-cell office:value-type="string" table:style-name="ce5">
            <text:p>AZ</text:p>
          </table:table-cell>
          <table:table-cell office:value-type="date" office:date-value="2022-01-20T00:00:00" table:style-name="ce6">
            <text:p>22/1/20</text:p>
          </table:table-cell>
          <table:table-cell office:value-type="string" table:style-name="ce5">
            <text:p>莫德納</text:p>
          </table:table-cell>
          <table:table-cell table:content-validation-name="val2" table:style-name="ce7"/>
          <table:table-cell table:number-columns-repeated="16373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8"/>
          <table:table-cell table:content-validation-name="val1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2" table:style-name="ce10"/>
          <table:table-cell table:number-columns-repeated="16373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8"/>
          <table:table-cell table:content-validation-name="val1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2" table:style-name="ce10"/>
          <table:table-cell table:number-columns-repeated="16373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8"/>
          <table:table-cell table:content-validation-name="val1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2" table:style-name="ce10"/>
          <table:table-cell table:number-columns-repeated="16373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8"/>
          <table:table-cell table:content-validation-name="val1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2" table:style-name="ce10"/>
          <table:table-cell table:number-columns-repeated="16373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8"/>
          <table:table-cell table:content-validation-name="val1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2" table:style-name="ce10"/>
          <table:table-cell table:number-columns-repeated="16373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8"/>
          <table:table-cell table:content-validation-name="val1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2" table:style-name="ce10"/>
          <table:table-cell table:number-columns-repeated="16373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8"/>
          <table:table-cell table:content-validation-name="val1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2" table:style-name="ce10"/>
          <table:table-cell table:number-columns-repeated="16373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8"/>
          <table:table-cell table:content-validation-name="val1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2" table:style-name="ce10"/>
          <table:table-cell table:number-columns-repeated="16373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8"/>
          <table:table-cell table:content-validation-name="val1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2" table:style-name="ce10"/>
          <table:table-cell table:number-columns-repeated="16373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8"/>
          <table:table-cell table:content-validation-name="val1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2" table:style-name="ce10"/>
          <table:table-cell table:number-columns-repeated="16373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8"/>
          <table:table-cell table:content-validation-name="val1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2" table:style-name="ce10"/>
          <table:table-cell table:number-columns-repeated="16373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8"/>
          <table:table-cell table:content-validation-name="val1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2" table:style-name="ce10"/>
          <table:table-cell table:number-columns-repeated="16373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8"/>
          <table:table-cell table:content-validation-name="val1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2" table:style-name="ce10"/>
          <table:table-cell table:number-columns-repeated="16373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8"/>
          <table:table-cell table:content-validation-name="val1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2" table:style-name="ce10"/>
          <table:table-cell table:number-columns-repeated="16373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8"/>
          <table:table-cell table:content-validation-name="val1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2" table:style-name="ce10"/>
          <table:table-cell table:number-columns-repeated="16373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8"/>
          <table:table-cell table:content-validation-name="val1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2" table:style-name="ce10"/>
          <table:table-cell table:number-columns-repeated="16373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8"/>
          <table:table-cell table:content-validation-name="val1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2" table:style-name="ce10"/>
          <table:table-cell table:number-columns-repeated="16373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8"/>
          <table:table-cell table:content-validation-name="val1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2" table:style-name="ce10"/>
          <table:table-cell table:number-columns-repeated="16373"/>
        </table:table-row>
        <table:table-row table:style-name="ro3">
          <table:table-cell office:value-type="string" table:style-name="ce2">
            <text:p>*欄位不足，請自行增列。</text:p>
          </table:table-cell>
          <table:table-cell table:style-name="ce2"/>
          <table:table-cell table:content-validation-name="val1" table:style-name="ce2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content-validation-name="val2" table:style-name="ce12"/>
          <table:table-cell table:number-columns-repeated="16373"/>
        </table:table-row>
        <table:table-row table:style-name="ro4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4" table:number-rows-spanned="7" table:style-name="ce15">
            <text:p>機構名稱(蓋機構章)</text:p>
          </table:table-cell>
          <table:covered-table-cell table:number-columns-repeated="3"/>
          <table:table-cell table:style-name="ce13"/>
          <table:table-cell office:value-type="string" table:number-columns-spanned="2" table:number-rows-spanned="6" table:style-name="ce15">
            <text:p>負責人(蓋章)</text:p>
          </table:table-cell>
          <table:covered-table-cell/>
          <table:table-cell table:style-name="ce13"/>
          <table:table-cell table:number-columns-repeated="56" table:style-name="ce2"/>
          <table:table-cell table:number-columns-repeated="16320"/>
        </table:table-row>
        <table:table-row table:number-rows-repeated="2" table:style-name="ro5">
          <table:covered-table-cell/>
          <table:covered-table-cell table:number-columns-repeated="3"/>
          <table:table-cell table:style-name="ce13"/>
          <table:covered-table-cell/>
          <table:covered-table-cell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6">
          <table:covered-table-cell/>
          <table:covered-table-cell table:number-columns-repeated="3"/>
          <table:table-cell table:style-name="ce13"/>
          <table:covered-table-cell/>
          <table:covered-table-cell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5">
          <table:covered-table-cell/>
          <table:covered-table-cell table:number-columns-repeated="3"/>
          <table:table-cell table:style-name="ce13"/>
          <table:covered-table-cell/>
          <table:covered-table-cell/>
          <table:table-cell table:style-name="ce13"/>
          <table:table-cell office:value-type="string" table:number-columns-spanned="2" table:number-rows-spanned="2" table:style-name="ce15">
            <text:p>填寫日期:111年 <text:s/>月 <text:s/>日</text:p>
          </table:table-cell>
          <table:covered-table-cell/>
          <table:table-cell table:style-name="ce13"/>
          <table:table-cell table:number-columns-repeated="16373"/>
        </table:table-row>
        <table:table-row table:style-name="ro6">
          <table:covered-table-cell/>
          <table:covered-table-cell table:number-columns-repeated="3"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table-cell table:number-columns-repeated="16373"/>
        </table:table-row>
        <table:table-row table:style-name="ro6">
          <table:covered-table-cell/>
          <table:covered-table-cell table:number-columns-repeated="3"/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3">
          <table:table-cell table:number-columns-repeated="64" table:style-name="ce2"/>
          <table:table-cell table:number-columns-repeated="16320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醫事管理科-饒芸榛</meta:initial-creator>
    <dc:creator>醫事管理科-林純匡</dc:creator>
    <meta:creation-date>2022-01-26T09:37:52Z</meta:creation-date>
    <dc:date>2022-02-14T08:49:50Z</dc:date>
    <meta:print-date>2022-01-27T02:11:02Z</meta:print-date>
  </office:meta>
</office:document-meta>
</file>